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5.51cm" fo:margin-left="0cm" fo:margin-top="0cm" fo:margin-bottom="0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5.817cm"/>
    </style:style>
    <style:style style:name="Table1.C" style:family="table-column">
      <style:table-column-properties style:column-width="1.715cm"/>
    </style:style>
    <style:style style:name="Table1.D" style:family="table-column">
      <style:table-column-properties style:column-width="4.978cm"/>
    </style:style>
    <style:style style:name="Table1.1" style:family="table-row">
      <style:table-row-properties style:min-row-height="1.478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49cm" fo:keep-together="auto"/>
    </style:style>
    <style:style style:name="Table1.3" style:family="table-row">
      <style:table-row-properties style:min-row-height="1.245cm" fo:keep-together="auto"/>
    </style:style>
    <style:style style:name="Table1.4" style:family="table-row">
      <style:table-row-properties style:min-row-height="1.741cm" fo:keep-together="auto"/>
    </style:style>
    <style:style style:name="Table1.5" style:family="table-row">
      <style:table-row-properties style:min-row-height="2.43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fo:font-size="14pt" style:letter-kerning="false" style:font-name-asian="標楷體1" style:font-size-asian="14pt" style:font-name-complex="細明體" style:font-size-complex="12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.466cm" fo:margin-right="0cm" fo:line-height="115%" fo:text-indent="-0.466cm" style:auto-text-indent="false"/>
    </style:style>
    <style:style style:name="P8" style:family="paragraph" style:parent-style-name="Standard">
      <style:paragraph-properties fo:margin-left="0.466cm" fo:margin-right="0cm" fo:line-height="115%" fo:text-align="justify" style:justify-single-word="false" fo:text-indent="-0.466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background-color="#ffffff" loext:char-shading-value="0" style:font-name-asian="標楷體1"/>
    </style:style>
    <style:style style:name="T5" style:family="text">
      <style:text-properties style:font-name="標楷體" style:letter-kerning="false" style:font-name-asian="標楷體1" style:font-name-complex="細明體" style:font-size-complex="12pt"/>
    </style:style>
    <style:style style:name="T6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行政院農業委員會臺東區農業改良場</text:span></text:p>
      <text:p text:style-name="P1"><text:span text:style-name="T1">112年找回原力部落行動學堂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姓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年齡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3">聯絡電話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rows-spanned="2" office:value-type="string">
            <text:p text:style-name="P3"><text:span text:style-name="T2">住址</text:span></text:p>
          </table:table-cell>
          <table:table-cell table:style-name="Table1.A1" table:number-rows-spanned="2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<text:span text:style-name="T3">身分證字號</text:span></text:p>
          </table:table-cell>
          <table:table-cell table:style-name="Table1.A1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<text:span text:style-name="T3">電子郵件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3">用餐選擇</text:span></text:p>
          </table:table-cell>
          <table:table-cell table:style-name="Table1.A1" office:value-type="string">
            <text:p text:style-name="P3"><text:span text:style-name="T2">□葷□素</text:span></text:p>
          </table:table-cell>
        </table:table-row>
        <table:table-row table:style-name="Table1.5">
          <table:table-cell table:style-name="Table1.A1" office:value-type="string">
            <text:p text:style-name="P3"><text:span text:style-name="T3">報名場次</text:span></text:p>
          </table:table-cell>
          <table:table-cell table:style-name="Table1.A1" table:number-columns-spanned="3" office:value-type="string">
            <text:p text:style-name="P3"><text:span text:style-name="T2">□ 第1場次：5月10日(星期三) </text:span></text:p>
            <text:p text:style-name="P3"><text:span text:style-name="T2">□ 第2場次：5月16日(星期二) </text:span></text:p>
            <text:p text:style-name="P3"><text:span text:style-name="T2">□ *第3場次：5月25日(星期四)</text:span></text:p>
            <text:p text:style-name="P3"><text:span text:style-name="T4">(*第3場次為進階課程，建議先參加第1場次或第2場次再報名)</text:span></text:p>
          </table:table-cell>
          <table:covered-table-cell/>
          <table:covered-table-cell/>
        </table:table-row>
      </table:table>
      <text:p text:style-name="P7"><text:span text:style-name="T5">備註：</text:span></text:p>
      <text:p text:style-name="P8"><text:span text:style-name="T5">填妥報名表後，請傳真至農業推廣課089-338713，或E-mail至何小姐信箱</text:span></text:p>
      <text:p text:style-name="P8"><text:span text:style-name="T5">(Email:</text:span><text:span text:style-name="T6"> </text:span>peggyhe@mail.ttdares.gov.tw<text:span text:style-name="T5">)。若有課程相關問題請洽詹欽翔助理研究</text:span></text:p>
      <text:p text:style-name="P8"><text:span text:style-name="T5">員089-325110#1885。</text:span></text:p>
      <text:p text:style-name="P5"/>
      <text:p text:style-name="P6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870</meta:initial-creator>
    <dc:creator>user</dc:creator>
    <meta:editing-cycles>2</meta:editing-cycles>
    <meta:print-date>2023-04-28T03:36:00</meta:print-date>
    <meta:creation-date>2023-05-03T01:17:00</meta:creation-date>
    <dc:date>2023-05-03T01:17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1" meta:paragraph-count="19" meta:word-count="189" meta:character-count="262" meta:non-whitespace-character-count="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