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304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873cm"/>
    </style:style>
    <style:style style:name="Table1.C" style:family="table-column">
      <style:table-column-properties style:column-width="0.624cm"/>
    </style:style>
    <style:style style:name="Table1.D" style:family="table-column">
      <style:table-column-properties style:column-width="0.646cm"/>
    </style:style>
    <style:style style:name="Table1.E" style:family="table-column">
      <style:table-column-properties style:column-width="2.207cm"/>
    </style:style>
    <style:style style:name="Table1.F" style:family="table-column">
      <style:table-column-properties style:column-width="0.635cm"/>
    </style:style>
    <style:style style:name="Table1.G" style:family="table-column">
      <style:table-column-properties style:column-width="1.588cm"/>
    </style:style>
    <style:style style:name="Table1.I" style:family="table-column">
      <style:table-column-properties style:column-width="1.91cm"/>
    </style:style>
    <style:style style:name="Table1.J" style:family="table-column">
      <style:table-column-properties style:column-width="1.916cm"/>
    </style:style>
    <style:style style:name="Table1.K" style:family="table-column">
      <style:table-column-properties style:column-width="1.894cm"/>
    </style:style>
    <style:style style:name="Table1.1" style:family="table-row">
      <style:table-row-properties style:min-row-height="1.039cm" fo:keep-together="auto"/>
    </style:style>
    <style:style style:name="Table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1.2" style:family="table-row">
      <style:table-row-properties style:min-row-height="0.73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B2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Table1.C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Table1.E2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Table1.F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Table1.K2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Table1.3" style:family="table-row">
      <style:table-row-properties style:min-row-height="0.078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E3" style:family="table-cell">
      <style:table-cell-properties style:vertical-align="top" style:border-line-width-top="0.026cm 0.026cm 0.106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Table2" style:family="table">
      <style:table-properties style:width="16.462cm" fo:margin-left="-0.229cm" table:align="left" style:writing-mode="lr-tb"/>
    </style:style>
    <style:style style:name="Table2.A" style:family="table-column">
      <style:table-column-properties style:column-width="3.579cm"/>
    </style:style>
    <style:style style:name="Table2.C" style:family="table-column">
      <style:table-column-properties style:column-width="3.581cm"/>
    </style:style>
    <style:style style:name="Table2.D" style:family="table-column">
      <style:table-column-properties style:column-width="5.724cm"/>
    </style:style>
    <style:style style:name="Table2.1" style:family="table-row">
      <style:table-row-properties style:min-row-height="1.28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2.2" style:family="table-row">
      <style:table-row-properties style:min-row-height="0.921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2.3" style:family="table-row">
      <style:table-row-properties style:min-row-height="0.91cm" fo:keep-together="auto"/>
    </style:style>
    <style:style style:name="Table2.4" style:family="table-row">
      <style:table-row-properties style:min-row-height="0.949cm" fo:keep-together="auto"/>
    </style:style>
    <style:style style:name="Table2.5" style:family="table-row">
      <style:table-row-properties style:min-row-height="0.928cm" fo:keep-together="auto"/>
    </style:style>
    <style:style style:name="Table2.6" style:family="table-row">
      <style:table-row-properties style:min-row-height="0.942cm" fo:keep-together="auto"/>
    </style:style>
    <style:style style:name="Table2.A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text:display="none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282cm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76cm" style:text-autospace="none"/>
    </style:style>
    <style:style style:name="P1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882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MS Mincho" fo:font-size="20pt" fo:font-weight="bold" style:font-name-asian="MS Mincho" style:font-size-asian="20pt" style:font-weight-asian="bold" style:font-name-complex="MS Mincho" style:font-size-complex="20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776cm" style:snap-to-layout-grid="false"/>
    </style:style>
    <style:style style:name="P21" style:family="paragraph" style:parent-style-name="Standard">
      <style:paragraph-properties style:line-height-at-least="0.953cm" style:snap-to-layout-grid="false"/>
    </style:style>
    <style:style style:name="P22" style:family="paragraph" style:parent-style-name="Standard">
      <style:paragraph-properties fo:margin-left="0cm" fo:margin-right="0cm" fo:line-height="0.6cm" fo:text-indent="0.99cm" style:auto-text-indent="false"/>
    </style:style>
    <style:style style:name="P23" style:family="paragraph" style:parent-style-name="Standard">
      <style:paragraph-properties fo:margin-left="0.318cm" fo:margin-right="0cm" fo:line-height="0.67cm" fo:text-indent="-0.318cm" style:auto-text-indent="false"/>
    </style:style>
    <style:style style:name="P24" style:family="paragraph" style:parent-style-name="Standard">
      <style:paragraph-properties fo:margin-left="0.318cm" fo:margin-right="0cm" fo:line-height="0.706cm" fo:text-indent="-0.318cm" style:auto-text-indent="false"/>
    </style:style>
    <style:style style:name="P25" style:family="paragraph" style:parent-style-name="Standard">
      <style:paragraph-properties fo:margin-left="0.423cm" fo:margin-right="0cm" fo:line-height="0.706cm" fo:text-indent="-0.423cm" style:auto-text-indent="false"/>
    </style:style>
    <style:style style:name="P26" style:family="paragraph" style:parent-style-name="Standard">
      <style:paragraph-properties fo:margin-left="0.423cm" fo:margin-right="0cm" fo:line-height="0.635cm" fo:text-indent="-0.423cm" style:auto-text-indent="false"/>
    </style:style>
    <style:style style:name="P27" style:family="paragraph" style:parent-style-name="Standard">
      <style:paragraph-properties fo:margin-left="0.423cm" fo:margin-right="0cm" fo:line-height="0.882cm" fo:text-indent="-0.423cm" style:auto-text-indent="false"/>
    </style:style>
    <style:style style:name="P28" style:family="paragraph" style:parent-style-name="Standard">
      <style:paragraph-properties fo:margin-left="0.423cm" fo:margin-right="0cm" fo:line-height="0.882cm" fo:text-indent="-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388cm" fo:margin-right="0cm" fo:line-height="0.706cm" fo:text-indent="-0.388cm" style:auto-text-indent="false"/>
    </style:style>
    <style:style style:name="P30" style:family="paragraph" style:parent-style-name="Standard">
      <style:paragraph-properties fo:margin-left="0.63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3cm" fo:margin-right="0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63cm" fo:margin-right="0cm" fo:line-height="0.49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63cm" fo:margin-right="0cm" fo:line-height="0.494cm" fo:text-indent="0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63cm" fo:margin-right="0cm" fo:line-height="0.564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882cm" fo:text-indent="0.423cm" style:auto-text-indent="false"/>
    </style:style>
    <style:style style:name="P36" style:family="paragraph" style:parent-style-name="Standard">
      <style:paragraph-properties fo:margin-left="0cm" fo:margin-right="0cm" fo:line-height="0.882cm" fo:text-indent="0.42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882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0cm" fo:line-height="0.882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fo:line-height="0.882cm" fo:text-indent="0.21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564cm" fo:text-indent="0.247cm" style:auto-text-indent="false"/>
    </style:style>
    <style:style style:name="P42" style:family="paragraph" style:parent-style-name="Standard">
      <style:paragraph-properties fo:margin-left="0.988cm" fo:margin-right="0cm" style:line-height-at-least="0.564cm" fo:text-indent="-0.988cm" style:auto-text-indent="false" style:snap-to-layout-grid="false"/>
    </style:style>
    <style:style style:name="P43" style:family="paragraph" style:parent-style-name="Standard">
      <style:paragraph-properties fo:margin-left="0.988cm" fo:margin-right="0cm" fo:line-height="0.494cm" fo:text-indent="-0.988cm" style:auto-text-indent="false"/>
    </style:style>
    <style:style style:name="P44" style:family="paragraph" style:parent-style-name="Standard">
      <style:paragraph-properties fo:margin-left="0.949cm" fo:margin-right="0cm" style:line-height-at-least="0.564cm" fo:text-indent="-0.949cm" style:auto-text-indent="false" style:snap-to-layout-grid="false"/>
    </style:style>
    <style:style style:name="P45" style:family="paragraph" style:parent-style-name="Standard">
      <style:paragraph-properties fo:margin-left="0.949cm" fo:margin-right="0cm" style:line-height-at-least="0.635cm" fo:text-indent="-0.949cm" style:auto-text-indent="false" style:snap-to-layout-grid="false"/>
    </style:style>
    <style:style style:name="P46" style:family="paragraph" style:parent-style-name="Standard">
      <style:paragraph-properties fo:margin-left="0.272cm" fo:margin-right="0cm" fo:line-height="0.282cm" fo:text-indent="-0.272cm" style:auto-text-indent="false" style:snap-to-layout-grid="false"/>
      <style:text-properties style:font-name="標楷體" fo:font-size="4pt" style:font-name-asian="標楷體" style:font-size-asian="4pt" style:font-name-complex="標楷體" style:font-size-complex="4pt"/>
    </style:style>
    <style:style style:name="P47" style:family="paragraph" style:parent-style-name="Standard">
      <style:paragraph-properties fo:margin-left="1.482cm" fo:margin-right="0cm" fo:line-height="0.635cm" fo:text-indent="-1.482cm" style:auto-text-indent="false"/>
    </style:style>
    <style:style style:name="P48" style:family="paragraph" style:parent-style-name="Standard">
      <style:paragraph-properties fo:margin-left="1.443cm" fo:margin-right="0cm" fo:line-height="0.635cm" fo:text-indent="-1.443cm" style:auto-text-indent="false" style:snap-to-layout-grid="false"/>
    </style:style>
    <style:style style:name="P49" style:family="paragraph" style:parent-style-name="Standard" style:master-page-name="Standard">
      <style:paragraph-properties fo:line-height="0.6cm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fo:background-color="#ffff00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pt" style:font-name-asian="標楷體" style:font-size-asian="1pt" style:font-name-complex="標楷體" style:font-size-complex="1pt"/>
    </style:style>
    <style:style style:name="T16" style:family="text">
      <style:text-properties style:font-name="標楷體" fo:font-size="4pt" style:font-name-asian="標楷體" style:font-size-asian="4pt" style:font-name-complex="標楷體" style:font-size-complex="4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ff0000" style:font-name="標楷體" fo:font-size="14pt" style:font-name-asian="標楷體" style:font-size-asian="14pt" style:font-name-complex="標楷體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style:font-name="標楷體" style:text-underline-style="solid" style:text-underline-width="bold" style:text-underline-color="font-color" fo:font-weight="bold" style:font-name-asian="標楷體" style:font-weight-asian="bold" style:font-name-complex="標楷體" fo:background-color="#ffff00"/>
    </style:style>
    <style:style style:name="T25" style:family="text">
      <style:text-properties fo:color="#ff0000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28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 fo:background-color="#ffff00"/>
    </style:style>
    <style:style style:name="T35" style:family="text">
      <style:text-properties fo:color="#000000" style:font-name="標楷體" style:text-underline-style="solid" style:text-underline-width="auto" style:text-underline-color="#993300" style:font-name-asian="標楷體" style:font-name-complex="標楷體"/>
    </style:style>
    <style:style style:name="T36" style:family="text">
      <style:text-properties fo:color="#000000" style:font-name="標楷體" style:text-underline-style="solid" style:text-underline-width="bold" style:text-underline-color="font-color" style:font-name-asian="標楷體" style:font-name-complex="標楷體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name-asian="Times New Roman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◎備註</text:p>
      <text:p text:style-name="P1"><text:span text:style-name="T3"><text:s text:c="2"/></text:span><text:span text:style-name="T7">＊經濟弱勢審核基準對照</text:span></text:p>
      <text:p text:style-name="P22"><text:span text:style-name="T18">依據「臺東縣政府112年度社會救助調查說明會工作報告」</text:span></text:p>
      <text:p text:style-name="P7"><text:span text:style-name="T32">1.每人最低生活費用標準─以</text:span><text:span text:style-name="T24">14,230</text:span><text:span text:style-name="T27">元/月</text:span><text:span text:style-name="T32">計算。</text:span></text:p>
      <text:p text:style-name="P23"><text:span text:style-name="T32">2.有工作能力無固定工作者收入計算－男、女均為</text:span><text:span text:style-name="T24">26,400元/月(基本工資)</text:span><text:span text:style-name="T32">。(111年10月1日~111年12月31日為</text:span><text:span text:style-name="T32">25</text:span><text:span text:style-name="T32">,</text:span><text:span text:style-name="T32">250</text:span><text:span text:style-name="T32">元，</text:span><text:span text:style-name="T27">自112年1月2日起為26</text:span><text:span text:style-name="T27">,</text:span><text:span text:style-name="T27">400元</text:span><text:span text:style-name="T26">)</text:span></text:p>
      <text:p text:style-name="P9"><text:span text:style-name="T32"><text:s text:c="2"/></text:span><text:span text:style-name="T34">（有工作能力是指年滿16歲－未滿55歲）</text:span><text:span text:style-name="T32">【需檢附最近一年度所得稅證明】</text:span></text:p>
      <text:p text:style-name="P23"><text:span text:style-name="T32">3.</text:span><text:span text:style-name="T34">申請人之配偶及直系親屬倘未具原住民身分</text:span><text:span text:style-name="T32">，有工作能力無固定工作收入者，依據臺東縣110年度社會救助調查工作手冊工作收入計算規定，每月收入以各業初任人員每月平均經常性薪資新台幣</text:span><text:span text:style-name="T29">28,719元</text:span><text:span text:style-name="T32">整計。16歲以上未滿20歲(不含)或60歲以上未滿65歲(不含) 以各業初任人員每月平均經常性薪資新台幣28,719元*70%=</text:span><text:span text:style-name="T30">20,103元/月</text:span><text:span text:style-name="T32">計算。</text:span></text:p>
      <text:p text:style-name="P24"><text:span text:style-name="T32">4.16歲以上未滿20歲以各業初任人員每月平均經常性薪資新台幣28,719元*70%=</text:span><text:span text:style-name="T30">20,103元/月</text:span><text:span text:style-name="T32">計算(不分族群)。</text:span></text:p>
      <text:p text:style-name="P24"><text:span text:style-name="T32">5.55歲(無原住民身分65歲)以上 原則無工作能力，但利息或其他收益應併入計算(20,103元)。若有收入，以實際收入計算（依財稅資料上豋載之收入）。</text:span></text:p>
      <text:p text:style-name="P24"><text:span text:style-name="T32">6.身心障礙者中度以上(無實際就業、無勞保投保薪資)屬無工作能力；有參加職業保險者以</text:span><text:span text:style-name="T31">15,795元/月</text:span><text:span text:style-name="T32">計算。輕度身心障礙者以</text:span><text:span text:style-name="T31">15,795元/月</text:span><text:span text:style-name="T32">計算（檢附殘障手冊）。(28,719元*55%=15,795元)</text:span></text:p>
      <text:p text:style-name="P10"><text:span text:style-name="T34">7.榮民院外(內)就養金屬政府核發之救助金額，不應列為家庭總收入。領有退休俸或退撫 <text:s text:c="2"/></text:span></text:p>
      <text:p text:style-name="P10"><text:span text:style-name="T34"><text:s text:c="2"/>金者需附證明。</text:span></text:p>
      <text:p text:style-name="P25"><text:span text:style-name="T34">8.</text:span><text:span text:style-name="T11">應檢附全戶所得稅證明及財產證明，</text:span><text:span text:style-name="T34">倘領退休俸者亦需附相關證明佐證。</text:span></text:p>
      <text:p text:style-name="P25"><text:span text:style-name="T32">9.不動產（房屋及土地）計算全戶</text:span><text:span text:style-name="T36">不得超過</text:span><text:span text:style-name="T25">876萬</text:span><text:span text:style-name="T36">元以上</text:span><text:span text:style-name="T32">。(低收入戶358.8萬元、中低收入戶537萬元)【檢附全戶人口不動產證明清單】，計算方式如下：</text:span></text:p>
      <text:p text:style-name="P26"><text:span text:style-name="T32"><text:s text:c="3"/>a.土地以</text:span><text:span text:style-name="T37">公告現值</text:span><text:span text:style-name="T32">計算。</text:span></text:p>
      <text:p text:style-name="P26"><text:span text:style-name="T32"><text:s text:c="3"/>b.房屋以評定標準價格計算。</text:span><text:span text:style-name="T37">此房屋評定標準價值指的是財產籍資料所顯示之價格。</text:span></text:p>
      <text:p text:style-name="P27"><text:span text:style-name="T32">10.重病、身心障礙、在學學生（高中以上）均須附證明依據。</text:span></text:p>
      <text:p text:style-name="P11"><text:span text:style-name="T9">11.預計補助建購10戶、每戶22萬元，共計新台幣2</text:span><text:span text:style-name="T9">2</text:span><text:span text:style-name="T9">0萬元整。</text:span></text:p>
      <text:p text:style-name="P7"><text:span text:style-name="T9"><text:s text:c="3"/>預計補助修繕109戶、每戶11萬元，共計1199萬元整。</text:span></text:p>
      <text:p text:style-name="P27"><text:span text:style-name="T9">12.</text:span><text:span text:style-name="T31">志願役士兵</text:span><text:span text:style-name="T9">自生效日當月起，依支領二等兵待遇</text:span><text:span text:style-name="T11">34,340元核算工作收入</text:span><text:span text:style-name="T9">。</text:span></text:p>
      <text:p text:style-name="P28">13.本府本年度原則上不受理修繕永久屋，因另有專案待核。</text:p>
      <text:p text:style-name="P27"><text:span text:style-name="T9">14.申請人所附之戶籍、所得、財產清單及建物登記謄本等應備文件，得由執行機關(各鄉、鎮、市公所)透過戶役政、地政及電子化政府服務平台等資訊系統取得，得各所確實依規定執行政府電子化服務，協助族人取得申請所需證明文件，共同推動「簡政便民」之措施。</text:span></text:p>
      <text:p text:style-name="P13"><draw:frame draw:style-name="fr2" draw:name="Frame1" text:anchor-type="char" svg:x="12.857cm" svg:y="0.848cm" svg:width="0.953cm" svg:height="1.397cm" draw:z-index="2"><draw:text-box><text:p text:style-name="P12">＜</text:p><text:p text:style-name="P12">＞<text:span text:style-name="T43"> <text:s text:c="3"/></text:span></text:p><text:p text:style-name="P12">＝</text:p></draw:text-box></draw:frame>※審核計算標準： <text:s text:c="8"/></text:p>
      <text:p text:style-name="P29"><text:span text:style-name="T13">政府當年公佈最低生活標準</text:span><text:span text:style-name="T14"> × </text:span><text:span text:style-name="T13">全家總人口數</text:span><text:span text:style-name="T14"> ×</text:span><text:span text:style-name="T13">補助標準</text:span><text:span text:style-name="T14"> ＝ <text:s/></text:span><text:span text:style-name="T13">全家總支出</text:span><text:span text:style-name="T9"> <text:s text:c="6"/></text:span><text:span text:style-name="T13">全家每月收入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3" office:value-type="string">
            <text:p text:style-name="P31"/>
          </table:table-cell>
          <table:covered-table-cell/>
          <table:covered-table-cell/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0">＜</text:p>
          </table:table-cell>
          <table:table-cell table:style-name="Table1.A1" office:value-type="string">
            <text:p text:style-name="P31"/>
          </table:table-cell>
        </table:table-row>
        <table:table-row table:style-name="Table1.2">
          <table:table-cell table:style-name="Table1.A2" office:value-type="string">
            <text:p text:style-name="P14">☞</text:p>
          </table:table-cell>
          <table:table-cell table:style-name="Table1.B2" office:value-type="string">
            <text:p text:style-name="P35"><text:span text:style-name="T9">14</text:span><text:span text:style-name="T9">,</text:span><text:span text:style-name="T9">230元</text:span></text:p>
          </table:table-cell>
          <table:table-cell table:style-name="Table1.C2" office:value-type="string">
            <text:p text:style-name="P4"/>
          </table:table-cell>
          <table:table-cell table:style-name="Table1.A2" office:value-type="string">
            <text:p text:style-name="P38">×</text:p>
          </table:table-cell>
          <table:table-cell table:style-name="Table1.E2" office:value-type="string">
            <text:p text:style-name="P36">人口數</text:p>
          </table:table-cell>
          <table:table-cell table:style-name="Table1.F2" office:value-type="string">
            <text:p text:style-name="P37">×</text:p>
          </table:table-cell>
          <table:table-cell table:style-name="Table1.E2" office:value-type="string">
            <text:p text:style-name="P36">2倍</text:p>
          </table:table-cell>
          <table:table-cell table:style-name="Table1.F2" office:value-type="string">
            <text:p text:style-name="P5">＝</text:p>
          </table:table-cell>
          <table:table-cell table:style-name="Table1.E2" office:value-type="string">
            <text:p text:style-name="P39">總支出</text:p>
          </table:table-cell>
          <table:table-cell table:style-name="Table1.C2" office:value-type="string">
            <text:p text:style-name="P40">＞</text:p>
          </table:table-cell>
          <table:table-cell table:style-name="Table1.K2" office:value-type="string">
            <text:p text:style-name="P3"><text:s/>總收入</text:p>
          </table:table-cell>
        </table:table-row>
        <table:table-row table:style-name="Table1.3">
          <table:table-cell table:style-name="Table1.A3" table:number-columns-spanned="3" office:value-type="string">
            <text:p text:style-name="P33"/>
          </table:table-cell>
          <table:covered-table-cell/>
          <table:covered-table-cell/>
          <table:table-cell table:style-name="Table1.A3" office:value-type="string">
            <text:p text:style-name="P33"/>
          </table:table-cell>
          <table:table-cell table:style-name="Table1.E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E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E3" office:value-type="string">
            <text:p text:style-name="P33"/>
          </table:table-cell>
          <table:table-cell table:style-name="Table1.A3" office:value-type="string">
            <text:p text:style-name="P32">＝</text:p>
          </table:table-cell>
          <table:table-cell table:style-name="Table1.E3" office:value-type="string">
            <text:p text:style-name="P33"/>
          </table:table-cell>
        </table:table-row>
      </table:table>
      <text:p text:style-name="P7"><text:span text:style-name="T9">11.請檢送修繕／建購申請案件應提供之照片</text:span><text:span text:style-name="T8">二份</text:span><text:span text:style-name="T9">，俾利留存。</text:span></text:p>
      <text:p text:style-name="P15"><text:span text:style-name="T18">※</text:span><text:span text:style-name="T18">全家人口存款本金及有價證卷按面額計算</text:span><text:span text:style-name="T18">公式：</text:span></text:p>
      <text:p text:style-name="P41"><text:soft-page-break/><text:span text:style-name="T38">財稅資料上所載之利息金額 ÷ 0.0</text:span><text:span text:style-name="T22">079</text:span><text:span text:style-name="T22">0</text:span><text:span text:style-name="T38">＝存款本金</text:span></text:p>
      <text:p text:style-name="P34">每戶一人時為250萬元，每增加一人增加25萬元( 補助要點三、(四) )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全家人口</text:p>
          </table:table-cell>
          <table:table-cell table:style-name="Table2.B1" office:value-type="string">
            <text:p text:style-name="P16">存款及有價證卷</text:p>
          </table:table-cell>
          <table:table-cell table:style-name="Table2.B1" office:value-type="string">
            <text:p text:style-name="P16">全家人口</text:p>
          </table:table-cell>
          <table:table-cell table:style-name="Table2.D1" office:value-type="string">
            <text:p text:style-name="P16">存款及有價證卷</text:p>
          </table:table-cell>
        </table:table-row>
        <table:table-row table:style-name="Table2.2">
          <table:table-cell table:style-name="Table2.A2" office:value-type="string">
            <text:p text:style-name="P16">1</text:p>
          </table:table-cell>
          <table:table-cell table:style-name="Table2.B2" office:value-type="string">
            <text:p text:style-name="P8"><text:span text:style-name="T41">2,500,000</text:span></text:p>
          </table:table-cell>
          <table:table-cell table:style-name="Table2.C2" office:value-type="string">
            <text:p text:style-name="P16">7</text:p>
          </table:table-cell>
          <table:table-cell table:style-name="Table2.D2" office:value-type="string">
            <text:p text:style-name="P8"><text:span text:style-name="T41">4,000,000</text:span></text:p>
          </table:table-cell>
        </table:table-row>
        <table:table-row table:style-name="Table2.3">
          <table:table-cell table:style-name="Table2.A2" office:value-type="string">
            <text:p text:style-name="P16">2</text:p>
          </table:table-cell>
          <table:table-cell table:style-name="Table2.B2" office:value-type="string">
            <text:p text:style-name="P8"><text:span text:style-name="T41">2,750,000</text:span></text:p>
          </table:table-cell>
          <table:table-cell table:style-name="Table2.C2" office:value-type="string">
            <text:p text:style-name="P16">8</text:p>
          </table:table-cell>
          <table:table-cell table:style-name="Table2.D2" office:value-type="string">
            <text:p text:style-name="P8"><text:span text:style-name="T41">4,250,000</text:span></text:p>
          </table:table-cell>
        </table:table-row>
        <table:table-row table:style-name="Table2.4">
          <table:table-cell table:style-name="Table2.A2" office:value-type="string">
            <text:p text:style-name="P16">3</text:p>
          </table:table-cell>
          <table:table-cell table:style-name="Table2.B2" office:value-type="string">
            <text:p text:style-name="P8"><text:span text:style-name="T41">3,000,000</text:span></text:p>
          </table:table-cell>
          <table:table-cell table:style-name="Table2.C2" office:value-type="string">
            <text:p text:style-name="P16">9</text:p>
          </table:table-cell>
          <table:table-cell table:style-name="Table2.D2" office:value-type="string">
            <text:p text:style-name="P19"><text:span text:style-name="T41">4,500,000</text:span></text:p>
          </table:table-cell>
        </table:table-row>
        <table:table-row table:style-name="Table2.5">
          <table:table-cell table:style-name="Table2.A2" office:value-type="string">
            <text:p text:style-name="P16">4</text:p>
          </table:table-cell>
          <table:table-cell table:style-name="Table2.B2" office:value-type="string">
            <text:p text:style-name="P8"><text:span text:style-name="T41">3,250,000</text:span></text:p>
          </table:table-cell>
          <table:table-cell table:style-name="Table2.C2" office:value-type="string">
            <text:p text:style-name="P16">10</text:p>
          </table:table-cell>
          <table:table-cell table:style-name="Table2.D2" office:value-type="string">
            <text:p text:style-name="P19"><text:span text:style-name="T41">4,750,000</text:span></text:p>
          </table:table-cell>
        </table:table-row>
        <table:table-row table:style-name="Table2.6">
          <table:table-cell table:style-name="Table2.A2" office:value-type="string">
            <text:p text:style-name="P16">5</text:p>
          </table:table-cell>
          <table:table-cell table:style-name="Table2.B2" office:value-type="string">
            <text:p text:style-name="P8"><text:span text:style-name="T41">3,500,000</text:span></text:p>
          </table:table-cell>
          <table:table-cell table:style-name="Table2.C2" office:value-type="string">
            <text:p text:style-name="P16">以下類推</text:p>
          </table:table-cell>
          <table:table-cell table:style-name="Table2.D2" office:value-type="string">
            <text:p text:style-name="P16">以下類推</text:p>
          </table:table-cell>
        </table:table-row>
        <table:table-row table:style-name="Table2.6">
          <table:table-cell table:style-name="Table2.A7" office:value-type="string">
            <text:p text:style-name="P16">6</text:p>
          </table:table-cell>
          <table:table-cell table:style-name="Table2.B7" office:value-type="string">
            <text:p text:style-name="P8"><text:span text:style-name="T41">3,750,000</text:span></text:p>
          </table:table-cell>
          <table:table-cell table:style-name="Table2.C7" office:value-type="string">
            <text:p text:style-name="P17"/>
          </table:table-cell>
          <table:table-cell table:style-name="Table2.D7" office:value-type="string">
            <text:p text:style-name="P18"/>
          </table:table-cell>
        </table:table-row>
      </table:table>
      <text:p text:style-name="P20"><text:span text:style-name="T18">※注意事項</text:span></text:p>
      <text:p text:style-name="P42"><text:span text:style-name="T39">一、申請之工項需量化，並搭配簡圖為宜（尺寸需標示清楚），於驗收時併請提供驗收人員查對。</text:span></text:p>
      <text:p text:style-name="P42"><text:span text:style-name="T3">二、施工前；中；後照片角度應一致，並請依補助要點六、(二)4.規定提供擬欲修繕住宅位置照片（每處一張），每張所列之照片不宜太小(A4頁面至多三張)。</text:span></text:p>
      <text:p text:style-name="P42"><text:span text:style-name="T3">三、不論建購或修繕申請案件均附</text:span><text:span text:style-name="T6">（含門牌）之房屋正面外觀照片</text:span><text:span text:style-name="T3">、</text:span><text:span text:style-name="T6">門牌放大照片</text:span><text:span text:style-name="T3">等清晰照片供參外，建購案件另提供室內居住（客廳、臥室、浴室、大門入口處‧‧‧等）情形照片，修繕案件照片請以一頁一修繕處黏貼俾利對照，並查對估價單所列工項是否相符。</text:span></text:p>
      <text:p text:style-name="P21"><text:span text:style-name="T3">四、驗收人不可為本項業務承辦人員，且必需為單位</text:span><text:span text:style-name="T20">正式編制人員</text:span><text:span text:style-name="T3">。</text:span></text:p>
      <text:p text:style-name="P21"><text:span text:style-name="T3">五、本年度預算共計1,462萬4</text:span><text:span text:style-name="T3">,</text:span><text:span text:style-name="T3">000元整，預計達成目標為修繕</text:span><text:span text:style-name="T21">109</text:span><text:span text:style-name="T3">戶；建購</text:span><text:span text:style-name="T21">10</text:span><text:span text:style-name="T3">戶。</text:span></text:p>
      <text:p text:style-name="P6"/>
      <text:p text:style-name="P44"><text:span text:style-name="T3">六、公所因民眾申請數眾多而自行抽籤排序，係貴所自行處置，本府仍以資格審查合格為依據。</text:span></text:p>
      <text:p text:style-name="P46"/>
      <text:p text:style-name="P43"><text:span text:style-name="T3">七、申請人自覓之廠商，其營業項目需與申請修繕之工項相符，有關廠商營業項目可於下述網址查詢（或請廠商提供營利事業登記證影本佐證）：</text:span></text:p>
      <text:p text:style-name="P47"><text:span text:style-name="T3">（一）</text:span><text:span text:style-name="T5">經濟部商業司-商業登記資料查詢（臺東縣）：</text:span><text:span text:style-name="T3">http://gcis.nat.gov.tw/moeadsBF/bms/bmsInfoListAction.do?method=first&amp;agencyCode=376540000A&amp;showGcisLocation=true&amp;showBusi=true&amp;showFact=false</text:span></text:p>
      <text:p text:style-name="P47"><text:span text:style-name="T3">（二）</text:span><text:span text:style-name="T5">財政部稅務入口網：</text:span><text:span text:style-name="T3">http://www.etax.nat.gov.tw/wSite/sp?xdUrl=/wSite/query/query01.jsp&amp;ctNode=10818</text:span></text:p>
      <text:p text:style-name="P48"><text:span text:style-name="T3">（三）</text:span><text:span text:style-name="T5">(全國)商業登記公示資料查詢：</text:span><text:span text:style-name="T3">http://gcis.nat.gov.tw/moeadsBF/bms/bmsInfoListAction.do?method=first&amp;agencyCode=allbf&amp;showGcisLocation=true&amp;showBusi=true&amp;showFact=false</text:span></text:p>
      <text:p text:style-name="P45"><text:span text:style-name="T3">八、申請人所附估價單之廠商應與施作廠商相同，若變更施作廠商應先函文申請並獲本府同意方得施作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2.117cm" fo:margin-right="0cm" style:line-height-at-least="0.423cm" fo:orphans="2" fo:widows="2" fo:text-indent="0cm" style:auto-text-indent="fals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style:line-height-at-least="0.635cm" fo:text-indent="-1.129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01cm" fo:margin-bottom="1.75cm" fo:margin-left="2.1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中低收入戶原住民建購、修繕住宅補助要點</dc:title>
    <dc:subject/>
    <meta:keyword/>
    <dc:description/>
    <meta:initial-creator>achih_簡旭志</meta:initial-creator>
    <meta:creation-date>2011-01-27T17:04:00</meta:creation-date>
    <dc:creator>user</dc:creator>
    <dc:date>2023-04-25T09:46:00</dc:date>
    <meta:print-date>2023-04-25T08:58:00</meta:print-date>
    <meta:editing-cycles>160</meta:editing-cycles>
    <meta:editing-duration>PT18H</meta:editing-duration>
    <meta:document-statistic meta:table-count="2" meta:image-count="0" meta:object-count="0" meta:page-count="2" meta:paragraph-count="82" meta:word-count="1645" meta:character-count="2323" meta:non-whitespace-character-count="2272"/>
    <meta:generator>LibreOffice/6.4.7.2$Linux_X86_64 LibreOffice_project/40$Build-2</meta:generator>
    <meta:user-defined meta:name="DocCode"/>
    <meta:user-defined meta:name="DocDate"/>
    <meta:user-defined meta:name="DocType"/>
    <meta:user-defined meta:name="YourName">fb001</meta:user-defined>
  </office:meta>
</office:document-meta>
</file>