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loext:contextual-spacing="false"/>
    </style:style>
    <style:style style:name="P2" style:family="paragraph" style:parent-style-name="Standard">
      <style:paragraph-properties fo:margin-top="0.318cm" fo:margin-bottom="0cm" loext:contextual-spacing="false"/>
    </style:style>
    <style:style style:name="P3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indent="3.387cm" style:auto-text-indent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indent="3.387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423cm" fo:margin-right="0cm" fo:margin-top="0.318cm" fo:margin-bottom="0cm" loext:contextual-spacing="false" fo:text-align="justify" style:justify-single-word="false" fo:text-indent="-0.42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微軟正黑體" style:font-size-complex="16pt"/>
    </style:style>
    <style:style style:name="T6" style:family="text">
      <style:text-properties style:font-name="標楷體" style:font-name-asian="標楷體1" style:font-name-complex="微軟正黑體" style:font-size-complex="12pt"/>
    </style:style>
    <style:style style:name="T7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法定代理人同意書</text:span></text:p>
      <text:p text:style-name="P1"><text:span text:style-name="T3">茲同意未成年子女</text:span><text:span text:style-name="T4">　　　　　　　　</text:span><text:span text:style-name="T3">申辦112</text:span><text:bookmark text:name="_GoBack"/><text:span text:style-name="T3">年度經濟弱勢原住民建購及修繕住宅。</text:span></text:p>
      <text:p text:style-name="P3"/>
      <text:p text:style-name="P2"><text:span text:style-name="T3">（法定代理人親筆簽名或蓋章）</text:span></text:p>
      <text:p text:style-name="P2"><text:span text:style-name="T3">法定代理人：</text:span><text:span text:style-name="T4"> <text:s text:c="13"/></text:span><text:span text:style-name="T3"><text:s/></text:span></text:p>
      <text:p text:style-name="P4"><text:span text:style-name="T5"><text:s text:c="14"/></text:span></text:p>
      <text:p text:style-name="P5"/>
      <text:p text:style-name="P4"><text:span text:style-name="T3">中　華　民　國112年　月　日 </text:span></text:p>
      <text:p text:style-name="P6"><text:span text:style-name="T6">※</text:span><text:span text:style-name="T7">按民法規定父母為其未成年子女之法定代理人，同意書應由父母雙方共同負擔義務；在父母之一方或其他人取得監護權之情況下，由監護人同意 之，但應檢附證明文件【民法第 1089 條及第 1091 條參照】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creation-date>2022-10-19T01:19:00</meta:creation-date>
    <dc:date>2022-10-19T01:19:00</dc:date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7" meta:word-count="152" meta:character-count="210" meta:non-whitespace-character-count="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