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5.552cm" fo:margin-left="-0.049cm" fo:margin-top="0cm" fo:margin-bottom="0cm" style:page-number="auto" table:align="left" style:writing-mode="lr-tb"/>
    </style:style>
    <style:style style:name="Table1.A" style:family="table-column">
      <style:table-column-properties style:column-width="5.184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Table1.2" style:family="table-row">
      <style:table-row-properties style:min-row-height="0.9cm" fo:keep-together="auto"/>
    </style:style>
    <style:style style:name="Table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8.296cm" fo:keep-together="auto"/>
    </style:style>
    <style:style style:name="Table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1.4" style:family="table-row">
      <style:table-row-properties style:min-row-height="2.06cm" fo:keep-together="auto"/>
    </style:style>
    <style:style style:name="Table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6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7" style:family="paragraph" style:parent-style-name="Standard">
      <style:paragraph-properties fo:margin-left="0.847cm" fo:margin-right="0cm" fo:orphans="2" fo:widows="2" fo:text-indent="-0.847cm" style:auto-text-indent="false" style:snap-to-layout-grid="false"/>
    </style:style>
    <style:style style:name="P8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847cm" fo:margin-right="0cm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20pt" style:letter-kerning="false" style:font-name-asian="標楷體1" style:font-size-asian="20pt" style:font-name-complex="新細明體" style:font-size-complex="20pt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style:letter-kerning="false" style:font-name-asian="標楷體1" style:font-name-complex="Arial" style:font-size-complex="12pt"/>
    </style:style>
    <style:style style:name="T5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6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T7" style:family="text">
      <style:text-properties fo:color="#ff0000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8" style:family="text">
      <style:text-properties fo:color="#ff0000" style:font-name="標楷體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T9" style:family="text">
      <style:text-properties fo:color="#ff0000" style:font-name="標楷體" style:letter-kerning="false" style:font-name-asian="標楷體1" style:font-name-complex="新細明體" style:font-size-complex="12pt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1"><text:span text:style-name="T1">澎湖縣馬公市新生嬰兒營養代金</text:span></text:p>
            <text:p text:style-name="P1"><text:span text:style-name="T1">補助執行要</text:span><text:span text:style-name="T2">點第二點、第三點修正對照表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3">修正條文</text:span></text:p>
          </table:table-cell>
          <table:table-cell table:style-name="Table1.B2" office:value-type="string">
            <text:p text:style-name="P1"><text:span text:style-name="T3">現行條文</text:span></text:p>
          </table:table-cell>
          <table:table-cell table:style-name="Table1.B2" office:value-type="string">
            <text:p text:style-name="P1"><text:span text:style-name="T3">說明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3">二、申請本補助應合於下列規定：</text:span></text:p>
            <text:p text:style-name="P8"><text:span text:style-name="T3">產婦或其配偶一方設籍本市達</text:span><text:span text:style-name="T7">十</text:span><text:span text:style-name="T3">個月以上者。</text:span></text:p>
            <text:p text:style-name="P8"><text:span text:style-name="T3">新生兒（</text:span><text:span text:style-name="T7">民國一百一十二年七月一日</text:span><text:span text:style-name="T3">以後出生）在本市辦妥出生登記者。</text:span></text:p>
            <text:p text:style-name="P7"><text:span text:style-name="T10"><text:s text:c="4"/>前項第一款所稱設籍本市達</text:span><text:span text:style-name="T8">十</text:span><text:span text:style-name="T10">個月以上者，係指以新生兒出生日起算前</text:span><text:span text:style-name="T8">十</text:span><text:span text:style-name="T10">個月，中途遷出又遷入者，應重新起算。</text:span></text:p>
          </table:table-cell>
          <table:table-cell table:style-name="Table1.B3" office:value-type="string">
            <text:p text:style-name="P6"><text:span text:style-name="T3">二、申請本補助應合於下列規定：</text:span></text:p>
            <text:p text:style-name="P9"><text:span text:style-name="T3">產婦或其配偶一方設籍本市達六個月以上者。</text:span></text:p>
            <text:p text:style-name="P9"><text:span text:style-name="T3">新生兒</text:span><text:span text:style-name="T5">（民國一百一十一年一月一日以後出生）</text:span><text:span text:style-name="T3">在本市辦妥出生登記者。</text:span></text:p>
            <text:p text:style-name="P3"><text:span text:style-name="T10"><text:s text:c="4"/>前項第一款所稱設籍本</text:span></text:p>
            <text:p text:style-name="P3"><text:span text:style-name="T10"><text:s text:c="4"/>市達六個月以上者，係</text:span></text:p>
            <text:p text:style-name="P3"><text:span text:style-name="T10"><text:s text:c="4"/>指以新生兒出生日起算</text:span></text:p>
            <text:p text:style-name="P3"><text:span text:style-name="T10"><text:s text:c="4"/>前六個月，中途遷出又</text:span></text:p>
            <text:p text:style-name="P3"><text:span text:style-name="T10"><text:s text:c="4"/>遷入者，應重新起算。</text:span></text:p>
          </table:table-cell>
          <table:table-cell table:style-name="Table1.B3" office:value-type="string">
            <text:p text:style-name="P4"><text:span text:style-name="T3">修訂第二點，本要點自</text:span><text:span text:style-name="T9">一百一十二年七月一日施行</text:span></text:p>
          </table:table-cell>
        </table:table-row>
        <table:table-row table:style-name="Table1.4">
          <table:table-cell table:style-name="Table1.A4" office:value-type="string">
            <text:p text:style-name="Standard"><text:span text:style-name="T10">三、每胎補助營養代金</text:span><text:span text:style-name="T8">一萬</text:span></text:p>
            <text:p text:style-name="P10"><text:span text:style-name="T8">元</text:span><text:span text:style-name="T10">整。</text:span></text:p>
            <text:p text:style-name="P10"><text:span text:style-name="T10">多胞胎者以補助營養代 </text:span></text:p>
            <text:p text:style-name="P10"><text:span text:style-name="T10">金倍數計算。</text:span></text:p>
          </table:table-cell>
          <table:table-cell table:style-name="Table1.B4" office:value-type="string">
            <text:p text:style-name="P4"><text:span text:style-name="T10">三、每胎補助營養代金</text:span><text:span text:style-name="T11">五</text:span><text:span text:style-name="T6">千</text:span></text:p>
            <text:p text:style-name="P4"><text:span text:style-name="T4"><text:s text:c="4"/></text:span><text:span text:style-name="T11">元</text:span><text:span text:style-name="T10">整。</text:span></text:p>
            <text:p text:style-name="P2"><text:span text:style-name="T10"><text:s text:c="4"/>多胞胎者以補助營養代</text:span></text:p>
            <text:p text:style-name="P2"><text:span text:style-name="T10"><text:s text:c="4"/>金倍數計算。</text:span></text:p>
          </table:table-cell>
          <table:table-cell table:style-name="Table1.C4" office:value-type="string">
            <text:p text:style-name="P2"><text:span text:style-name="T3">修訂第三點，為加強對新生嬰兒之照顧，提高補助金額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561cm" fo:margin-left="2.1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c14</meta:initial-creator>
    <dc:creator>kw64250</dc:creator>
    <meta:editing-cycles>43</meta:editing-cycles>
    <meta:print-date>2023-03-23T01:19:00</meta:print-date>
    <meta:creation-date>2018-07-10T08:14:00</meta:creation-date>
    <dc:date>2023-03-23T08:34:00</dc:date>
    <meta:editing-duration>PT3H29M</meta:editing-duration>
    <meta:generator>LibreOffice/6.4.7.2$Linux_X86_64 LibreOffice_project/40$Build-2</meta:generator>
    <meta:document-statistic meta:table-count="1" meta:image-count="0" meta:object-count="0" meta:page-count="1" meta:paragraph-count="27" meta:word-count="385" meta:character-count="422" meta:non-whitespace-character-count="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