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澎湖縣馬公市新生嬰兒營養代金補助執行要點</text:span></text:p>
      <text:p text:style-name="P2"><text:span text:style-name="T1">第二點、第三點修正總說明</text:span></text:p>
      <text:p text:style-name="P1"><text:span text:style-name="T3"><text:s text:c="4"/>原訂「</text:span><text:span text:style-name="T4">澎湖縣馬公市新生嬰兒營養代金補助執行要點</text:span><text:span text:style-name="T3">」（以下簡稱本要點）於一百零二年七月九日發布施行，</text:span><text:span text:style-name="T5">為</text:span><text:span text:style-name="T5">加強</text:span><text:span text:style-name="T5">新生嬰兒</text:span><text:span text:style-name="T5">之照顧</text:span><text:span text:style-name="T5">，</text:span><text:span text:style-name="T5">以</text:span><text:span text:style-name="T5">增進家庭社會</text:span><text:span text:style-name="T5">和諧</text:span><text:span text:style-name="T3">，爰擬具本要點修正，其修正要點如下：</text:span></text:p>
      <text:p text:style-name="P5"><text:span text:style-name="T3">一、修正設籍期間，產婦或其配偶設藉本市達</text:span><text:span text:style-name="T7">十</text:span><text:span text:style-name="T3">個月以上者(修正規定第二點)。</text:span></text:p>
      <text:p text:style-name="P5"><text:span text:style-name="T5">二、修正起算日期自民國</text:span><text:span text:style-name="T8">一百一十二年七月一日</text:span><text:span text:style-name="T5">以後出生者並在本市辦妥出生登記者。</text:span><text:span text:style-name="T3">(修正規定第二點)。</text:span></text:p>
      <text:p text:style-name="P5"><text:span text:style-name="T3">三、修正設籍期間之解釋，自新生兒出生日起起算前</text:span><text:span text:style-name="T7">十</text:span><text:span text:style-name="T3">個月，中途遷出又遷入者，重新起算之規定。</text:span></text:p>
      <text:p text:style-name="P1"><text:span text:style-name="T3">四、修正補助金額為新臺幣</text:span><text:span text:style-name="T7">一萬</text:span><text:span text:style-name="T3">元，加強對新生嬰兒之照顧。(修正規定</text:span></text:p>
      <text:p text:style-name="P1"><text:span text:style-name="T3"><text:s text:c="4"/>第三點)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澎湖縣公益彩券盈餘分配款收支保管及運用管理辦法草案總說明</dc:title>
    <dc:subject/>
    <meta:keyword/>
    <meta:initial-creator>user</meta:initial-creator>
    <meta:creation-date>2018-07-11T16:22:00</meta:creation-date>
    <dc:creator>kw64250</dc:creator>
    <dc:date>2023-04-18T11:47:00</dc:date>
    <meta:print-date>2023-04-07T16:40:00</meta:print-date>
    <meta:editing-cycles>35</meta:editing-cycles>
    <meta:editing-duration>PT5H6M</meta:editing-duration>
    <meta:document-statistic meta:table-count="0" meta:image-count="0" meta:object-count="0" meta:page-count="1" meta:paragraph-count="8" meta:word-count="282" meta:character-count="290" meta:non-whitespace-character-count="282"/>
    <meta:generator>LibreOffice/6.4.7.2$Linux_X86_64 LibreOffice_project/40$Build-2</meta:generator>
  </office:meta>
</office:document-meta>
</file>