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29cm" fo:margin-top="0cm" fo:margin-bottom="0cm" table:align="center" style:writing-mode="lr-tb"/>
    </style:style>
    <style:style style:name="Table1.A" style:family="table-column">
      <style:table-column-properties style:column-width="4.191cm"/>
    </style:style>
    <style:style style:name="Table1.B" style:family="table-column">
      <style:table-column-properties style:column-width="2.723cm"/>
    </style:style>
    <style:style style:name="Table1.C" style:family="table-column">
      <style:table-column-properties style:column-width="0.549cm"/>
    </style:style>
    <style:style style:name="Table1.D" style:family="table-column">
      <style:table-column-properties style:column-width="0.728cm"/>
    </style:style>
    <style:style style:name="Table1.E" style:family="table-column">
      <style:table-column-properties style:column-width="2.549cm"/>
    </style:style>
    <style:style style:name="Table1.F" style:family="table-column">
      <style:table-column-properties style:column-width="1.64cm"/>
    </style:style>
    <style:style style:name="Table1.G" style:family="table-column">
      <style:table-column-properties style:column-width="1.632cm"/>
    </style:style>
    <style:style style:name="Table1.H" style:family="table-column">
      <style:table-column-properties style:column-width="3.277cm"/>
    </style:style>
    <style:style style:name="Table1.1" style:family="table-row">
      <style:table-row-properties style:min-row-height="0.884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5" style:family="table-row">
      <style:table-row-properties style:min-row-height="2.316cm" fo:keep-together="auto"/>
    </style:style>
    <style:style style:name="Table1.G5" style:family="table-cell">
      <style:table-cell-properties fo:padding-left="0.191cm" fo:padding-right="0.191cm" fo:padding-top="0cm" fo:padding-bottom="0cm" fo:border="0.5pt solid #000000"/>
    </style:style>
    <style:style style:name="Table1.7" style:family="table-row">
      <style:table-row-properties style:min-row-height="2.318cm" fo:keep-together="auto"/>
    </style:style>
    <style:style style:name="Table1.8" style:family="table-row">
      <style:table-row-properties style:min-row-height="2.709cm" fo:keep-together="auto"/>
    </style:style>
    <style:style style:name="Table1.9" style:family="table-row">
      <style:table-row-properties style:min-row-height="1.45cm"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style:min-row-height="1.73cm" fo:keep-together="auto"/>
    </style:style>
    <style:style style:name="Table1.12" style:family="table-row">
      <style:table-row-properties style:min-row-height="4.38cm" fo:keep-together="auto"/>
    </style:style>
    <style:style style:name="Table2" style:family="table">
      <style:table-properties style:width="17.29cm" fo:margin-left="-0.191cm" fo:margin-top="0cm" fo:margin-bottom="0cm" table:align="left" style:writing-mode="lr-tb"/>
    </style:style>
    <style:style style:name="Table2.A" style:family="table-column">
      <style:table-column-properties style:column-width="17.29cm"/>
    </style:style>
    <style:style style:name="Table2.1" style:family="table-row">
      <style:table-row-properties style:min-row-height="5.505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" style:family="table">
      <style:table-properties style:width="17.29cm" fo:margin-left="-0.191cm" fo:margin-top="0cm" fo:margin-bottom="0cm" table:align="left" style:writing-mode="lr-tb"/>
    </style:style>
    <style:style style:name="Table3.A" style:family="table-column">
      <style:table-column-properties style:column-width="4.322cm"/>
    </style:style>
    <style:style style:name="Table3.B" style:family="table-column">
      <style:table-column-properties style:column-width="5.186cm"/>
    </style:style>
    <style:style style:name="Table3.D" style:family="table-column">
      <style:table-column-properties style:column-width="2.595cm"/>
    </style:style>
    <style:style style:name="Table3.1" style:family="table-row">
      <style:table-row-properties style:min-row-height="1.311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2" style:family="table-row">
      <style:table-row-properties style:min-row-height="0.998cm" fo:keep-together="auto"/>
    </style:style>
    <style:style style:name="Table3.3" style:family="table-row">
      <style:table-row-properties style:min-row-height="1.489cm" fo:keep-together="auto"/>
    </style:style>
    <style:style style:name="Table3.4" style:family="table-row">
      <style:table-row-properties style:min-row-height="1.485cm" fo:keep-together="auto"/>
    </style:style>
    <style:style style:name="Table3.7" style:family="table-row">
      <style:table-row-properties style:min-row-height="1.341cm" fo:keep-together="auto"/>
    </style:style>
    <style:style style:name="Table3.8" style:family="table-row">
      <style:table-row-properties style:min-row-height="6.53cm" fo:keep-together="auto"/>
    </style:style>
    <style:style style:name="Table3.9" style:family="table-row">
      <style:table-row-properties style:min-row-height="5.366cm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end" style:justify-single-word="false"/>
    </style:style>
    <style:style style:name="P3" style:family="paragraph" style:parent-style-name="Default">
      <style:paragraph-properties fo:text-align="center" style:justify-single-word="false"/>
      <style:text-properties style:font-name-asian="標楷體1"/>
    </style:style>
    <style:style style:name="P4" style:family="paragraph" style:parent-style-name="Default">
      <style:paragraph-properties fo:text-align="justify" style:justify-single-word="false"/>
      <style:text-properties style:font-name-asian="標楷體1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Default">
      <style:paragraph-properties fo:margin-left="0.423cm" fo:margin-right="0cm" fo:text-align="justify" style:justify-single-word="false" fo:text-indent="-0.423cm" style:auto-text-indent="false"/>
    </style:style>
    <style:style style:name="P7" style:family="paragraph" style:parent-style-name="Default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15%" fo:text-align="center" style:justify-single-word="false"/>
      <style:text-properties style:font-name="微軟正黑體" style:font-name-asian="微軟正黑體1"/>
    </style:style>
    <style:style style:name="P13" style:family="paragraph" style:parent-style-name="Standard">
      <style:paragraph-properties fo:line-height="115%"/>
    </style:style>
    <style:style style:name="T1" style:family="text">
      <style:text-properties style:font-name-asian="標楷體1"/>
    </style:style>
    <style:style style:name="T2" style:family="text">
      <style:text-properties fo:font-size="11.5pt" style:font-name-asian="標楷體1" style:font-size-asian="11.5pt" style:font-size-complex="11.5pt"/>
    </style:style>
    <style:style style:name="T3" style:family="text">
      <style:text-properties fo:font-size="11.5pt" style:text-underline-style="solid" style:text-underline-width="auto" style:text-underline-color="font-color" style:font-name-asian="標楷體1" style:font-size-asian="11.5pt" style:font-size-complex="11.5pt"/>
    </style:style>
    <style:style style:name="T4" style:family="text">
      <style:text-properties style:font-name="標楷體" fo:font-size="11.5pt" style:font-name-asian="標楷體1" style:font-size-asian="11.5pt" style:font-size-complex="11.5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Wingdings 2" style:font-name-asian="Wingdings 21" style:font-name-complex="Wingdings 21"/>
    </style:style>
    <style:style style:name="T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T11" style:family="text">
      <style:text-properties fo:font-size="14pt" fo:font-weight="bold" style:font-name-asian="標楷體1" style:font-size-asian="14pt" style:font-weight-asian="bold" style:font-size-complex="14pt"/>
    </style:style>
    <style:style style:name="T12" style:family="text">
      <style:text-properties fo:font-size="14pt" fo:font-weight="bold" style:font-name-asian="標楷體1" style:font-size-asian="14pt" style:font-weight-asian="bold" style:font-size-complex="14pt" loext:padding="0cm" loext:border="0.5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112</text:span><text:span text:style-name="T2">年度公益彩券回饋金「社勞政聯合促進就業服務計畫」臺東縣申請表</text:span></text:p>
      <text:p text:style-name="P1"><text:span text:style-name="T3">「托育及安親費用補助」</text:span><text:span text:style-name="T2">(附件二)</text:span></text:p>
      <text:p text:style-name="P8"><text:span text:style-name="T4">申請日期：　 年　 月 　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9"><text:span text:style-name="T5">申請人</text:span></text:p>
          </table:table-cell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A1" table:number-columns-spanned="2" office:value-type="string">
            <text:p text:style-name="P9"><text:span text:style-name="T5">出生年月日</text:span></text:p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</table:table-row>
        <table:table-row table:style-name="Table1.1">
          <table:table-cell table:style-name="Table1.A1" office:value-type="string">
            <text:p text:style-name="P9"><text:span text:style-name="T5">身分證字號</text:span></text:p>
          </table:table-cell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A1" table:number-columns-spanned="2" office:value-type="string">
            <text:p text:style-name="P9"><text:span text:style-name="T5">連絡電話</text:span></text:p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</table:table-row>
        <table:table-row table:style-name="Table1.1">
          <table:table-cell table:style-name="Table1.A1" office:value-type="string">
            <text:p text:style-name="P9"><text:span text:style-name="T5">戶籍地址</text:span></text:p>
          </table:table-cell>
          <table:table-cell table:style-name="Table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<text:span text:style-name="T5">通訊地址</text:span></text:p>
          </table:table-cell>
          <table:table-cell table:style-name="Table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3" office:value-type="string">
            <text:p text:style-name="P9"><text:span text:style-name="T5">托育及安親費用補助(每月)</text:span></text:p>
          </table:table-cell>
          <table:table-cell table:style-name="Table1.A1" office:value-type="string">
            <text:p text:style-name="P10"/>
          </table:table-cell>
          <table:table-cell table:style-name="Table1.A1" table:number-columns-spanned="4" office:value-type="string">
            <text:p text:style-name="P9"><text:span text:style-name="T5">1000元</text:span></text:p>
          </table:table-cell>
          <table:covered-table-cell/>
          <table:covered-table-cell/>
          <table:covered-table-cell/>
          <table:table-cell table:style-name="Table1.G5" table:number-rows-spanned="3" table:number-columns-spanned="2" office:value-type="string">
            <text:p text:style-name="P11"><text:span text:style-name="T6">※本計畫經評估有就業及參與職業訓練意願者，家中有需照顧之兒童，可提供公共托育補助、準公共保母或托嬰中心補助；倘有國中及國小學童有課後照顧之需求，亦可提供子女課後輔導安親費用補助。本項補助每名托育孩童每月最高補助3000元，實報實銷，若領有政府其他同性質之補助者，僅補助其自付差額。</text:span></text:p>
          </table:table-cell>
          <table:covered-table-cell/>
        </table:table-row>
        <table:table-row table:style-name="Table1.5">
          <table:covered-table-cell/>
          <table:table-cell table:style-name="Table1.A1" office:value-type="string">
            <text:p text:style-name="P10"/>
          </table:table-cell>
          <table:table-cell table:style-name="Table1.A1" table:number-columns-spanned="4" office:value-type="string">
            <text:p text:style-name="P9"><text:span text:style-name="T5">2000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1" office:value-type="string">
            <text:p text:style-name="P10"/>
          </table:table-cell>
          <table:table-cell table:style-name="Table1.A1" table:number-columns-spanned="4" office:value-type="string">
            <text:p text:style-name="P9"><text:span text:style-name="T5">3000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8" office:value-type="string">
            <text:p text:style-name="P11"><text:span text:style-name="T5">本人</text:span></text:p>
            <text:p text:style-name="P11"><text:span text:style-name="T7">　　　　　　　　簽名</text:span><text:span text:style-name="T5">確實設籍於臺東縣並申請公益彩券回饋金「托育及安親費用補助」，且未曾獲本府、其他機關 構 此項補助費，並已詳閱補助計畫，如實提供相關證明文件。如有不實，本人同意歸還臺東縣政府核發之申請「托育及安親費用補助」，並負一切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rows-spanned="3" office:value-type="string">
            <text:p text:style-name="P9"><text:span text:style-name="T5">審核欄</text:span></text:p>
            <text:p text:style-name="P9"><text:span text:style-name="T5">(由本處填寫)</text:span></text:p>
          </table:table-cell>
          <table:table-cell table:style-name="Table1.A1" table:number-columns-spanned="7" office:value-type="string">
            <text:p text:style-name="P11"><text:span text:style-name="T8"></text:span><text:span text:style-name="T5">符合規定，同意補助新臺幣</text:span><text:span text:style-name="T7">　 </text:span><text:span text:style-name="T5">萬</text:span><text:span text:style-name="T7">　 </text:span><text:span text:style-name="T5">仟</text:span><text:span text:style-name="T7">　 </text:span><text:span text:style-name="T5">佰</text:span><text:span text:style-name="T7">　 </text:span><text:span text:style-name="T5">拾</text:span><text:span text:style-name="T7">　 </text:span><text:span text:style-name="T5">元。</text:span></text:p>
            <text:p text:style-name="P11"><text:span text:style-name="T8"></text:span><text:span text:style-name="T5">不符合規定。原因：</text:span><text:span text:style-name="T7">　　　　　　　　　　　　　　　 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A1" table:number-columns-spanned="2" office:value-type="string">
            <text:p text:style-name="P9"><text:span text:style-name="T5">承辦人</text:span></text:p>
          </table:table-cell>
          <table:covered-table-cell/>
          <table:table-cell table:style-name="Table1.A1" table:number-columns-spanned="2" office:value-type="string">
            <text:p text:style-name="P9"><text:span text:style-name="T5">科長</text:span></text:p>
          </table:table-cell>
          <table:covered-table-cell/>
          <table:table-cell table:style-name="Table1.A1" table:number-columns-spanned="2" office:value-type="string">
            <text:p text:style-name="P9"><text:span text:style-name="T5">副處長</text:span></text:p>
          </table:table-cell>
          <table:covered-table-cell/>
          <table:table-cell table:style-name="Table1.A1" office:value-type="string">
            <text:p text:style-name="P9"><text:span text:style-name="T5">處長</text:span></text:p>
          </table:table-cell>
        </table:table-row>
        <table:table-row table:style-name="Table1.11"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0"/>
          </table:table-cell>
        </table:table-row>
        <table:table-row table:style-name="Table1.12">
          <table:table-cell table:style-name="Table1.A1" table:number-columns-spanned="8" office:value-type="string">
            <text:p text:style-name="P11"><text:span text:style-name="T6">備註：</text:span></text:p>
            <text:p text:style-name="P11"><text:span text:style-name="T6">一、請檢附以下相關資料向本處申請補助：</text:span></text:p>
            <text:p text:style-name="P11"><text:span text:style-name="T9"></text:span><text:span text:style-name="T6">1.低收入戶/中低收入戶正本、身分證、身心障礙證明(如無則免附)及勞工保險投保證明影本各1份。</text:span></text:p>
            <text:p text:style-name="P11"><text:span text:style-name="T9"></text:span><text:span text:style-name="T6">2.領據，並貼有金融機構存摺封面影本。</text:span></text:p>
            <text:p text:style-name="P11"><text:span text:style-name="T6">二、以上表格填寫時如有塗改修正，請於塗改修正處加蓋私章。</text:span></text:p>
            <text:p text:style-name="P11"><text:span text:style-name="T6">三、填妥相關表件後，請郵寄或親送至臺東縣政府社會處社會救助及社工科。</text:span></text:p>
            <text:p text:style-name="P11"><text:span text:style-name="T6">(電話：089 350731分機 23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"><text:soft-page-break/><text:span text:style-name="T1">112年度公益彩券回饋金「</text:span><text:span text:style-name="T10">社勞政聯合促進就業服務計畫</text:span><text:span text:style-name="T1">」臺東縣</text:span></text:p>
      <text:p text:style-name="P1"><text:span text:style-name="T10">「</text:span><text:span text:style-name="T3">托育及安親費用補助</text:span><text:span text:style-name="T10">」證件黏貼頁</text:span></text:p>
      <text:p text:style-name="P2"><text:span text:style-name="T1">申請日期：　 年　 月　 日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span text:style-name="T11">申請人</text:span></text:p>
            <text:p text:style-name="P1"><text:span text:style-name="T12">身分證</text:span></text:p>
            <text:p text:style-name="P1"><text:span text:style-name="T11">(正面)影本黏貼處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申請人</text:span></text:p>
            <text:p text:style-name="P1"><text:span text:style-name="T12">身分證</text:span></text:p>
            <text:p text:style-name="P1"><text:span text:style-name="T11">(反面)影本黏貼處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申請人</text:span></text:p>
            <text:p text:style-name="P1"><text:span text:style-name="T12">身心障礙證明</text:span></text:p>
            <text:p text:style-name="P1"><text:span text:style-name="T11">(正面)影本黏貼處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申請人</text:span></text:p>
            <text:p text:style-name="P1"><text:span text:style-name="T12">身心障礙證明</text:span></text:p>
            <text:p text:style-name="P1"><text:span text:style-name="T11">(反面)影本黏貼處</text:span></text:p>
          </table:table-cell>
        </table:table-row>
      </table:table>
      <text:p text:style-name="P3"><text:soft-page-break/></text:p>
      <text:p text:style-name="P1"><text:span text:style-name="T1">112年度公益彩券回饋金「</text:span><text:span text:style-name="T10">社勞政聯合促進就業服務計畫</text:span><text:span text:style-name="T1">」臺東縣</text:span></text:p>
      <text:p text:style-name="P1"><text:span text:style-name="T10">「</text:span><text:span text:style-name="T3">托育及安親費用補助</text:span><text:span text:style-name="T10">」領據</text:span><text:bookmark text:name="_GoBack"/></text:p>
      <text:p text:style-name="P2"><text:span text:style-name="T1">申請日期：　 年　 月　 日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"><text:span text:style-name="T1">事由</text:span></text:p>
          </table:table-cell>
          <table:table-cell table:style-name="Table3.A1" table:number-columns-spanned="3" office:value-type="string">
            <text:p text:style-name="P1"><text:span text:style-name="T1">支112年度</text:span><text:span text:style-name="T10"> 　</text:span><text:span text:style-name="T1">月臺東縣政府「</text:span><text:span text:style-name="T2">托育及安親費用補助</text:span><text:span text:style-name="T1">」補助費</text:span></text:p>
          </table:table-cell>
          <table:covered-table-cell/>
          <table:covered-table-cell/>
        </table:table-row>
        <table:table-row table:style-name="Table3.2">
          <table:table-cell table:style-name="Table3.A1" table:number-rows-spanned="2" office:value-type="string">
            <text:p text:style-name="P1"><text:span text:style-name="T1">用途別</text:span></text:p>
          </table:table-cell>
          <table:table-cell table:style-name="Table3.A1" office:value-type="string">
            <text:p text:style-name="P1"><text:span text:style-name="T1">補助單價(元)</text:span></text:p>
          </table:table-cell>
          <table:table-cell table:style-name="Table3.A1" office:value-type="string">
            <text:p text:style-name="P1"><text:span text:style-name="T1">應領金額(元)</text:span></text:p>
          </table:table-cell>
          <table:table-cell table:style-name="Table3.A1" office:value-type="string">
            <text:p text:style-name="P1"><text:span text:style-name="T1">備註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4">
          <table:table-cell table:style-name="Table3.A1" office:value-type="string">
            <text:p text:style-name="P1"><text:span text:style-name="T1">合計</text:span></text:p>
          </table:table-cell>
          <table:table-cell table:style-name="Table3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3.4">
          <table:table-cell table:style-name="Table3.A1" office:value-type="string">
            <text:p text:style-name="P1"><text:span text:style-name="T1">應領金額</text:span></text:p>
          </table:table-cell>
          <table:table-cell table:style-name="Table3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3.4">
          <table:table-cell table:style-name="Table3.A1" office:value-type="string">
            <text:p text:style-name="P1"><text:span text:style-name="T1">存帳帳號</text:span></text:p>
          </table:table-cell>
          <table:table-cell table:style-name="Table3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3.7">
          <table:table-cell table:style-name="Table3.A1" table:number-columns-spanned="4" office:value-type="string">
            <text:p text:style-name="P1"><text:span text:style-name="T1">存摺影本(請浮黏貼)</text:span></text:p>
          </table:table-cell>
          <table:covered-table-cell/>
          <table:covered-table-cell/>
          <table:covered-table-cell/>
        </table:table-row>
        <table:table-row table:style-name="Table3.8">
          <table:table-cell table:style-name="Table3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3.9">
          <table:table-cell table:style-name="Table3.A1" table:number-columns-spanned="4" office:value-type="string">
            <text:p text:style-name="P5"><text:span text:style-name="T1">1.本人同意每月25日前繳交相關資料向臺東縣政府請領補助款，如逾期則視同放棄。</text:span></text:p>
            <text:p text:style-name="P6"><text:span text:style-name="T1">2.申請本計畫補助期間，不得同時請領本縣其它「</text:span><text:span text:style-name="T2">托育及安親費用補助</text:span><text:span text:style-name="T1">」，如經查有同時請領之情事，本人願全數繳回本補助款。</text:span></text:p>
            <text:p text:style-name="P5"><text:span text:style-name="T1">3.三項補助費皆需接受社工不定期訪視。</text:span></text:p>
            <text:p text:style-name="P5"><text:span text:style-name="T1">4.三項補助費需接受社工評估與審查相關資格。</text:span></text:p>
            <text:p text:style-name="P4"/>
            <text:p text:style-name="P5"><text:span text:style-name="T1">領款人簽名：</text:span><text:span text:style-name="T10">　　　　　　　　　</text:span><text:span text:style-name="T1">　　　　　　　　　　　　　　　日期：</text:span><text:span text:style-name="T10">　 </text:span><text:span text:style-name="T1">年</text:span><text:span text:style-name="T10">　 </text:span><text:span text:style-name="T1">月</text:span><text:span text:style-name="T10">　 </text:span><text:span text:style-name="T1">日</text:span></text:p>
          </table:table-cell>
          <table:covered-table-cell/>
          <table:covered-table-cell/>
          <table:covered-table-cell/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 2" svg:font-family="'Wingdings 2'" style:font-family-generic="roman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2</meta:editing-cycles>
    <meta:print-date>2023-03-13T00:46:00</meta:print-date>
    <meta:creation-date>2023-03-13T00:47:00</meta:creation-date>
    <dc:date>2023-03-13T00:47:00</dc:date>
    <meta:editing-duration>PT1M</meta:editing-duration>
    <meta:generator>LibreOffice/6.4.7.2$Linux_X86_64 LibreOffice_project/40$Build-2</meta:generator>
    <meta:document-statistic meta:table-count="3" meta:image-count="0" meta:object-count="0" meta:page-count="4" meta:paragraph-count="64" meta:word-count="936" meta:character-count="1061" meta:non-whitespace-character-count="9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