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loext:contextual-spacing="false"/>
    </style:style>
    <style:style style:name="P2" style:family="paragraph" style:parent-style-name="Standard">
      <style:paragraph-properties fo:margin-top="0.635cm" fo:margin-bottom="0cm" loext:contextual-spacing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margin-top="0.635cm" fo:margin-bottom="0cm" loext:contextual-spacing="false" fo:text-indent="0.965cm" style:auto-text-indent="false"/>
    </style:style>
    <style:style style:name="P4" style:family="paragraph" style:parent-style-name="Standard">
      <style:paragraph-properties fo:margin-left="4.657cm" fo:margin-right="0cm" fo:margin-top="0.635cm" fo:margin-bottom="0cm" loext:contextual-spacing="false" fo:text-indent="0cm" style:auto-text-indent="false"/>
    </style:style>
    <style:style style:name="P5" style:family="paragraph" style:parent-style-name="Standard">
      <style:paragraph-properties fo:margin-left="4.657cm" fo:margin-right="0cm" fo:margin-top="0cm" fo:margin-bottom="0.318cm" loext:contextual-spacing="false" fo:text-indent="0cm" style:auto-text-indent="false"/>
    </style:style>
    <style:style style:name="P6" style:family="paragraph" style:parent-style-name="Standard">
      <style:paragraph-properties fo:margin-left="6.562cm" fo:margin-right="0cm" fo:text-indent="0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847cm" fo:margin-right="0.804cm" fo:text-align="justify" fo:text-align-last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T2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color="#333333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8" style:family="text">
      <style:text-properties fo:font-size="14pt" style:font-name-asian="標楷體1" style:font-size-asian="14pt" style:font-name-complex="標楷體1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6pt" style:font-name-asian="標楷體1" style:font-size-asian="16pt" style:font-name-complex="標楷體1" style:font-size-complex="16pt"/>
    </style:style>
    <style:style style:name="T11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申請農業天然災害救助土地使用同意書</text:span></text:p>
      <text:p text:style-name="P2"/>
      <text:p text:style-name="P3"><text:span text:style-name="T3">本人</text:span><text:span text:style-name="T5">　　　</text:span><text:span text:style-name="T6"> <text:s text:c="4"/></text:span><text:span text:style-name="T5">　　</text:span><text:span text:style-name="T3">所有土地坐落臺東市</text:span><text:span text:style-name="T5">　　 <text:s/>　　</text:span><text:span text:style-name="T3">地段</text:span><text:span text:style-name="T5">　　　　</text:span><text:span text:style-name="T3">地號，面積</text:span><text:span text:style-name="T5">　　　　　</text:span><text:span text:style-name="T3">公頃（持分為</text:span><text:span text:style-name="T5">　　　　</text:span><text:span text:style-name="T3">），確實委託</text:span><text:span text:style-name="T5">　　　　　</text:span><text:span text:style-name="T3">君經營、養殖 </text:span><text:span text:style-name="T6"><text:s text:c="2"/>海鱺 <text:s/></text:span><text:span text:style-name="T3">無訛，今同意其申請</text:span><text:span text:style-name="T7">112年1月下旬寒流海鱺養殖</text:span><text:span text:style-name="T3">農業天然災害補助事宜，並同意救助金入其帳戶，如有虛偽情事者，立同意書人願負所有法律責任。</text:span></text:p>
      <text:p text:style-name="P3"><text:span text:style-name="T3">此致</text:span><text:bookmark text:name="_GoBack"/></text:p>
      <text:p text:style-name="P1"><text:span text:style-name="T8">臺東市公所　　台照</text:span></text:p>
      <text:p text:style-name="P4"><text:span text:style-name="T8">立同意書人：　　　　　</text:span><text:span text:style-name="T9"> <text:s text:c="3"/></text:span><text:span text:style-name="T8">　簽章</text:span></text:p>
      <text:p text:style-name="P5"><text:span text:style-name="T8">身分證統一編號：</text:span></text:p>
      <text:p text:style-name="P5"><text:span text:style-name="T8">住址：</text:span></text:p>
      <text:p text:style-name="P5"><text:span text:style-name="T8">聯絡電話：</text:span></text:p>
      <text:p text:style-name="P6"/>
      <text:p text:style-name="P6"/>
      <text:p text:style-name="P6"/>
      <text:p text:style-name="P7"><text:span text:style-name="T10">中華民國</text:span><text:span text:style-name="T11"> <text:s text:c="2"/></text:span><text:span text:style-name="T10">年　　月　　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請農業天然災害救助土地使用同意書</dc:title>
    <meta:initial-creator>邱琬貽</meta:initial-creator>
    <dc:creator>Windows 使用者</dc:creator>
    <meta:editing-cycles>2</meta:editing-cycles>
    <meta:print-date>2019-08-25T23:44:00</meta:print-date>
    <meta:creation-date>2023-02-18T03:48:00</meta:creation-date>
    <dc:date>2023-02-18T03:48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9" meta:word-count="160" meta:character-count="220" meta:non-whitespace-character-count="162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