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3">
      <style:paragraph-properties fo:text-align="justify" style:justify-single-word="false" style:snap-to-layout-grid="false"/>
    </style:style>
    <style:style style:name="P6" style:family="paragraph" style:parent-style-name="Standard" style:list-style-name="WW8Num13">
      <style:paragraph-properties fo:text-align="justify" style:justify-single-word="false" style:snap-to-layout-grid="false"/>
    </style:style>
    <style:style style:name="P7" style:family="paragraph" style:parent-style-name="Standard" style:list-style-name="WW8Num21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.847cm" fo:margin-right="0cm" fo:text-align="justify" style:justify-single-word="false" fo:text-indent="0.247cm" style:auto-text-indent="false" style:snap-to-layout-grid="false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清單段落">
      <style:paragraph-properties fo:line-height="0.882cm" fo:text-align="justify" style:justify-single-word="false"/>
    </style:style>
    <style:style style:name="P12" style:family="paragraph" style:parent-style-name="清單段落">
      <style:paragraph-properties fo:margin-left="0.988cm" fo:margin-right="0cm" fo:line-height="0.882cm" fo:text-align="justify" style:justify-single-word="false" fo:text-indent="-0.988cm" style:auto-text-indent="false"/>
    </style:style>
    <style:style style:name="P13" style:family="paragraph" style:parent-style-name="清單段落">
      <style:paragraph-properties fo:margin-left="0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「用一杯咖啡的時間畫出自己的風格-第一堂禪繞畫入門課」-</text:span></text:p>
      <text:p text:style-name="P2"><text:span text:style-name="T1">1</text:span><text:span text:style-name="T1">12</text:span><text:span text:style-name="T1">年</text:span><text:span text:style-name="T1">本府暨所屬機關學校</text:span><text:span text:style-name="T1">退休公教人員</text:span><text:span text:style-name="T1">關懷照護活動</text:span><text:span text:style-name="T1">實施計畫</text:span></text:p>
      <text:p text:style-name="P3"/>
      <text:p text:style-name="P4"><text:span text:style-name="T3">一、</text:span><text:span text:style-name="T3">依據：</text:span></text:p>
      <text:p text:style-name="P8"><text:span text:style-name="T5">依</text:span><text:span text:style-name="T5">行政院頒</text:span><text:span text:style-name="T5">訂之</text:span><text:span text:style-name="T5">「退休人員照護事項」</text:span><text:span text:style-name="T5">辦理</text:span><text:span text:style-name="T5">。 <text:s text:c="3"/></text:span></text:p>
      <text:p text:style-name="P4"><text:span text:style-name="T3">二、</text:span><text:span text:style-name="T3">計畫目的：</text:span></text:p>
      <text:p text:style-name="P12"><text:span text:style-name="T5"><text:s text:c="4"/></text:span><text:span text:style-name="T5"><text:s text:c="4"/>隨著1、2月連假結束，生活從喧嘩熱鬧回歸平淡，為使退休人員能享受久違的獨處時光，特辦理禪繞畫課程，期望透過一支筆、一張紙，讓退休長輩們在專注又放鬆的創作過程中，得到生活安定的力量。</text:span></text:p>
      <text:p text:style-name="P4"><text:span text:style-name="T3">三、辦理單位</text:span><text:span text:style-name="T3">：</text:span></text:p>
      <text:p text:style-name="P8"><text:span text:style-name="T5">本府人事處。</text:span></text:p>
      <text:p text:style-name="P4"><text:span text:style-name="T3">四、辦理時</text:span><text:span text:style-name="T3">程：</text:span></text:p>
      <text:list xml:id="list3401070690" text:style-name="WW8Num3">
        <text:list-item>
          <text:list>
            <text:list-item>
              <text:p text:style-name="P5"><text:span text:style-name="T5">活動時間：112年3月7日（星期二）上午9時30分至12時10分</text:span></text:p>
            </text:list-item>
            <text:list-item>
              <text:p text:style-name="P5"><text:span text:style-name="T5">活動地點：本府大禮堂。</text:span></text:p>
            </text:list-item>
          </text:list>
        </text:list-item>
      </text:list>
      <text:p text:style-name="P4"><text:span text:style-name="T3">五、</text:span><text:span text:style-name="T3">活動</text:span><text:span text:style-name="T3">對象</text:span><text:span text:style-name="T3">：</text:span></text:p>
      <text:p text:style-name="P9"><text:span text:style-name="T5"><text:s text:c="4"/>本府暨所屬機關學校退休公教人員（含技工、工友</text:span><text:span text:style-name="T5">、</text:span><text:span text:style-name="T5">駕駛</text:span><text:span text:style-name="T5">及本縣公教退休人員協會會員</text:span><text:span text:style-name="T5">）。</text:span></text:p>
      <text:p text:style-name="P13"><text:span text:style-name="T3">六、課程講師：</text:span></text:p>
      <text:p text:style-name="P13"><text:span text:style-name="T3"><text:s text:c="4"/></text:span><text:span text:style-name="T5">禾立藝文工作坊張雅慧老師。</text:span></text:p>
      <text:p text:style-name="P4"><text:span text:style-name="T3">七、</text:span><text:span text:style-name="T3">活動</text:span><text:span text:style-name="T3">內容</text:span><text:span text:style-name="T3">：</text:span></text:p>
      <text:p text:style-name="P11"><text:span text:style-name="T5">由講師帶領學員一筆畫一線條，進入禪繞畫的浩瀚世界。</text:span></text:p>
      <text:p text:style-name="P4"><text:span text:style-name="T3">八、報名方式：</text:span></text:p>
      <text:list xml:id="list989011406" text:style-name="WW8Num13">
        <text:list-item>
          <text:p text:style-name="P6"><text:span text:style-name="T5">發函本府各所屬機關學校報名事宜，並彙整各單位回傳之報名資料後，整理實際參與名單。</text:span></text:p>
        </text:list-item>
        <text:list-item>
          <text:p text:style-name="P6"><text:span text:style-name="T5">參與人次限制：本計畫預計參與人數為40人，將依據報名資料傳真或E-mail至本府時間先後順序錄取。</text:span></text:p>
        </text:list-item>
      </text:list>
      <text:p text:style-name="P4"><text:span text:style-name="T3">九</text:span><text:span text:style-name="T3">、經費來源</text:span><text:span text:style-name="T3">：</text:span></text:p>
      <text:p text:style-name="P9"><text:span text:style-name="T5"><text:s text:c="4"/></text:span><text:span text:style-name="T5">活動所需經費總計新</text:span><text:span text:style-name="T5">臺</text:span><text:span text:style-name="T5">幣</text:span><text:span text:style-name="T5">壹萬捌仟</text:span><text:span text:style-name="T5">元</text:span><text:span text:style-name="T5">整</text:span><text:span text:style-name="T5">，由本府人事處</text:span><text:span text:style-name="T5">「</text:span><text:span text:style-name="T5">人事業務-</text:span><text:span text:style-name="T5">人事業務-</text:span><text:span text:style-name="T5">退撫福利業務-業務費-一般事務費</text:span><text:span text:style-name="T5">/按日按件計資酬金/物品</text:span><text:span text:style-name="T5">經費</text:span><text:span text:style-name="T5">」</text:span><text:span text:style-name="T5">項下支應。</text:span></text:p>
      <text:p text:style-name="P4"><text:span text:style-name="T3">十、防疫措施：</text:span></text:p>
      <text:list xml:id="list1685886403" text:style-name="WW8Num21">
        <text:list-item>
          <text:p text:style-name="P7"><text:span text:style-name="T5">為因應嚴重特殊傳染性肺炎疫情，訂定本府訓練期間防疫措施，並轉知參加人員，若有發燒、呼吸道症狀、味嗅覺異常或不明原因腹瀉者，應勸導請勿到訓；另請參加人員配合防疫措施。</text:span></text:p>
        </text:list-item>
        <text:list-item>
          <text:p text:style-name="P7"><text:span text:style-name="T5">參加人員進入會場應全程佩戴口罩、進行手部消毒、測量體溫。</text:span></text:p>
        </text:list-item>
      </text:list>
      <text:p text:style-name="P4"><text:span text:style-name="T3">十一</text:span><text:span text:style-name="T3">、本計畫如有未盡事宜，得隨時補充之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微軟正黑體" fo:font-family="微軟正黑體" style:font-family-generic="swiss" style:font-pitch="variable" fo:font-size="14pt" fo:font-weight="normal" style:font-name-asian="微軟正黑體" style:font-family-asian="微軟正黑體" style:font-family-generic-asian="swiss" style:font-pitch-asian="variable" style:font-size-asian="14pt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905cm" fo:text-indent="0.4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3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台東縣政府暨所屬機關學校退休人員</dc:title>
    <dc:subject/>
    <meta:keyword/>
    <meta:initial-creator>rtrt</meta:initial-creator>
    <meta:creation-date>2022-01-04T23:46:00</meta:creation-date>
    <dc:creator>臺東縣政府人事處</dc:creator>
    <dc:date>2023-02-07T15:35:00</dc:date>
    <meta:print-date>2022-01-05T08:14:00</meta:print-date>
    <meta:editing-cycles>50</meta:editing-cycles>
    <meta:editing-duration>PT15H29M</meta:editing-duration>
    <meta:document-statistic meta:table-count="0" meta:image-count="0" meta:object-count="0" meta:page-count="1" meta:paragraph-count="27" meta:word-count="658" meta:character-count="695" meta:non-whitespace-character-count="671"/>
    <meta:generator>LibreOffice/6.4.7.2$Linux_X86_64 LibreOffice_project/40$Build-2</meta:generator>
  </office:meta>
</office:document-meta>
</file>