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443cm" table:align="center" style:writing-mode="lr-tb"/>
    </style:style>
    <style:style style:name="Table1.A" style:family="table-column">
      <style:table-column-properties style:column-width="17.443cm"/>
    </style:style>
    <style:style style:name="Table1.1" style:family="table-row">
      <style:table-row-properties style:min-row-height="0.6cm"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text-properties style:font-name="標楷體" fo:font-size="14pt" style:font-name-asian="標楷體" style:font-size-asian="14pt" style:font-name-complex="標楷體"/>
    </style:style>
    <style:style style:name="P3" style:family="paragraph" style:parent-style-name="Standard">
      <style:paragraph-properties fo:line-height="0.917cm"/>
      <style:text-properties style:font-name="標楷體" fo:font-size="14pt" style:font-name-asian="標楷體" style:font-size-asian="14pt" style:font-name-complex="標楷體"/>
    </style:style>
    <style:style style:name="P4" style:family="paragraph" style:parent-style-name="Standard">
      <style:paragraph-properties fo:line-height="150%" fo:text-align="justify" fo:text-align-last="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917cm"/>
    </style:style>
    <style:style style:name="P7" style:family="paragraph" style:parent-style-name="Standard">
      <style:paragraph-properties fo:line-height="150%" fo:text-align="justify" fo:text-align-last="justify" style:justify-single-word="false"/>
    </style:style>
    <style:style style:name="P8" style:family="paragraph" style:parent-style-name="Standard">
      <style:paragraph-properties fo:line-height="0.776cm"/>
    </style:style>
    <style:style style:name="P9" style:family="paragraph" style:parent-style-name="Standard" style:master-page-name="Standard">
      <style:paragraph-properties fo:margin-left="0cm" fo:margin-right="0cm" fo:line-height="0.847cm" fo:text-align="center" style:justify-single-word="false" fo:text-indent="0.564cm" style:auto-text-indent="false" style:page-number="auto"/>
    </style:style>
    <style:style style:name="P10" style:family="paragraph" style:parent-style-name="Standard" style:list-style-name="WW8Num21">
      <style:paragraph-properties fo:margin-left="1.097cm" fo:margin-right="0cm" fo:line-height="0.882cm" fo:text-align="justify" style:justify-single-word="false" fo:text-indent="-1.097cm" style:auto-text-indent="false">
        <style:tab-stops>
          <style:tab-stop style:position="1cm"/>
        </style:tab-stops>
      </style:paragraph-properties>
    </style:style>
    <style:style style:name="P11" style:family="paragraph" style:parent-style-name="Standard">
      <style:paragraph-properties fo:margin-left="0cm" fo:margin-right="0cm" fo:line-height="0.882cm" fo:text-indent="0.998cm" style:auto-text-indent="false">
        <style:tab-stops>
          <style:tab-stop style:position="1cm"/>
        </style:tab-stops>
      </style:paragraph-properties>
    </style:style>
    <style:style style:name="P12" style:family="paragraph" style:parent-style-name="Standard" style:list-style-name="WW8Num21">
      <style:paragraph-properties fo:margin-left="1cm" fo:margin-right="0cm" fo:line-height="0.882cm" fo:text-align="justify" style:justify-single-word="false" fo:text-indent="-1cm" style:auto-text-indent="false">
        <style:tab-stops>
          <style:tab-stop style:position="1cm"/>
        </style:tab-stops>
      </style:paragraph-properties>
    </style:style>
    <style:style style:name="P13" style:family="paragraph" style:parent-style-name="Standard" style:list-style-name="WW8Num21">
      <style:paragraph-properties fo:margin-left="1cm" fo:margin-right="0cm" fo:line-height="0.882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loext:hyphenation-no-caps="false"/>
    </style:style>
    <style:style style:name="P14" style:family="paragraph" style:parent-style-name="Standard" style:list-style-name="WW8Num15">
      <style:paragraph-properties fo:margin-left="2.251cm" fo:margin-right="0cm" fo:line-height="0.882cm" fo:text-align="justify" style:justify-single-word="false" fo:hyphenation-ladder-count="no-limit" fo:text-indent="-1cm" style:auto-text-indent="false">
        <style:tab-stops>
          <style:tab-stop style:position="1.75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5" style:family="paragraph" style:parent-style-name="Standard">
      <style:paragraph-properties fo:margin-left="1.905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21">
      <style:paragraph-properties fo:margin-left="1cm" fo:margin-right="0cm" fo:line-height="0.882cm" fo:text-align="justify" style:justify-single-word="false" fo:hyphenation-ladder-count="no-limit" fo:text-indent="-1.501cm" style:auto-text-indent="false">
        <style:tab-stops>
          <style:tab-stop style:position="1cm"/>
        </style:tab-stops>
      </style:paragraph-properties>
      <style:text-properties fo:hyphenate="false" fo:hyphenation-remain-char-count="2" fo:hyphenation-push-char-count="2" loext:hyphenation-no-caps="false"/>
    </style:style>
    <style:style style:name="P17" style:family="paragraph" style:parent-style-name="Standard" style:list-style-name="WW8Num21">
      <style:paragraph-properties fo:margin-left="1cm" fo:margin-right="0cm" fo:line-height="0.882cm" fo:text-align="justify" style:justify-single-word="false" fo:hyphenation-ladder-count="no-limit" fo:text-indent="-1.501cm" style:auto-text-indent="false">
        <style:tab-stops>
          <style:tab-stop style:position="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8" style:family="paragraph" style:parent-style-name="Standard" style:list-style-name="WW8Num21">
      <style:paragraph-properties fo:margin-left="1cm" fo:margin-right="0cm" fo:line-height="0.882cm" fo:text-align="justify" style:justify-single-word="false" fo:hyphenation-ladder-count="no-limit" fo:text-indent="-1.501cm" style:auto-text-indent="false">
        <style:tab-stops>
          <style:tab-stop style:position="1cm"/>
        </style:tab-stops>
      </style:paragraph-properties>
      <style:text-properties style:font-name="標楷體" fo:font-size="14pt" style:font-name-asian="標楷體" style:font-size-asian="14pt" style:font-name-complex="標楷體" fo:hyphenate="false" fo:hyphenation-remain-char-count="2" fo:hyphenation-push-char-count="2" loext:hyphenation-no-caps="false"/>
    </style:style>
    <style:style style:name="P19" style:family="paragraph" style:parent-style-name="Standard" style:list-style-name="WW8Num21">
      <style:paragraph-properties fo:margin-left="0.991cm" fo:margin-right="0cm" fo:line-height="0.882cm" fo:text-align="justify" style:justify-single-word="false" fo:hyphenation-ladder-count="no-limit" fo:text-indent="-1.496cm" style:auto-text-indent="false">
        <style:tab-stops>
          <style:tab-stop style:position="1cm"/>
        </style:tab-stops>
      </style:paragraph-properties>
      <style:text-properties fo:hyphenate="false" fo:hyphenation-remain-char-count="2" fo:hyphenation-push-char-count="2" loext:hyphenation-no-caps="false"/>
    </style:style>
    <style:style style:name="P20" style:family="paragraph" style:parent-style-name="Standard">
      <style:paragraph-properties fo:margin-left="0.864cm" fo:margin-right="0cm" style:line-height-at-least="0cm" fo:text-indent="-0.864cm" style:auto-text-indent="false"/>
    </style:style>
    <style:style style:name="P21" style:family="paragraph" style:parent-style-name="Standard">
      <style:paragraph-properties fo:margin-left="0.914cm" fo:margin-right="0cm" fo:line-height="0.776cm" fo:text-indent="-0.914cm" style:auto-text-indent="false"/>
      <style:text-properties style:font-name="標楷體" fo:font-size="14pt" style:font-name-asian="標楷體" style:font-size-asian="14pt" style:font-name-complex="標楷體" style:font-size-complex="14pt"/>
    </style:style>
    <style:style style:name="P22" style:family="paragraph" style:parent-style-name="Text_20_body_20_indent">
      <style:paragraph-properties fo:margin-left="-0.004cm" fo:margin-right="0cm" fo:line-height="0.635cm" fo:text-indent="0.004cm" style:auto-text-indent="false"/>
    </style:style>
    <style:style style:name="P23" style:family="paragraph" style:parent-style-name="Text_20_body_20_indent">
      <style:paragraph-properties fo:margin-left="-0.004cm" fo:margin-right="0cm" fo:line-height="0.882cm" fo:text-indent="0.004cm" style:auto-text-indent="false"/>
    </style:style>
    <style:style style:name="P24" style:family="paragraph" style:parent-style-name="Text_20_body_20_indent">
      <style:paragraph-properties fo:margin-left="-0.004cm" fo:margin-right="0cm" fo:line-height="0.882cm" fo:text-indent="0.004cm" style:auto-text-indent="false"/>
      <style:text-properties style:font-name="標楷體" fo:font-size="14pt" style:font-size-asian="14pt" style:font-name-complex="標楷體"/>
    </style:style>
    <style:style style:name="P25" style:family="paragraph" style:parent-style-name="Text_20_body_20_indent" style:list-style-name="WW8Num5">
      <style:paragraph-properties fo:margin-left="1.501cm" fo:margin-right="0cm" fo:line-height="0.882cm" fo:text-align="justify" style:justify-single-word="false" fo:hyphenation-ladder-count="no-limit" fo:text-indent="-1cm" style:auto-text-indent="false"/>
      <style:text-properties fo:hyphenate="false" fo:hyphenation-remain-char-count="2" fo:hyphenation-push-char-count="2" loext:hyphenation-no-caps="false"/>
    </style:style>
    <style:style style:name="P26" style:family="paragraph" style:parent-style-name="Text_20_body_20_indent" style:list-style-name="WW8Num18">
      <style:paragraph-properties fo:margin-left="1.501cm" fo:margin-right="0cm" fo:line-height="0.882cm" fo:text-align="justify" style:justify-single-word="false" fo:hyphenation-ladder-count="no-limit" fo:text-indent="-1cm" style:auto-text-indent="false">
        <style:tab-stops>
          <style:tab-stop style:position="1.501cm"/>
        </style:tab-stops>
      </style:paragraph-properties>
      <style:text-properties fo:hyphenate="false" fo:hyphenation-remain-char-count="2" fo:hyphenation-push-char-count="2" loext:hyphenation-no-caps="false"/>
    </style:style>
    <style:style style:name="P27" style:family="paragraph" style:parent-style-name="Text_20_body_20_indent" style:list-style-name="WW8Num5">
      <style:paragraph-properties fo:margin-left="1.501cm" fo:margin-right="0cm" fo:line-height="0.882cm" fo:text-align="justify" style:justify-single-word="false" fo:hyphenation-ladder-count="no-limit" fo:text-indent="-1cm" style:auto-text-indent="false"/>
      <style:text-properties style:font-name="標楷體" fo:font-size="14pt" style:font-size-asian="14pt" style:font-name-complex="標楷體" style:font-size-complex="14pt" fo:hyphenate="false" fo:hyphenation-remain-char-count="2" fo:hyphenation-push-char-count="2" loext:hyphenation-no-caps="false"/>
    </style:style>
    <style:style style:name="P28" style:family="paragraph" style:parent-style-name="Text_20_body_20_indent" style:list-style-name="WW8Num10">
      <style:paragraph-properties fo:margin-left="1.501cm" fo:margin-right="0cm" fo:line-height="0.882cm" fo:text-align="justify" style:justify-single-word="false" fo:hyphenation-ladder-count="no-limit" fo:text-indent="-1cm" style:auto-text-indent="false">
        <style:tab-stops>
          <style:tab-stop style:position="1.501cm"/>
        </style:tab-stops>
      </style:paragraph-properties>
      <style:text-properties style:font-name="標楷體" fo:font-size="14pt" style:font-size-asian="14pt" style:font-name-complex="標楷體" style:font-size-complex="14pt" fo:hyphenate="false" fo:hyphenation-remain-char-count="2" fo:hyphenation-push-char-count="2" loext:hyphenation-no-caps="false"/>
    </style:style>
    <style:style style:name="P29" style:family="paragraph" style:parent-style-name="Text_20_body_20_indent" style:list-style-name="WW8Num15">
      <style:paragraph-properties fo:margin-left="2.251cm" fo:margin-right="0cm" fo:line-height="0.882cm" fo:text-align="justify" style:justify-single-word="false" fo:hyphenation-ladder-count="no-limit" fo:text-indent="-1cm" style:auto-text-indent="false">
        <style:tab-stops>
          <style:tab-stop style:position="1.752cm"/>
        </style:tab-stops>
      </style:paragraph-properties>
      <style:text-properties style:font-name="標楷體" fo:font-size="14pt" style:font-size-asian="14pt" style:font-name-complex="標楷體" style:font-size-complex="14pt" fo:hyphenate="false" fo:hyphenation-remain-char-count="2" fo:hyphenation-push-char-count="2" loext:hyphenation-no-caps="false"/>
    </style:style>
    <style:style style:name="P30" style:family="paragraph" style:parent-style-name="Text_20_body_20_indent" style:list-style-name="WW8Num7">
      <style:paragraph-properties fo:margin-left="1.937cm" fo:margin-right="0cm" fo:line-height="0.882cm" fo:text-align="justify" style:justify-single-word="false" fo:hyphenation-ladder-count="no-limit" fo:text-indent="-1.436cm" style:auto-text-indent="false"/>
      <style:text-properties fo:hyphenate="false" fo:hyphenation-remain-char-count="2" fo:hyphenation-push-char-count="2" loext:hyphenation-no-caps="false"/>
    </style:style>
    <style:style style:name="P31" style:family="paragraph" style:parent-style-name="Text_20_body_20_indent" style:list-style-name="WW8Num7">
      <style:paragraph-properties fo:margin-left="1.937cm" fo:margin-right="0cm" fo:line-height="0.882cm" fo:text-align="justify" style:justify-single-word="false" fo:hyphenation-ladder-count="no-limit" fo:text-indent="-1.436cm" style:auto-text-indent="false"/>
      <style:text-properties style:font-name="標楷體" fo:font-size="14pt" style:font-size-asian="14pt" style:font-name-complex="標楷體" style:font-size-complex="14pt" fo:hyphenate="false" fo:hyphenation-remain-char-count="2" fo:hyphenation-push-char-count="2" loext:hyphenation-no-caps="false"/>
    </style:style>
    <style:style style:name="P32" style:family="paragraph" style:parent-style-name="Text_20_body_20_indent" style:list-style-name="WW8Num7">
      <style:paragraph-properties fo:margin-left="1.752cm" fo:margin-right="0cm" fo:line-height="0.882cm" fo:text-align="justify" style:justify-single-word="false" fo:hyphenation-ladder-count="no-limit" fo:text-indent="-1.251cm" style:auto-text-indent="false"/>
      <style:text-properties fo:hyphenate="false" fo:hyphenation-remain-char-count="2" fo:hyphenation-push-char-count="2" loext:hyphenation-no-caps="false"/>
    </style:style>
    <style:style style:name="P33" style:family="paragraph" style:parent-style-name="Text_20_body_20_indent" style:list-style-name="WW8Num7">
      <style:paragraph-properties fo:margin-left="1.752cm" fo:margin-right="0cm" fo:line-height="0.882cm" fo:text-align="justify" style:justify-single-word="false" fo:hyphenation-ladder-count="no-limit" fo:text-indent="-1.251cm" style:auto-text-indent="false">
        <style:tab-stops>
          <style:tab-stop style:position="1cm"/>
        </style:tab-stops>
      </style:paragraph-properties>
      <style:text-properties fo:hyphenate="false" fo:hyphenation-remain-char-count="2" fo:hyphenation-push-char-count="2" loext:hyphenation-no-caps="false"/>
    </style:style>
    <style:style style:name="P34" style:family="paragraph" style:parent-style-name="Text_20_body_20_indent" style:list-style-name="WW8Num22">
      <style:paragraph-properties fo:margin-left="1.752cm" fo:margin-right="0cm" fo:line-height="0.882cm" fo:text-align="justify" style:justify-single-word="false" fo:hyphenation-ladder-count="no-limit" fo:text-indent="-1.251cm" style:auto-text-indent="false"/>
      <style:text-properties style:font-name="標楷體" fo:font-size="14pt" style:font-size-asian="14pt" style:font-name-complex="標楷體" style:font-size-complex="14pt" fo:hyphenate="false" fo:hyphenation-remain-char-count="2" fo:hyphenation-push-char-count="2" loext:hyphenation-no-caps="false"/>
    </style:style>
    <style:style style:name="P35" style:family="paragraph" style:parent-style-name="Text_20_body_20_indent" style:list-style-name="WW8Num13">
      <style:paragraph-properties fo:margin-left="1.752cm" fo:margin-right="0cm" fo:line-height="0.882cm" fo:text-align="justify" style:justify-single-word="false" fo:hyphenation-ladder-count="no-limit" fo:text-indent="-0.751cm" style:auto-text-indent="false"/>
      <style:text-properties fo:hyphenate="false" fo:hyphenation-remain-char-count="2" fo:hyphenation-push-char-count="2" loext:hyphenation-no-caps="false"/>
    </style:style>
    <style:style style:name="P36" style:family="paragraph" style:parent-style-name="Text_20_body_20_indent" style:list-style-name="WW8Num1">
      <style:paragraph-properties fo:margin-left="1.752cm" fo:margin-right="0cm" fo:line-height="0.882cm" fo:text-align="justify" style:justify-single-word="false" fo:hyphenation-ladder-count="no-limit" fo:text-indent="-0.751cm" style:auto-text-indent="false"/>
      <style:text-properties fo:hyphenate="false" fo:hyphenation-remain-char-count="2" fo:hyphenation-push-char-count="2" loext:hyphenation-no-caps="false"/>
    </style:style>
    <style:style style:name="P37" style:family="paragraph" style:parent-style-name="內文1">
      <style:paragraph-properties fo:margin-left="0.847cm" fo:margin-right="0cm" fo:margin-top="0cm" fo:margin-bottom="0cm" loext:contextual-spacing="false" fo:line-height="0.635cm" fo:text-indent="-0.847cm" style:auto-text-indent="false" fo:break-before="page"/>
    </style:style>
    <style:style style:name="P38" style:family="paragraph" style:parent-style-name="內文1">
      <style:paragraph-properties fo:margin-left="0.79cm" fo:margin-right="0cm" fo:margin-top="0cm" fo:margin-bottom="0cm" loext:contextual-spacing="false" fo:line-height="0.635cm" fo:text-indent="-0.79cm" style:auto-text-indent="false"/>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P39" style:family="paragraph" style:parent-style-name="內文1">
      <style:paragraph-properties fo:margin-left="0.847cm" fo:margin-right="0cm" fo:margin-top="0cm" fo:margin-bottom="0cm" loext:contextual-spacing="false" fo:line-height="0.635cm" fo:text-indent="0.494cm" style:auto-text-indent="false"/>
    </style:style>
    <style:style style:name="P40" style:family="paragraph" style:parent-style-name="內文1">
      <style:paragraph-properties fo:margin-left="0.847cm" fo:margin-right="0cm" fo:margin-top="0cm" fo:margin-bottom="0cm" loext:contextual-spacing="false" fo:line-height="0.635cm" fo:text-indent="0.494cm" style:auto-text-indent="false"/>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P41" style:family="paragraph" style:parent-style-name="內文1">
      <style:paragraph-properties fo:margin-left="0.99cm" fo:margin-right="0cm" fo:margin-top="0cm" fo:margin-bottom="0cm" loext:contextual-spacing="false" fo:line-height="150%" fo:text-indent="0.011cm" style:auto-text-indent="false" style:snap-to-layout-grid="false"/>
    </style:style>
    <style:style style:name="P42" style:family="paragraph" style:parent-style-name="內文1">
      <style:paragraph-properties fo:margin-left="0.988cm" fo:margin-right="0cm" fo:margin-top="0cm" fo:margin-bottom="0cm" loext:contextual-spacing="false"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內文1">
      <style:paragraph-properties fo:margin-left="0.988cm" fo:margin-right="0cm" fo:margin-top="0cm" fo:margin-bottom="0cm" loext:contextual-spacing="false" fo:line-height="150%" fo:text-indent="-0.99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內文1">
      <style:paragraph-properties fo:margin-left="3.953cm" fo:margin-right="0cm" fo:margin-top="0cm" fo:margin-bottom="0cm" loext:contextual-spacing="false" fo:line-height="150%" fo:text-indent="-0.99cm" style:auto-text-indent="false"/>
    </style:style>
    <style:style style:name="P45" style:family="paragraph" style:parent-style-name="內文1">
      <style:paragraph-properties fo:margin-left="3.951cm" fo:margin-right="0cm" fo:margin-top="0cm" fo:margin-bottom="0cm" loext:contextual-spacing="false" fo:line-height="0.776cm" fo:text-indent="-0.988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font-weight-complex="bold"/>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Arial" style:font-size-complex="14pt"/>
    </style:style>
    <style:style style:name="T10" style:family="text">
      <style:text-properties style:font-name="標楷體" fo:font-size="14pt" style:font-size-asian="14pt" style:font-name-complex="Arial" style:font-size-complex="14pt"/>
    </style:style>
    <style:style style:name="T11" style:family="text">
      <style:text-properties style:font-name="標楷體" fo:font-size="14pt" style:text-underline-style="solid" style:text-underline-width="auto" style:text-underline-color="font-color"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size-asian="14pt" style:font-weight-asian="bold"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fo:font-weight="bold" style:font-size-asian="14pt" style:font-weight-asian="bold" style:font-name-complex="標楷體" style:font-size-complex="14pt"/>
    </style:style>
    <style:style style:name="T23" style:family="text">
      <style:text-properties style:font-name="標楷體" fo:font-size="14pt" fo:font-weight="bold"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style>
    <style:style style:name="T27" style:family="text">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letter-spacing="normal" style:font-name-asian="標楷體" style:font-size-asian="14pt" style:font-name-complex="標楷體" style:font-size-complex="14pt"/>
    </style:style>
    <style:style style:name="T33" style:family="text">
      <style:text-properties style:font-name="標楷體" fo:font-size="14pt" fo:letter-spacing="normal" style:font-name-asian="標楷體" style:font-size-asian="14pt" style:font-name-complex="標楷體" style:font-size-complex="14pt"/>
    </style:style>
    <style:style style:name="T34" style:family="text">
      <style:text-properties style:font-name="標楷體" fo:font-weight="bold" style:font-weight-asian="bold" style:font-name-complex="標楷體" style:font-size-complex="16pt"/>
    </style:style>
    <style:style style:name="T35"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臺東縣政府</text:span><text:span text:style-name="T3">補助辦理低收入戶老人轉介機構收容照顧</text:span><text:span text:style-name="T2">合約書</text:span></text:p>
      <text:p text:style-name="P22"><text:span text:style-name="T5"><text:s text:c="57"/></text:span><text:span text:style-name="T11">(112年合約)</text:span></text:p>
      <text:p text:style-name="P23"><text:span text:style-name="T5">立合約書人</text:span><text:span text:style-name="T34">臺東縣政府</text:span><text:span text:style-name="T5">（以下簡稱甲方） <text:s text:c="13"/></text:span></text:p>
      <text:p text:style-name="P23"><text:span text:style-name="T5">為加強照顧縣內年滿六十五歲，長期臥病、無親屬或乏親屬照顧之低收入戶（</text:span><text:span text:style-name="T7">以下簡稱受照顧者</text:span><text:span text:style-name="T5">），由 </text:span><text:span text:style-name="T11"><text:s text:c="39"/></text:span><text:span text:style-name="T5">（以下簡稱乙方）</text:span></text:p>
      <text:p text:style-name="P23"><text:span text:style-name="T5">辦理低收入戶</text:span><text:span text:style-name="T7">老人</text:span><text:span text:style-name="T5">公費養護收容安置，並經雙方協議如下：</text:span></text:p>
      <text:p text:style-name="P24"/>
      <text:list xml:id="list348782711" text:style-name="WW8Num21">
        <text:list-item>
          <text:p text:style-name="P10"><text:span text:style-name="T15">由乙方提供坐落於</text:span><text:span text:style-name="T12">　　　　縣（市）　　　鄉（鎮、市）　　　路　　　段　　　　　　　</text:span></text:p>
        </text:list-item>
      </text:list>
      <text:p text:style-name="P11"><text:span text:style-name="T12">巷　　弄　　號　　樓</text:span><text:span text:style-name="T15">所設之養護床位設備，接受甲方委託。</text:span></text:p>
      <text:list xml:id="list101414158045685" text:continue-numbering="true" text:style-name="WW8Num21">
        <text:list-item>
          <text:p text:style-name="P10"><text:span text:style-name="T15">由甲方依民眾申請，以公文書通知交由乙方辦理安置相關等事宜。</text:span></text:p>
        </text:list-item>
        <text:list-item>
          <text:p text:style-name="P10"><text:span text:style-name="T15">本合約有效期間，</text:span><text:span text:style-name="T4">自民國112年1月1日起至112年12月31日止</text:span><text:span text:style-name="T15">。</text:span></text:p>
        </text:list-item>
        <text:list-item>
          <text:p text:style-name="P12"><text:span text:style-name="T15">有關受</text:span><text:span text:style-name="T18">照顧者</text:span><text:span text:style-name="T15">所需之公費安置補助額度經費，由甲方於合約有效期間按「</text:span><text:span text:style-name="T17">臺東縣政府</text:span><text:span text:style-name="T24">112</text:span><text:span text:style-name="T17">年補助辦理低收入戶老人轉介機構收容照顧實施計畫</text:span><text:span text:style-name="T15">」所列低收入戶公費安置補助額度撥付，專供受</text:span><text:span text:style-name="T18">照顧者</text:span><text:span text:style-name="T15">養護之需，不得移作他用；乙方並應遵守甲方合約有效期間所訂頒之各年度</text:span><text:span text:style-name="T17">補助辦理老人公費轉介機構收容照顧實施計畫</text:span><text:span text:style-name="T15">之各項規定；修正時亦同。</text:span></text:p>
        </text:list-item>
        <text:list-item>
          <text:p text:style-name="P12"><text:span text:style-name="T15">乙方每個月按符合補助人數及收費標準繕具印領清冊，函請甲方撥款。受</text:span><text:span text:style-name="T18">照顧者</text:span><text:span text:style-name="T15">死亡、不符補助資格者，乙方應即通知甲方及受照顧者之設籍公所。</text:span></text:p>
        </text:list-item>
        <text:list-item>
          <text:p text:style-name="P12"><text:span text:style-name="T18">乙方提供虛偽不實之核銷資料、未依原核定計畫執行、經費支用不當、未依規定主動通報相關異動情形等原因致受領補助者或機構溢領補助，甲方以書面行政處分向機構追繳溢領之補助</text:span><text:span text:style-name="T18">，相關規定依行政程序法第一百二十七條辦理</text:span><text:span text:style-name="T18">；涉及刑責者，移送司法機關辦理。</text:span></text:p>
        </text:list-item>
        <text:list-item>
          <text:p text:style-name="P12"><text:span text:style-name="T15">乙方應於機構適當地點揭示立案證書及投保公共意外責任險證明文件，並應至少提供下列服務：</text:span></text:p>
        </text:list-item>
      </text:list>
      <text:list xml:id="list986271205" text:style-name="WW8Num5">
        <text:list-item>
          <text:list>
            <text:list-item>
              <text:p text:style-name="P27">生活服務：膳食、居住環境整理、個人身體照顧、聯繫親友、被服洗滌等日常生活事項或其他福利服務。</text:p>
            </text:list-item>
            <text:list-item>
              <text:p text:style-name="P27">休閒服務：</text:p>
            </text:list-item>
          </text:list>
        </text:list-item>
      </text:list>
      <text:list xml:id="list1830901331" text:style-name="WW8Num15">
        <text:list-item>
          <text:list>
            <text:list-item>
              <text:list>
                <text:list-item>
                  <text:list>
                    <text:list-item>
                      <text:p text:style-name="P29">書報、雜誌、電視、音樂等。</text:p>
                    </text:list-item>
                    <text:list-item>
                      <text:p text:style-name="P14">慶生會、文康活動。</text:p>
                    </text:list-item>
                    <text:list-item>
                      <text:p text:style-name="P14">戶外活動。</text:p>
                    </text:list-item>
                    <text:list-item>
                      <text:p text:style-name="P14">其他有益身心健康之活動。</text:p>
                    </text:list-item>
                  </text:list>
                </text:list-item>
              </text:list>
            </text:list-item>
          </text:list>
        </text:list-item>
      </text:list>
      <text:list xml:id="list101414107539826" text:continue-list="list986271205" text:style-name="WW8Num5">
        <text:list-item>
          <text:list>
            <text:list-item>
              <text:p text:style-name="P25"><text:span text:style-name="T6">專業服務：社工輔導或相關社會福利諮詢、護理服務、醫療支援服務、營養諮詢、衛教與醫療保健之指導，並對於服務之個案資料有保密義務，非經個案本人或其法定代理人或假方同意不得提供他人或對外公開。</text:span></text:p>
            </text:list-item>
            <text:list-item>
              <text:p text:style-name="P25"><text:span text:style-name="T6">受照顧者如有提供醫療資料記載醫囑事項，乙方應依照醫囑事項辦理。</text:span></text:p>
            </text:list-item>
          </text:list>
        </text:list-item>
      </text:list>
      <text:list xml:id="list101414168415418" text:continue-list="list101414158045685" text:style-name="WW8Num21">
        <text:list-item>
          <text:p text:style-name="P12"><text:span text:style-name="T17">補助金額及標準：</text:span></text:p>
        </text:list-item>
      </text:list>
      <text:list xml:id="list4236698878" text:style-name="WW8Num7">
        <text:list-item>
          <text:p text:style-name="P30"><text:span text:style-name="T6">公費安養</text:span><text:span text:style-name="T6">：</text:span><text:span text:style-name="T6">每人每月補助新臺幣</text:span><text:span text:style-name="T6">10,000</text:span><text:span text:style-name="T6">元整</text:span><text:span text:style-name="T6">。</text:span></text:p>
        </text:list-item>
        <text:list-item>
          <text:p text:style-name="P30"><text:span text:style-name="T6">經衛生局評估為中度或重度失能者，每人每月補助新臺幣22,000元整。</text:span></text:p>
        </text:list-item>
        <text:list-item>
          <text:p text:style-name="P31">經衛生局評估為輕度失能者，每人每月補助新臺幣18,600元整。</text:p>
        </text:list-item>
        <text:list-item>
          <text:p text:style-name="P32"><text:span text:style-name="T6">衛生福利部立各區老人之家收費標準，依衛生福利部立各區老人之家接受臺東縣政府委託安置公費老人契約書規定辦理。</text:span></text:p>
        </text:list-item>
        <text:list-item>
          <text:p text:style-name="P32"><text:span text:style-name="T6">國軍退除役官兵輔導委員會馬蘭榮譽國民之家</text:span><text:span text:style-name="T6">收費標準，依本府補助辦理低收入戶老人轉介機構收容照顧實施計畫規定辦理。</text:span></text:p>
        </text:list-item>
        <text:list-item>
          <text:p text:style-name="P30"><text:span text:style-name="T6">受照顧者入住滿1個月，以1個月計費。</text:span></text:p>
        </text:list-item>
        <text:list-item>
          <text:p text:style-name="P32"><text:span text:style-name="T6">受照顧者進入安置機構（新案）及離開（死亡、返家、轉介至其他機構、 <text:s text:c="6"/>變更受補助身份），乙方請領當月安置費用應以未足月方式計算。</text:span></text:p>
        </text:list-item>
      </text:list>
      <text:list xml:id="list2876144302" text:style-name="WW8Num13">
        <text:list-item>
          <text:p text:style-name="P35"><text:span text:style-name="T22">中度或重度失能</text:span><text:span text:style-name="T6">且未足月之受照顧者，按日計費，每月（1月份至12月份）皆以30日計算，</text:span><text:span text:style-name="T22">每日以新臺幣</text:span><text:span text:style-name="T13">733</text:span><text:span text:style-name="T22">元計之</text:span><text:span text:style-name="T6">。【例：新臺幣22,000元－（30天－當月實際入住天數）×新臺幣733元＝未足月補助受照顧者當月應請領金額。】</text:span></text:p>
        </text:list-item>
        <text:list-item>
          <text:p text:style-name="P35"><text:span text:style-name="T22">輕度失能</text:span><text:span text:style-name="T6">且未足月之受照顧者，按日計費，每月（1月份至12月份）皆以30日計算，</text:span><text:span text:style-name="T22">每日以新臺幣</text:span><text:span text:style-name="T13">620</text:span><text:span text:style-name="T22">元計之</text:span><text:span text:style-name="T6">。【例：新臺幣18,600元－（30天－當月實際入住天數）× 新臺幣620元＝未足月補助受照顧者當月應請領金額。】</text:span></text:p>
        </text:list-item>
      </text:list>
      <text:list xml:id="list101413488218150" text:continue-list="list4236698878" text:style-name="WW8Num7">
        <text:list-item>
          <text:p text:style-name="P32"><text:soft-page-break/><text:span text:style-name="T6">受照顧者</text:span><text:span text:style-name="T6">因住院離開安置機構，自離開</text:span><text:span text:style-name="T6">乙方</text:span><text:span text:style-name="T6">之日起，保留床位最長30日</text:span><text:span text:style-name="T6">， <text:s text:c="6"/></text:span><text:span text:style-name="T22">期間費用仍</text:span><text:span text:style-name="T22">酌予補助住院期間每日安置費用之二分之一</text:span><text:span text:style-name="T6">，惟</text:span><text:span text:style-name="T6">乙方</text:span><text:span text:style-name="T6">應給予</text:span><text:span text:style-name="T6">受 <text:s text:c="6"/>照顧者</text:span><text:span text:style-name="T6">住院關懷服務並協助處理入出院等相關事宜。如逾30日</text:span><text:span text:style-name="T6">甲方</text:span><text:span text:style-name="T6">將暫停</text:span><text:span text:style-name="T6"> <text:s text:c="6"/></text:span><text:span text:style-name="T6">撥付</text:span><text:span text:style-name="T6">本項</text:span><text:span text:style-name="T6">補助。惟同日入出院</text:span><text:span text:style-name="T6">之受照顧</text:span><text:span text:style-name="T6">者，除非有特殊事由</text:span><text:span text:style-name="T6">（乙方應以書 <text:s text:c="6"/>面方式通知甲方並敘明原因及檢附相關佐證資料）</text:span><text:span text:style-name="T6">，否則以連續住院計。</text:span></text:p>
        </text:list-item>
      </text:list>
      <text:p text:style-name="P15"><text:s text:c="5"/>受照顧者住院期間費用計算方式：</text:p>
      <text:list xml:id="list757213746" text:style-name="WW8Num1">
        <text:list-item>
          <text:p text:style-name="P36"><text:span text:style-name="T6">中度或重度失能住院期間補助金額：每日新臺幣733元整÷2＝每日新臺幣367元整（住院期間補助費用）；已請領看護補助費用者不予補助。</text:span></text:p>
        </text:list-item>
        <text:list-item>
          <text:p text:style-name="P36"><text:span text:style-name="T6">輕度失能住院期間補助金額：每日新臺幣620元整÷2＝每日新臺幣310元整（住院期間補助費用）；已請領看護補助費用者不予補助。</text:span></text:p>
        </text:list-item>
      </text:list>
      <text:list xml:id="list101414080718541" text:continue-list="list101413488218150" text:style-name="WW8Num7">
        <text:list-item>
          <text:p text:style-name="P33"><text:span text:style-name="T6">乙方應依甲方核准函之補助起始日起，於次月5日前依上月實際收住情況 <text:s text:c="5"/>（如有死亡、離所等異動一併計算），檢附甲方核定公文、本合約書影本、 <text:s text:c="6"/>印領清冊及請領收據送甲方辦理請款手續，若未依相關規定辦理</text:span><text:span text:style-name="st1"><text:span text:style-name="T9">致</text:span></text:span><text:span text:style-name="st1"><text:span text:style-name="T9">影響該月款項撥付</text:span></text:span><text:span text:style-name="T6">且經甲方書面通知仍未補正，</text:span><text:span text:style-name="st1"><text:span text:style-name="T9">甲方</text:span></text:span><text:span text:style-name="st1"><text:span text:style-name="T9">得</text:span></text:span><text:span text:style-name="st1"><text:span text:style-name="T9">暫停發給次月</text:span></text:span><text:span text:style-name="st1"><text:span text:style-name="T9">之補助</text:span></text:span><text:span text:style-name="st1"><text:span text:style-name="T9">費用及新案之申請。</text:span></text:span><text:span text:style-name="T6">（上述印領清冊及請領收據應依政府支出憑證處理要點規定辦理。）</text:span></text:p>
        </text:list-item>
      </text:list>
      <text:list xml:id="list101414073058819" text:continue-list="list101414168415418" text:style-name="WW8Num21">
        <text:list-item>
          <text:p text:style-name="P12"><text:span text:style-name="T17">受照顧者有下列行為之一，乙方經勸阻、疏導無法制止，且無其他替代照顧措　　施者，乙方徵得受照顧者或其委託者同意，並經醫師診斷或有臨床護理工作三年以上護理人員參據醫師既往診斷紀錄，經評估有約束之必要後，應依附件一之約束準則及同意書，得使用適當約束物品，其約束行為，除須依相關法律規定外，亦須符合必要性及比例原則，： </text:span></text:p>
        </text:list-item>
      </text:list>
      <text:list xml:id="list4219581303" text:style-name="WW8Num10">
        <text:list-item>
          <text:p text:style-name="P28">受照顧者有傷害自己或他人之行為。</text:p>
        </text:list-item>
        <text:list-item>
          <text:p text:style-name="P28">受照顧者常有跌倒情事，而有安全顧慮之虞。</text:p>
        </text:list-item>
      </text:list>
      <text:list xml:id="list101413963905218" text:continue-list="list101414073058819" text:style-name="WW8Num21">
        <text:list-item>
          <text:p text:style-name="P13"><text:span text:style-name="T17">受照顧者急、重傷病、緊急事故處理或其他必要之養護</text:span><text:span text:style-name="T17">(</text:span><text:span text:style-name="T17">長期照護</text:span><text:span text:style-name="T17">)</text:span><text:span text:style-name="T17">事項之通知， <text:s text:c="2"/>應指定其家屬為緊急聯絡人，緊急聯絡人就前述所定事項負有妥善處理之義務。倘緊急聯絡人經乙方通知後未及時回復、處理或無家屬者，乙方應依當時情形為必要之處置（如將須緊急送醫之受照顧者逕送距離乙方最近或指定醫療機構），相關人等無正當理由，不得提出異議。</text:span></text:p>
        </text:list-item>
        <text:list-item>
          <text:p text:style-name="P16"><text:span text:style-name="T15">受照顧者亡故時，機構應通知遺屬處理喪葬事宜。無遺屬或遺屬無負擔能力者，則委請機構協助處理，其費用由其遺產支出；其無遺產者，依社會救助法第24條辦理葬埋事宜。其死因可疑者，應報請司法機關相驗後始得殮葬。</text:span></text:p>
        </text:list-item>
        <text:list-item>
          <text:p text:style-name="P16"><text:span text:style-name="T15">乙方對受照顧者應依照醫療需要，給予必要之醫療護理及妥善照顧，照顧過程如遭遇困難，得經雙方同意召開會議協商，不得以任何理由拒絕收容。</text:span></text:p>
        </text:list-item>
        <text:list-item>
          <text:p text:style-name="P17">乙方有下列情形之一者，經甲方通知限期改善，逾期不改善時，甲方得終止或解除契約，乙方應於契約終止或解除日起30日內負責受服務對象之安置事宜，不得提出異議或要求補償：</text:p>
        </text:list-item>
      </text:list>
      <text:list xml:id="list1470373099" text:style-name="WW8Num22">
        <text:list-item>
          <text:p text:style-name="P34">規避、妨礙、拖延或拒絕甲方查核，或對業務、財務為不實之陳報。</text:p>
        </text:list-item>
        <text:list-item>
          <text:p text:style-name="P34">乙方因管理不善造成評鑑不佳或違法超收。</text:p>
        </text:list-item>
        <text:list-item>
          <text:p text:style-name="P34">違反專業倫理致侵害服務對象之權益。</text:p>
        </text:list-item>
        <text:list-item>
          <text:p text:style-name="P34">違反主管機關所訂之相關地方單行法規及其他社會福利有關法令之規定。</text:p>
        </text:list-item>
        <text:list-item>
          <text:p text:style-name="P34">其他違反本契約之約定，情節重大者。</text:p>
        </text:list-item>
      </text:list>
      <text:list xml:id="list101415244149821" text:continue-list="list101413963905218" text:style-name="WW8Num21">
        <text:list-item>
          <text:p text:style-name="P19"><text:span text:style-name="T15">乙方經甲方或衛生局最近一次評鑑結果獲丙等（含）以下、不合格或經查一年內有違規情事之處理：</text:span></text:p>
        </text:list-item>
      </text:list>
      <text:list xml:id="list338030273" text:style-name="WW8Num18">
        <text:list-item>
          <text:p text:style-name="P26"><text:span text:style-name="T5">乙方經甲方</text:span><text:span text:style-name="T14">或</text:span><text:span text:style-name="T5">衛生局最近一次評鑑為丙等（含）以下、不合格，考量原</text:span><text:span text:style-name="T6">委託安置舊案適應及搬移風險，得續居住乙方並予補助，惟不再受理新案申請補助。</text:span></text:p>
        </text:list-item>
        <text:list-item>
          <text:p text:style-name="P26"><text:span text:style-name="T5">經查一年內有違規情事者，新申請案得暫停委託，如未有所改善，必要 <text:s text:c="8"/>時甲方得將原委託安置舊案，轉介其他受託機構收容，乙方不得異議，甲方如確認乙方對受託收容養護工作未盡妥善時，得隨時函知乙方改善或終止合約，合約終止時乙方須於限期內辦理受照顧者退養手續。</text:span></text:p>
        </text:list-item>
      </text:list>
      <text:list xml:id="list101414200859029" text:continue-list="list101415244149821" text:style-name="WW8Num21">
        <text:list-item>
          <text:p text:style-name="P16"><text:span text:style-name="T15">乙方與受照顧者之權利義務關係，應由乙方逕與其或其家屬依據衛福部訂頒之養護（長期照護）定型化契約（範本）之規定訂定契約辦理，以維雙方權益，若其已無家屬，自應依本合約書辦理。</text:span></text:p>
        </text:list-item>
        <text:list-item>
          <text:p text:style-name="P18">乙方依本合約所負擔之義務不履行時，同意接受甲方依行政程序法第一百四十八條規定，以本合約為強制執行名義逕為執行。</text:p>
        </text:list-item>
        <text:list-item>
          <text:p text:style-name="P16"><text:span text:style-name="T15">本合約所附之「臺東縣政府</text:span><text:span text:style-name="T26">112</text:span><text:span text:style-name="T15">年度補助辦理低收老人轉介機構收容照顧實施計畫」為本合約之一部分，與本合約有同等效力。</text:span></text:p>
        </text:list-item>
        <text:list-item>
          <text:p text:style-name="P16"><text:span text:style-name="T15">本合約如有未盡事宜，另由雙方協議以公文補述。</text:span></text:p>
        </text:list-item>
        <text:list-item>
          <text:p text:style-name="P16"><text:span text:style-name="T15">本合約正本1式2份，甲方1份，乙方1份。</text:span></text:p>
        </text:list-item>
      </text:list>
      <text:p text:style-name="P2">立合約人</text:p>
      <text:p text:style-name="P3">甲　　　方：臺東縣政府</text:p>
      <text:p text:style-name="P6"><text:span text:style-name="T15">法定代理人：饒慶鈴</text:span></text:p>
      <text:p text:style-name="P6"><text:soft-page-break/><text:span text:style-name="T15">地　　　址：950臺東縣臺東市</text:span><text:span text:style-name="T15">中山路276號</text:span></text:p>
      <text:p text:style-name="P3"/>
      <text:p text:style-name="P3">乙　　　方：　　　　　　　　　　　　　　　　</text:p>
      <text:p text:style-name="P3">法定代理人：</text:p>
      <text:p text:style-name="P6"><text:span text:style-name="T15">住　　　址：</text:span></text:p>
      <text:p text:style-name="P3"/>
      <text:p text:style-name="P7"><text:span text:style-name="T26">中華民國112年1月1日</text:span></text:p>
      <text:p text:style-name="P4"/>
      <table:table table:name="Table1" table:style-name="Table1">
        <table:table-column table:style-name="Table1.A"/>
        <table:table-row table:style-name="Table1.1">
          <table:table-cell table:style-name="Table1.A1" office:value-type="string">
            <text:p text:style-name="P20"><text:span text:style-name="T24">附件一</text:span><text:span text:style-name="T24">:</text:span><text:span text:style-name="T24">(第七條) 約束準則與同意書</text:span></text:p>
          </table:table-cell>
        </table:table-row>
        <table:table-row table:style-name="Table1.1">
          <table:table-cell table:style-name="Table1.A1" office:value-type="string">
            <text:p text:style-name="P5"/>
          </table:table-cell>
        </table:table-row>
        <table:table-row table:style-name="Table1.1">
          <table:table-cell table:style-name="Table1.A1" office:value-type="string">
            <text:p text:style-name="P8"><text:span text:style-name="T17">養護(長期照護)機構之照顧（護）應以無約束或最少約束為原則，依養護（長期照護）定型化契約第十二條規定若確有約束之必要，必須向受照顧者或其委託者說明，應事先取得受照顧者或其委託者同意，並簽訂約束同意書，且應留意下列各項準則</text:span><text:span text:style-name="T17">:</text:span></text:p>
          </table:table-cell>
        </table:table-row>
        <table:table-row table:style-name="Table1.1">
          <table:table-cell table:style-name="Table1.A1" office:value-type="string">
            <text:p text:style-name="P21">一、約束的使用是為了防範受照顧者自傷或傷人，不可以作為懲罰、替代照顧受照顧者或方便員工而使用。</text:p>
          </table:table-cell>
        </table:table-row>
        <table:table-row table:style-name="Table1.1">
          <table:table-cell table:style-name="Table1.A1" office:value-type="string">
            <text:p text:style-name="P21">二、不可使用上鎖的約束物品，並應留意約束物品使用方式、種類、約束部位，以避免受照顧者意外受傷。</text:p>
          </table:table-cell>
        </table:table-row>
        <table:table-row table:style-name="Table1.1">
          <table:table-cell table:style-name="Table1.A1" office:value-type="string">
            <text:p text:style-name="P21">三、使用約束物品的時間應儘量減少，且尺碼必須合適，並儘量減低對該受照顧者可能造成的不適。</text:p>
          </table:table-cell>
        </table:table-row>
        <table:table-row table:style-name="Table1.1">
          <table:table-cell table:style-name="Table1.A1" office:value-type="string">
            <text:p text:style-name="P21">四、必要時檢討是否有需要繼續使用約束。</text:p>
          </table:table-cell>
        </table:table-row>
        <table:table-row table:style-name="Table1.1">
          <table:table-cell table:style-name="Table1.A1" office:value-type="string">
            <text:p text:style-name="P21">五、為該受照顧者約束應妥當穿戴及扣好約束物品，以確保其安全及舒適，並須定時變換姿勢。</text:p>
          </table:table-cell>
        </table:table-row>
        <table:table-row table:style-name="Table1.1">
          <table:table-cell table:style-name="Table1.A1" office:value-type="string">
            <text:p text:style-name="P21">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Table1.1">
          <table:table-cell table:style-name="Table1.A1" office:value-type="string">
            <text:p text:style-name="P21">七、使用約束的方法，在火警及其他緊急情況下須可需迅速解除約束物品。</text:p>
          </table:table-cell>
        </table:table-row>
        <table:table-row table:style-name="Table1.1">
          <table:table-cell table:style-name="Table1.A1" office:value-type="string">
            <text:p text:style-name="P21">八、必須保存約束的使用紀錄，以作為日後的參考與檢討。</text:p>
          </table:table-cell>
        </table:table-row>
      </table:table>
      <text:p text:style-name="P37"><text:span text:style-name="T27">格式一：</text:span><text:span text:style-name="T24">受照顧者</text:span><text:span text:style-name="T27">約束同意書（委託契約用）</text:span></text:p>
      <text:p text:style-name="P38"/>
      <text:p text:style-name="P39"><text:span text:style-name="T29">　　</text:span><text:span text:style-name="T30">　　　 <text:s text:c="3"/></text:span><text:span text:style-name="T30">(</text:span><text:span text:style-name="T30">機構名稱</text:span><text:span text:style-name="T30">)</text:span><text:span text:style-name="T17"> </text:span><text:span text:style-name="T24">受照顧者</text:span><text:span text:style-name="T27">約束同意書</text:span></text:p>
      <text:p text:style-name="P40"/>
      <text:p text:style-name="P41"><text:span text:style-name="T32">本人</text:span><text:span text:style-name="T29">　　　　　</text:span><text:span text:style-name="T32">因</text:span><text:span text:style-name="T29">　　　 <text:s/>（受照顧者）</text:span><text:span text:style-name="T17">（以下請勾選）□傷害自己或他人之行為；□常有跌倒情事，而有安全顧慮之虞，</text:span><text:span text:style-name="T21">並經</text:span><text:span text:style-name="T17">醫師</text:span><text:span text:style-name="T21">診斷</text:span><text:span text:style-name="T17">或護理人員參據醫師既往診斷紀錄，經評估有約束之必要，於</text:span><text:span text:style-name="T32">生命安全優先前提下，信任其專業判斷能</text:span><text:span text:style-name="T17">力，同意依約束準則使用適當約束物品。</text:span></text:p>
      <text:p text:style-name="P42"/>
      <text:p text:style-name="P43">本同意書自簽訂日起三個月內有效</text:p>
      <text:p text:style-name="P44"><text:span text:style-name="T32">立同意書人：</text:span><text:span text:style-name="T29">　　　　　　　　　　</text:span></text:p>
      <text:p text:style-name="P44"><text:span text:style-name="T32">簽章：</text:span><text:span text:style-name="T29">　　　　　　　　</text:span></text:p>
      <text:p text:style-name="P44"><text:span text:style-name="T32">國民身分證統一編號：</text:span><text:span text:style-name="T29">　　　　　　　　　　　　　</text:span></text:p>
      <text:p text:style-name="P44"><text:span text:style-name="T32">住址：</text:span><text:span text:style-name="T29">　　　　　　　　　　　　　　　　　　　　　　　　　</text:span></text:p>
      <text:p text:style-name="P44"><text:span text:style-name="T32">聯絡電話：</text:span><text:span text:style-name="T29">　　　　　　　　</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text:span text:style-name="T15">中華民國</text:span><text:span text:style-name="T26">112年 1 月1 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cm" fo:margin-right="0cm" fo:line-height="0.847cm" fo:text-indent="1.12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988cm" fo:margin-right="0cm" fo:line-height="0.635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1" style:display-name="本文 21" style:family="paragraph" style:parent-style-name="Standard">
      <style:paragraph-properties fo:line-height="0.776cm" fo:hyphenation-ladder-count="no-limit" style:snap-to-layout-grid="false"/>
      <style:text-properties fo:font-size="18pt" style:letter-kerning="true" style:font-name-asian="標楷體" style:font-family-asian="標楷體" style:font-family-generic-asian="script" style:font-size-asian="18pt" style:font-size-complex="12pt" fo:hyphenate="false" fo:hyphenation-remain-char-count="2" fo:hyphenation-push-char-count="2" loext:hyphenation-no-caps="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1" style:family="paragraph" style:parent-style-name="Standard">
      <style:paragraph-properties fo:margin-left="1.501cm" fo:margin-right="0cm" fo:margin-top="0.635cm" fo:margin-bottom="0cm" loext:contextual-spacing="false" style:line-height-at-least="0.635cm" fo:text-align="justify" style:justify-single-word="false" fo:orphans="2" fo:widows="2" fo:text-indent="1.041cm" style:auto-text-indent="false" style:vertical-align="baseline"/>
      <style:text-properties fo:font-size="13pt" fo:letter-spacing="0.035cm" style:letter-kerning="false" style:font-size-asian="13pt"/>
    </style:style>
    <style:style style:name="清單段落" style:family="paragraph" style:parent-style-name="Standard">
      <style:paragraph-properties fo:margin-left="0.847cm" fo:margin-right="0cm" fo:text-indent="0cm" style:auto-text-indent="false"/>
      <style:text-properties style:font-size-complex="12pt"/>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1.0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0.847cm" fo:margin-left="1.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1.9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2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7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9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93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9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cm" fo:margin-left="2cm" fo:margin-right="1.3cm" style:writing-mode="lr-tb" style:layout-grid-color="#c0c0c0" style:layout-grid-lines="49"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合　　　　　約　　　　　書</dc:title>
    <dc:subject/>
    <meta:keyword/>
    <meta:initial-creator>高雄市政府</meta:initial-creator>
    <meta:creation-date>2023-02-15T11:01:00</meta:creation-date>
    <dc:creator>USER</dc:creator>
    <dc:date>2023-02-15T11:01:00</dc:date>
    <meta:print-date>2022-01-06T16:24:00</meta:print-date>
    <meta:editing-cycles>2</meta:editing-cycles>
    <meta:document-statistic meta:table-count="1" meta:image-count="0" meta:object-count="0" meta:page-count="4" meta:paragraph-count="85" meta:word-count="3757" meta:character-count="4162" meta:non-whitespace-character-count="3840"/>
    <meta:generator>LibreOffice/6.4.7.2$Linux_X86_64 LibreOffice_project/40$Build-2</meta:generator>
  </office:meta>
</office:document-meta>
</file>