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6" style:parent-style-name="清單段落" style:family="paragraph">
      <style:paragraph-properties fo:text-align="justify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8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9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0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2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4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5" style:parent-style-name="清單段落" style:list-style-name="LFO4" style:family="paragraph">
      <style:paragraph-properties fo:text-align="justify" fo:margin-left="0.9847in">
        <style:tab-stops/>
      </style:paragraph-properties>
      <style:text-properties style:font-name="標楷體" style:font-name-asian="標楷體"/>
    </style:style>
    <style:style style:name="P16" style:parent-style-name="清單段落" style:list-style-name="LFO4" style:family="paragraph">
      <style:paragraph-properties fo:text-align="justify" fo:margin-left="0.9847in">
        <style:tab-stops/>
      </style:paragraph-properties>
      <style:text-properties style:font-name="標楷體" style:font-name-asian="標楷體"/>
    </style:style>
    <style:style style:name="P17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8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9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20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22" style:parent-style-name="清單段落" style:list-style-name="LFO6" style:family="paragraph">
      <style:paragraph-properties fo:text-align="justify"/>
      <style:text-properties style:font-name="標楷體" style:font-name-asian="標楷體"/>
    </style:style>
    <style:style style:name="P23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24" style:parent-style-name="清單段落" style:list-style-name="LFO8" style:family="paragraph">
      <style:paragraph-properties fo:text-align="justify" fo:margin-left="1.1812in" fo:text-indent="-0.1812in">
        <style:tab-stops/>
      </style:paragraph-properties>
      <style:text-properties style:font-name="標楷體" style:font-name-asian="標楷體"/>
    </style:style>
    <style:style style:name="P25" style:parent-style-name="清單段落" style:list-style-name="LFO8" style:family="paragraph">
      <style:paragraph-properties fo:text-align="justify" fo:margin-left="1.1812in" fo:text-indent="-0.1812in">
        <style:tab-stops/>
      </style:paragraph-properties>
      <style:text-properties style:font-name="標楷體" style:font-name-asian="標楷體"/>
    </style:style>
    <style:style style:name="P26" style:parent-style-name="清單段落" style:list-style-name="LFO8" style:family="paragraph">
      <style:paragraph-properties fo:text-align="justify" fo:margin-left="1.1812in" fo:text-indent="-0.1812in">
        <style:tab-stops/>
      </style:paragraph-properties>
      <style:text-properties style:font-name="標楷體" style:font-name-asian="標楷體"/>
    </style:style>
    <style:style style:name="P27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28" style:parent-style-name="清單段落" style:list-style-name="LFO9" style:family="paragraph">
      <style:paragraph-properties fo:text-align="justify" fo:margin-left="1.1812in" fo:text-indent="-0.1812in">
        <style:tab-stops/>
      </style:paragraph-properties>
      <style:text-properties style:font-name="標楷體" style:font-name-asian="標楷體"/>
    </style:style>
    <style:style style:name="P29" style:parent-style-name="清單段落" style:list-style-name="LFO9" style:family="paragraph">
      <style:paragraph-properties fo:text-align="justify" fo:margin-left="1.1812in" fo:text-indent="-0.1812in">
        <style:tab-stops/>
      </style:paragraph-properties>
      <style:text-properties style:font-name="標楷體" style:font-name-asian="標楷體"/>
    </style:style>
    <style:style style:name="P30" style:parent-style-name="清單段落" style:list-style-name="LFO9" style:family="paragraph">
      <style:paragraph-properties fo:text-align="justify" fo:margin-left="1.1812in" fo:text-indent="-0.1812in">
        <style:tab-stops/>
      </style:paragraph-properties>
      <style:text-properties style:font-name="標楷體" style:font-name-asian="標楷體"/>
    </style:style>
    <style:style style:name="P31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32" style:parent-style-name="清單段落" style:list-style-name="LFO6" style:family="paragraph">
      <style:paragraph-properties fo:text-align="justify"/>
      <style:text-properties style:font-name="標楷體" style:font-name-asian="標楷體"/>
    </style:style>
    <style:style style:name="P33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34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35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3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37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38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39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P40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TableColumn42" style:family="table-column">
      <style:table-column-properties style:column-width="2.1625in"/>
    </style:style>
    <style:style style:name="TableColumn43" style:family="table-column">
      <style:table-column-properties style:column-width="7.5236in"/>
    </style:style>
    <style:style style:name="Table41" style:family="table" style:master-page-name="MP1">
      <style:table-properties style:width="9.6861in" fo:margin-left="0in" table:align="left"/>
    </style:style>
    <style:style style:name="TableRow44" style:family="table-row">
      <style:table-row-properties style:min-row-height="0.18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內文" style:family="paragraph">
      <style:paragraph-properties fo:break-before="page"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end"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60" style:family="table-row">
      <style:table-row-properties style:min-row-height="0.349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49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49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49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49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49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olumn129" style:family="table-column">
      <style:table-column-properties style:column-width="2.1625in"/>
    </style:style>
    <style:style style:name="TableColumn130" style:family="table-column">
      <style:table-column-properties style:column-width="7.5236in"/>
    </style:style>
    <style:style style:name="Table128" style:family="table" style:master-page-name="MP2">
      <style:table-properties style:width="9.6861in" fo:margin-left="0in" table:align="left"/>
    </style:style>
    <style:style style:name="TableRow131" style:family="table-row">
      <style:table-row-properties style:min-row-height="0.33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break-before="page"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color="#FF0000" fo:font-size="11pt" style:font-size-asian="11pt"/>
    </style:style>
    <style:style style:name="P14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142" style:family="table-row">
      <style:table-row-properties style:min-row-height="0.349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49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49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49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70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49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49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70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86" style:family="table-row">
      <style:table-row-properties style:min-row-height="0.270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270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349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P209" style:parent-style-name="內文" style:family="paragraph">
      <style:paragraph-properties fo:widows="2" fo:orphans="2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原住民族事務委員會</text:p>
      <text:p text:style-name="P2">112年度「原樂好市-原民主題選品店」特色商品及部落旅遊路線文宣徵集實施計畫</text:p>
      <text:p text:style-name="P3">112年1月7日北市原經建字第1123000225號簽核定</text:p>
      <text:p text:style-name="P4"/>
      <text:list text:style-name="LFO1" text:continue-numbering="true">
        <text:list-item>
          <text:p text:style-name="P5">計畫緣起與目的</text:p>
        </text:list-item>
      </text:list>
      <text:p text:style-name="P6"><text:s text:c="2"/>臺北市為首善之都，為國內外旅客匯集之地，為落實多元文化友善城市之目標，提供本市優質原民商品並連結原鄉特色商品及旅遊路線，健全本市做原民文化櫥窗之定位，本會訂於松山文創園區設置「原樂好市-原民主題選品店」，並連結「臺北市原住民族經濟特區」活動共同行銷，創造原民經濟產業新亮點。</text:p>
      <text:list text:style-name="LFO1" text:continue-numbering="true">
        <text:list-item>
          <text:p text:style-name="P7">辦理單位</text:p>
        </text:list-item>
      </text:list>
      <text:list text:style-name="LFO2" text:continue-numbering="true">
        <text:list-item>
          <text:p text:style-name="P8">指導單位：臺北市政府。</text:p>
        </text:list-item>
        <text:list-item>
          <text:p text:style-name="P9">主辦單位：臺北市政府原住民族事務委員會。</text:p>
        </text:list-item>
        <text:list-item>
          <text:p text:style-name="P10">執行單位：茂泰行銷有限公司。</text:p>
        </text:list-item>
      </text:list>
      <text:list text:style-name="LFO1" text:continue-numbering="true">
        <text:list-item>
          <text:p text:style-name="P11">計畫內容</text:p>
        </text:list-item>
      </text:list>
      <text:list text:style-name="LFO3" text:continue-numbering="true">
        <text:list-item>
          <text:p text:style-name="P12">選品店地點：松山文創園區南向庫房，約42.7坪空間。</text:p>
        </text:list-item>
        <text:list-item>
          <text:p text:style-name="P13">展售期間：112年4月1日起至12月31日止，以3個月為1個檔期輪替，必要時得延長展售期間。</text:p>
        </text:list-item>
        <text:list-item>
          <text:p text:style-name="P14">徵集對象資格及條件：</text:p>
        </text:list-item>
      </text:list>
      <text:list text:style-name="LFO4" text:continue-numbering="true">
        <text:list-item>
          <text:p text:style-name="P15">本市廠商：負責人設籍本市或商業登記於本市之業者，且負責人需具原住民族身分。</text:p>
        </text:list-item>
        <text:list-item>
          <text:p text:style-name="P16">外縣市廠商：由本會發文至全臺原住民族地區鄉鎮市公所，並由各公所統一推薦具該鄉特色之商品或旅遊路線文宣等。</text:p>
        </text:list-item>
      </text:list>
      <text:list text:style-name="LFO3" text:continue-numbering="true">
        <text:list-item>
          <text:p text:style-name="P17">申請期間：自公告日起至112年2月3日止。</text:p>
        </text:list-item>
        <text:list-item>
          <text:p text:style-name="P18">申請方式：商品推薦資料表請參閱附件格式，並依以下方式報名：</text:p>
        </text:list-item>
      </text:list>
      <text:list text:style-name="LFO5" text:continue-numbering="true">
        <text:list-item>
          <text:p text:style-name="P19">本市廠商：請填妥附表1並檢附相關證明文件(負責人戶籍謄本或商業登記相關資料)後於申請期間內電郵至: maotaid001@gmail.com，聯絡電話:08-7625821。</text:p>
        </text:list-item>
        <text:list-item>
          <text:p text:style-name="P20">外縣市廠商：由各鄉鎮市公所窗口彙整資料後，填妥附表2統一申請，並於申請期間內電郵至：maotaid001@gmail.com，聯絡電話：08-7625821。<text:s/></text:p>
        </text:list-item>
      </text:list>
      <text:list text:style-name="LFO1" text:continue-numbering="true">
        <text:list-item>
          <text:p text:style-name="P21">審核與核定</text:p>
        </text:list-item>
      </text:list>
      <text:list text:style-name="LFO6" text:continue-numbering="true">
        <text:list-item>
          <text:p text:style-name="P22">審查原則：</text:p>
        </text:list-item>
      </text:list>
      <text:list text:style-name="LFO7" text:continue-numbering="true">
        <text:list-item>
          <text:p text:style-name="P23">文創商品類</text:p>
        </text:list-item>
      </text:list>
      <text:list text:style-name="LFO8" text:continue-numbering="true">
        <text:list-item>
          <text:p text:style-name="P24">原創性質且非批發性商品。</text:p>
        </text:list-item>
        <text:list-item>
          <text:p text:style-name="P25">穩定貨量且具有市場性。</text:p>
        </text:list-item>
        <text:list-item>
          <text:p text:style-name="P26">包裝完整。</text:p>
        </text:list-item>
      </text:list>
      <text:list text:style-name="LFO7" text:continue-numbering="true">
        <text:list-item>
          <text:p text:style-name="P27">農特產品或食品類</text:p>
        </text:list-item>
      </text:list>
      <text:list text:style-name="LFO9" text:continue-numbering="true">
        <text:list-item>
          <text:p text:style-name="P28">具有相關認證(如臺灣有機農產品標章、產銷履歷農產品標章及CAS台灣優良農產品標章、臺灣農產品生產追溯標示或其他具公信力之認證)。</text:p>
        </text:list-item>
        <text:list-item>
          <text:p text:style-name="P29">具食品包裝營養標示。</text:p>
        </text:list-item>
        <text:list-item>
          <text:p text:style-name="P30">效期達3個月以上。</text:p>
        </text:list-item>
      </text:list>
      <text:list text:style-name="LFO7" text:continue-numbering="true">
        <text:list-item>
          <text:p text:style-name="P31">外縣市廠商以曾與本會進行城鄉交流之地區為優先。</text:p>
        </text:list-item>
      </text:list>
      <text:list text:style-name="LFO6" text:continue-numbering="true">
        <text:list-item>
          <text:p text:style-name="P32">審查結果：</text:p>
        </text:list-item>
      </text:list>
      <text:list text:style-name="LFO10" text:continue-numbering="true">
        <text:list-item>
          <text:p text:style-name="P33">依審查原則，進行申請計畫之優先排序，排序在前者優先辦理。</text:p>
        </text:list-item>
        <text:list-item>
          <text:p text:style-name="P34">審查結果經本會同意後，將排定檔期後公告於本會官網。</text:p>
        </text:list-item>
        <text:list-item>
          <text:p text:style-name="P35">有關交易手續費或展銷管理等所需費用，將由執行單位與各通過廠商簽訂管理費合約。</text:p>
        </text:list-item>
      </text:list>
      <text:list text:style-name="LFO1" text:continue-numbering="true">
        <text:list-item>
          <text:p text:style-name="P36">預期效益</text:p>
        </text:list-item>
      </text:list>
      <text:p text:style-name="P37">建立原民文化櫥窗，展售本市及原鄉部落優質商品，推介原鄉旅遊路線，提供民眾於本市認識原鄉之機會，進而觸發其至部落旅遊之契機。</text:p>
      <text:list text:style-name="LFO1" text:continue-numbering="true">
        <text:list-item>
          <text:p text:style-name="P38">其他事項</text:p>
        </text:list-item>
      </text:list>
      <text:list text:style-name="LFO11" text:continue-numbering="true">
        <text:list-item>
          <text:p text:style-name="P39">本計畫期間自公告日起至112年12月31日止。</text:p>
        </text:list-item>
        <text:list-item>
          <text:p text:style-name="P40">本計畫奉核後實施，修正時亦同。<text:line-break/><text:line-break/>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soft-page-break/>
            <text:p text:style-name="P46"><text:span text:style-name="T47"><draw:frame draw:z-index="251659264" draw:id="id0" draw:style-name="a0" draw:name="文字方塊 2" text:anchor-type="paragraph" svg:x="0.00393in" svg:y="-0.59483in" svg:width="0.72639in" svg:height="0.32014in" style:rel-width="scale" style:rel-height="scale"><draw:text-box><text:p text:style-name="內文">附表1</text:p></draw:text-box><svg:title/><svg:desc/></draw:frame></text:span><text:span text:style-name="T48"><text:s text:c="2"/></text:span><text:span text:style-name="T49"><text:s/>(</text:span><text:span text:style-name="T50">請填業者名稱</text:span><text:span text:style-name="T51">) <text:s text:c="2"/></text:span><text:span text:style-name="T52"><text:s text:c="4"/></text:span><text:span text:style-name="T53">商品資料表</text:span><text:span text:style-name="T54">(</text:span><text:span text:style-name="T55">範例</text:span><text:span text:style-name="T56">)</text:span></text:p>
            <text:p text:style-name="P57"><text:span text:style-name="T58">※</text:span><text:span text:style-name="T59">臺北市廠商適用本表</text:span></text:p>
          </table:table-cell>
          <table:covered-table-cell/>
        </table:table-row>
        <table:table-row table:style-name="TableRow60">
          <table:table-cell table:style-name="TableCell61">
            <text:p text:style-name="P62">業者名稱</text:p>
          </table:table-cell>
          <table:table-cell table:style-name="TableCell63">
            <text:p text:style-name="P64">原樂好市</text:p>
          </table:table-cell>
        </table:table-row>
        <table:table-row table:style-name="TableRow65">
          <table:table-cell table:style-name="TableCell66">
            <text:p text:style-name="P67">商品/旅遊路線名稱</text:p>
          </table:table-cell>
          <table:table-cell table:style-name="TableCell68">
            <text:p text:style-name="P69">原民圖騰珪藻土杯墊、T恤、口罩、筆記本</text:p>
          </table:table-cell>
        </table:table-row>
        <table:table-row table:style-name="TableRow70">
          <table:table-cell table:style-name="TableCell71">
            <text:p text:style-name="P72">類別(文創商品/農特產品/旅遊路線)</text:p>
          </table:table-cell>
          <table:table-cell table:style-name="TableCell73">
            <text:p text:style-name="P74">文創商品</text:p>
          </table:table-cell>
        </table:table-row>
        <table:table-row table:style-name="TableRow75">
          <table:table-cell table:style-name="TableCell76">
            <text:p text:style-name="P77">商品/旅遊路線特色</text:p>
          </table:table-cell>
          <table:table-cell table:style-name="TableCell78">
            <text:p text:style-name="P79">具排灣族圖騰元素的T恤等文創小物，送禮自用兩相宜。</text:p>
          </table:table-cell>
        </table:table-row>
        <table:table-row table:style-name="TableRow80">
          <table:table-cell table:style-name="TableCell81">
            <text:p text:style-name="P82">商品/商家/旅遊路線說明</text:p>
          </table:table-cell>
          <table:table-cell table:style-name="TableCell83">
            <text:p text:style-name="P84">珪藻土具有極強的吸水性，材質具止滑作用，輕盈好攜帶，另因使用天然原料製成，每個產品都有差異。</text:p>
          </table:table-cell>
        </table:table-row>
        <table:table-row table:style-name="TableRow85">
          <table:table-cell table:style-name="TableCell86">
            <text:p text:style-name="P87">產地</text:p>
          </table:table-cell>
          <table:table-cell table:style-name="TableCell88">
            <text:p text:style-name="P89">台灣</text:p>
          </table:table-cell>
        </table:table-row>
        <table:table-row table:style-name="TableRow90">
          <table:table-cell table:style-name="TableCell91">
            <text:p text:style-name="P92">檢驗證明(若無則免)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商品圖(以附檔提供)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業者/旅遊路線網站<text:line-break/>(如有Qrcode可一併提供)</text:p>
          </table:table-cell>
          <table:table-cell table:style-name="TableCell103">
            <text:p text:style-name="內文"><text:a xlink:href="https://www.ipc.gov.taipei/" office:target-frame-name="_top" xlink:show="replace"/></text:p>
          </table:table-cell>
        </table:table-row>
        <table:table-row table:style-name="TableRow104">
          <table:table-cell table:style-name="TableCell105">
            <text:p text:style-name="P106">聯絡人</text:p>
          </table:table-cell>
          <table:table-cell table:style-name="TableCell107">
            <text:p text:style-name="P108">公所窗口: <text:s text:c="18"/>業者窗口:</text:p>
          </table:table-cell>
        </table:table-row>
        <table:table-row table:style-name="TableRow109">
          <table:table-cell table:style-name="TableCell110">
            <text:p text:style-name="P111">電話/行動電話</text:p>
          </table:table-cell>
          <table:table-cell table:style-name="TableCell112">
            <text:p text:style-name="P113">公所電話: <text:s text:c="18"/>業者電話:</text:p>
          </table:table-cell>
        </table:table-row>
        <table:table-row table:style-name="TableRow114">
          <table:table-cell table:style-name="TableCell115">
            <text:p text:style-name="P116">地址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E-Mail/LINE ID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1.請檢附戶籍謄本或戶口名簿佐證設籍本市且具原住民族身分。</text:p>
            <text:p text:style-name="P127">2.如屬商業登記於本市之業者，應檢附登記證明及負責人具原住民族身分之佐證。</text:p>
          </table:table-cell>
          <table:covered-table-cell/>
        </table:table-row>
      </table:table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soft-page-break/>
            <text:p text:style-name="P133"><text:span text:style-name="T134"><text:s text:c="2"/></text:span><text:span text:style-name="T135"><text:s text:c="5"/></text:span><text:span text:style-name="T136">公所推薦商品資料表</text:span><text:span text:style-name="T137">(</text:span><text:span text:style-name="T138">範例</text:span><text:span text:style-name="T139">)</text:span></text:p>
            <text:p text:style-name="P140">※公所推薦適用本表</text:p>
            <text:p text:style-name="P141">※請以一個業者/旅遊路線填寫一個資料表</text:p>
          </table:table-cell>
          <table:covered-table-cell/>
        </table:table-row>
        <table:table-row table:style-name="TableRow142">
          <table:table-cell table:style-name="TableCell143">
            <text:p text:style-name="P144">業者名稱</text:p>
          </table:table-cell>
          <table:table-cell table:style-name="TableCell145">
            <text:p text:style-name="P146">原樂好市</text:p>
          </table:table-cell>
        </table:table-row>
        <table:table-row table:style-name="TableRow147">
          <table:table-cell table:style-name="TableCell148">
            <text:p text:style-name="P149">商品/旅遊路線名稱</text:p>
          </table:table-cell>
          <table:table-cell table:style-name="TableCell150">
            <text:p text:style-name="P151">原民圖騰珪藻土杯墊、T恤、口罩、筆記本</text:p>
          </table:table-cell>
        </table:table-row>
        <table:table-row table:style-name="TableRow152">
          <table:table-cell table:style-name="TableCell153">
            <text:p text:style-name="P154">類別(文創商品/農特產品/旅遊路線)</text:p>
          </table:table-cell>
          <table:table-cell table:style-name="TableCell155">
            <text:p text:style-name="P156">文創商品</text:p>
          </table:table-cell>
        </table:table-row>
        <table:table-row table:style-name="TableRow157">
          <table:table-cell table:style-name="TableCell158">
            <text:p text:style-name="P159">商品/旅遊路線特色</text:p>
          </table:table-cell>
          <table:table-cell table:style-name="TableCell160">
            <text:p text:style-name="P161">具排灣族圖騰元素的T恤等文創小物，送禮自用兩相宜。</text:p>
          </table:table-cell>
        </table:table-row>
        <table:table-row table:style-name="TableRow162">
          <table:table-cell table:style-name="TableCell163">
            <text:p text:style-name="P164">商品/商家/旅遊路線說明</text:p>
          </table:table-cell>
          <table:table-cell table:style-name="TableCell165">
            <text:p text:style-name="P166">珪藻土具有極強的吸水性，材質具止滑作用，輕盈好攜帶，另因使用天然原料製成，每個產品都有差異。</text:p>
          </table:table-cell>
        </table:table-row>
        <table:table-row table:style-name="TableRow167">
          <table:table-cell table:style-name="TableCell168">
            <text:p text:style-name="P169">產地</text:p>
          </table:table-cell>
          <table:table-cell table:style-name="TableCell170">
            <text:p text:style-name="P171">台灣</text:p>
          </table:table-cell>
        </table:table-row>
        <table:table-row table:style-name="TableRow172">
          <table:table-cell table:style-name="TableCell173">
            <text:p text:style-name="P174">檢驗證明(若無則免)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商品圖(以附檔提供)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業者/旅遊路線網站<text:line-break/>(如有Qrcode可一併提供)</text:p>
          </table:table-cell>
          <table:table-cell table:style-name="TableCell185">
            <text:p text:style-name="內文"><text:a xlink:href="https://www.ipc.gov.taipei/" office:target-frame-name="_top" xlink:show="replace"/></text:p>
          </table:table-cell>
        </table:table-row>
        <table:table-row table:style-name="TableRow186">
          <table:table-cell table:style-name="TableCell187">
            <text:p text:style-name="P188">聯絡人</text:p>
          </table:table-cell>
          <table:table-cell table:style-name="TableCell189">
            <text:p text:style-name="P190">公所窗口: <text:s text:c="18"/>業者窗口:</text:p>
          </table:table-cell>
        </table:table-row>
        <table:table-row table:style-name="TableRow191">
          <table:table-cell table:style-name="TableCell192">
            <text:p text:style-name="P193">電話/行動電話</text:p>
          </table:table-cell>
          <table:table-cell table:style-name="TableCell194">
            <text:p text:style-name="P195">公所電話: <text:s text:c="18"/>業者電話:</text:p>
          </table:table-cell>
        </table:table-row>
        <table:table-row table:style-name="TableRow196">
          <table:table-cell table:style-name="TableCell197">
            <text:p text:style-name="P198">地址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-Mail/LINE ID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<draw:frame draw:z-index="251661312" draw:id="id1" draw:style-name="a1" draw:name="文字方塊 2" text:anchor-type="paragraph" svg:x="0in" svg:y="-5.83931in" svg:width="0.72639in" svg:height="0.32014in" style:rel-width="scale" style:rel-height="scale"><draw:text-box><text:p text:style-name="內文">附表2</text:p></draw:text-box><svg:title/><svg:desc/></draw:frame></text:span></text:p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8861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陸芃緁</meta:initial-creator>
    <dc:creator>user</dc:creator>
    <meta:creation-date>2023-01-09T08:53:00Z</meta:creation-date>
    <dc:date>2023-01-09T08:53:00Z</dc:date>
    <meta:print-date>2023-01-07T05:5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4" meta:row-count="14" meta:non-whitespace-character-count="1682"/>
  </office:meta>
</office:document-meta>
</file>