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style>
    <style:style style:name="P5" style:family="paragraph" style:parent-style-name="Standard" style:list-style-name="WW8Num16">
      <style:paragraph-properties style:snap-to-layout-grid="false"/>
    </style:style>
    <style:style style:name="P6" style:family="paragraph" style:parent-style-name="Standard" style:list-style-name="WW8Num16">
      <style:paragraph-properties style:snap-to-layout-grid="false"/>
      <style:text-properties fo:color="#000000" style:font-name-asian="標楷體" style:font-name-complex="標楷體"/>
    </style:style>
    <style:style style:name="P7" style:family="paragraph" style:parent-style-name="Standard" style:list-style-name="WW8Num18">
      <style:paragraph-properties style:snap-to-layout-grid="false"/>
      <style:text-properties fo:color="#000000" style:font-name-asian="標楷體" style:font-name-complex="標楷體"/>
    </style:style>
    <style:style style:name="P8" style:family="paragraph" style:parent-style-name="Standard">
      <style:paragraph-properties fo:line-height="0.635cm" fo:text-align="center" style:justify-single-word="false"/>
      <style:text-properties fo:color="#000000" style:font-name-asian="標楷體" style:font-name-complex="標楷體"/>
    </style:style>
    <style:style style:name="P9" style:family="paragraph" style:parent-style-name="Standard">
      <style:paragraph-properties fo:line-height="0.635cm" fo:text-align="center" style:justify-single-word="false" fo:orphans="2" fo:widows="2"/>
      <style:text-properties fo:color="#000000" style:font-name-asian="標楷體" style:font-name-complex="標楷體"/>
    </style:style>
    <style:style style:name="P10" style:family="paragraph" style:parent-style-name="Standard">
      <style:paragraph-properties fo:line-height="0.635cm" fo:orphans="2" fo:widows="2"/>
      <style:text-properties fo:color="#000000" style:font-name-asian="標楷體" style:font-name-complex="標楷體"/>
    </style:style>
    <style:style style:name="P11" style:family="paragraph" style:parent-style-name="Standard">
      <style:paragraph-properties fo:line-height="0.635cm" fo:text-align="justify" style:justify-single-word="false" fo:orphans="2" fo:widows="2" style:snap-to-layout-grid="false"/>
      <style:text-properties fo:color="#000000" style:font-name-asian="標楷體" style:font-name-complex="標楷體"/>
    </style:style>
    <style:style style:name="P12" style:family="paragraph" style:parent-style-name="Standard">
      <style:paragraph-properties fo:line-height="0.635cm" fo:text-align="center" style:justify-single-word="false"/>
      <style:text-properties fo:color="#000000" style:font-name-asian="標楷體"/>
    </style:style>
    <style:style style:name="P13" style:family="paragraph" style:parent-style-name="Standard">
      <style:paragraph-properties fo:line-height="0.635cm" fo:text-align="center" style:justify-single-word="false" style:text-autospace="none"/>
      <style:text-properties fo:color="#000000" style:font-name-asian="標楷體"/>
    </style:style>
    <style:style style:name="P14" style:family="paragraph" style:parent-style-name="Standard">
      <style:paragraph-properties fo:line-height="0.635cm" fo:orphans="2" fo:widows="2"/>
      <style:text-properties fo:color="#000000" style:font-name-asian="標楷體"/>
    </style:style>
    <style:style style:name="P15" style:family="paragraph" style:parent-style-name="Standard">
      <style:paragraph-properties fo:line-height="0.635cm" fo:text-align="center" style:justify-single-word="false" fo:orphans="2" fo:widows="2" style:snap-to-layout-grid="false"/>
      <style:text-properties fo:color="#000000" style:font-name-asian="標楷體"/>
    </style:style>
    <style:style style:name="P16" style:family="paragraph" style:parent-style-name="Standard">
      <style:paragraph-properties fo:line-height="0.635cm" fo:text-align="justify" style:justify-single-word="false" fo:orphans="2" fo:widows="2"/>
      <style:text-properties fo:color="#000000" style:font-name-asian="標楷體"/>
    </style:style>
    <style:style style:name="P17"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18" style:family="paragraph" style:parent-style-name="Standard">
      <style:paragraph-properties fo:line-height="0.635cm" fo:orphans="2" fo:widows="2" style:snap-to-layout-grid="false"/>
      <style:text-properties fo:color="#000000" style:font-name-asian="標楷體"/>
    </style:style>
    <style:style style:name="P19" style:family="paragraph" style:parent-style-name="Standard">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style>
    <style:style style:name="P23" style:family="paragraph" style:parent-style-name="Standard">
      <style:paragraph-properties fo:line-height="0.635cm" fo:text-align="center" style:justify-single-word="false" fo:orphans="2" fo:widows="2" style:snap-to-layout-grid="false"/>
      <style:text-properties fo:color="#000000" style:font-name="標楷體" style:font-name-asian="標楷體" style:font-name-complex="標楷體"/>
    </style:style>
    <style:style style:name="P24"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25" style:family="paragraph" style:parent-style-name="Standard">
      <style:paragraph-properties fo:line-height="0.564cm"/>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28" style:family="paragraph" style:parent-style-name="Standard">
      <style:paragraph-properties fo:line-height="0.564cm" style:text-autospace="none"/>
      <style:text-properties fo:color="#000000" style:font-name="標楷體" style:font-name-asian="標楷體" style:font-name-complex="標楷體"/>
    </style:style>
    <style:style style:name="P29" style:family="paragraph" style:parent-style-name="Standard">
      <style:paragraph-properties fo:line-height="0.564cm" fo:orphans="2" fo:widows="2"/>
      <style:text-properties fo:color="#000000" style:font-name="標楷體" style:font-name-asian="標楷體" style:font-name-complex="標楷體"/>
    </style:style>
    <style:style style:name="P30" style:family="paragraph" style:parent-style-name="Standard">
      <style:paragraph-properties style:text-autospace="none"/>
      <style:text-properties fo:color="#000000" style:font-name="標楷體" style:font-name-asian="標楷體" style:font-name-complex="標楷體"/>
    </style:style>
    <style:style style:name="P31"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text-scale="70%"/>
    </style:style>
    <style:style style:name="P32"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3"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34"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5"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0.882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line-height="0.635cm" fo:text-align="center" style:justify-single-word="false" fo:orphans="2" fo:widows="2"/>
      <style:text-properties fo:color="#000000" style:font-name="標楷體" fo:font-size="18pt" style:font-name-asian="標楷體" style:font-size-asian="18pt" style:font-name-complex="標楷體" style:font-size-complex="18pt"/>
    </style:style>
    <style:style style:name="P38" style:family="paragraph" style:parent-style-name="Standard">
      <style:paragraph-properties fo:line-height="0.635cm" fo:text-align="justify" style:justify-single-word="false" fo:orphans="2" fo:widows="2" style:snap-to-layout-grid="false"/>
      <style:text-properties fo:color="#000000" style:font-name="標楷體" fo:font-size="18pt" style:font-name-asian="標楷體" style:font-size-asian="18pt" style:font-name-complex="標楷體" style:font-size-complex="18pt"/>
    </style:style>
    <style:style style:name="P39" style:family="paragraph" style:parent-style-name="Standard">
      <style:paragraph-properties fo:line-height="0.564cm" fo:text-align="end" style:justify-single-word="false"/>
      <style:text-properties fo:color="#000000" style:font-name="標楷體" fo:font-size="10pt" fo:font-weight="bold" style:font-name-asian="標楷體" style:font-size-asian="10pt" style:font-weight-asian="bold" style:font-name-complex="標楷體"/>
    </style:style>
    <style:style style:name="P40" style:family="paragraph" style:parent-style-name="Standard">
      <style:paragraph-properties style:line-height-at-least="0cm" fo:text-align="center"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41" style:family="paragraph" style:parent-style-name="Standard">
      <style:paragraph-properties fo:text-align="center" style:justify-single-word="false" style:text-autospace="none"/>
      <style:text-properties fo:color="#000000" style:font-name="標楷體" fo:font-size="11.5pt" fo:language="none" fo:country="none" style:letter-kerning="false" style:font-name-asian="標楷體" style:font-size-asian="11.5pt" style:language-asian="none" style:country-asian="none" style:font-name-complex="標楷體" style:font-size-complex="11.5pt"/>
    </style:style>
    <style:style style:name="P42" style:family="paragraph" style:parent-style-name="Standard">
      <style:paragraph-properties fo:line-height="0.635cm" fo:text-align="justify" style:justify-single-word="false" fo:orphans="2" fo:widows="2" style:snap-to-layout-grid="false"/>
      <style:text-properties fo:color="#000000" style:font-name="標楷體" fo:font-size="11.5pt" fo:font-weight="bold" style:letter-kerning="false" style:font-name-asian="標楷體" style:font-size-asian="11.5pt" style:font-weight-asian="bold" style:font-name-complex="標楷體" style:font-size-complex="11.5pt"/>
    </style:style>
    <style:style style:name="P43"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635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635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line-height="0.635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49" style:family="paragraph" style:parent-style-name="Standard">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1.5pt"/>
    </style:style>
    <style:style style:name="P50"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標楷體" style:font-size-complex="11.5pt"/>
    </style:style>
    <style:style style:name="P51" style:family="paragraph" style:parent-style-name="Standard">
      <style:text-properties fo:color="#000000" style:font-name="標楷體" fo:font-size="15.5pt" style:text-underline-style="solid" style:text-underline-width="auto" style:text-underline-color="font-color" fo:font-weight="bold" style:font-name-asian="標楷體" style:font-size-asian="15.5pt" style:font-weight-asian="bold" style:font-name-complex="標楷體" style:font-size-complex="15.5pt"/>
    </style:style>
    <style:style style:name="P52" style:family="paragraph" style:parent-style-name="Standard">
      <style:text-properties fo:color="#000000" style:font-name="標楷體" fo:font-size="15.5pt" style:font-name-asian="標楷體" style:font-size-asian="15.5pt" style:font-name-complex="標楷體" style:font-size-complex="15.5pt"/>
    </style:style>
    <style:style style:name="P53"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style>
    <style:style style:name="P54"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55"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標楷體"/>
    </style:style>
    <style:style style:name="P57"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8"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9" style:family="paragraph" style:parent-style-name="Standard">
      <style:text-properties fo:color="#000000" style:font-name="標楷體" fo:font-size="13pt" style:font-name-asian="標楷體" style:font-size-asian="13pt" style:font-size-complex="13pt"/>
    </style:style>
    <style:style style:name="P60" style:family="paragraph" style:parent-style-name="Standard">
      <style:text-properties fo:color="#000000" style:font-name="標楷體" fo:font-size="20pt" fo:font-weight="bold" style:font-size-asian="20pt" style:font-weight-asian="bold" style:font-name-complex="標楷體" style:font-size-complex="20pt" style:font-weight-complex="bold"/>
    </style:style>
    <style:style style:name="P61"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62" style:family="paragraph" style:parent-style-name="Standard">
      <style:paragraph-properties fo:line-height="0.635cm" fo:text-align="center" style:justify-single-word="false" style:text-autospace="none"/>
      <style:text-properties fo:color="#000000" style:letter-kerning="false" style:font-name-asian="標楷體" style:font-name-complex="標楷體"/>
    </style:style>
    <style:style style:name="P63" style:family="paragraph" style:parent-style-name="Standard">
      <style:paragraph-properties fo:line-height="0.635cm" fo:text-align="center" style:justify-single-word="false" fo:orphans="2" fo:widows="2"/>
      <style:text-properties fo:color="#000000" style:letter-kerning="false" style:font-name-asian="標楷體" style:font-name-complex="標楷體"/>
    </style:style>
    <style:style style:name="P64"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65" style:family="paragraph" style:parent-style-name="Standard">
      <style:paragraph-properties fo:line-height="0.635cm" fo:text-align="center" style:justify-single-word="false"/>
      <style:text-properties fo:color="#000000" fo:font-size="10pt" style:font-size-asian="10pt"/>
    </style:style>
    <style:style style:name="P66" style:family="paragraph" style:parent-style-name="Standard">
      <style:paragraph-properties fo:text-align="center" style:justify-single-word="false"/>
      <style:text-properties fo:color="#000000" fo:font-size="10pt" style:font-size-asian="10pt"/>
    </style:style>
    <style:style style:name="P67"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8"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9" style:family="paragraph" style:parent-style-name="Standard">
      <style:paragraph-properties fo:text-align="center" style:justify-single-word="false"/>
      <style:text-properties fo:color="#000000" fo:font-size="14pt" style:letter-kerning="false" style:font-name-asian="標楷體" style:font-size-asian="14pt" style:font-size-complex="11.5pt"/>
    </style:style>
    <style:style style:name="P70" style:family="paragraph" style:parent-style-name="Standard">
      <style:paragraph-properties fo:text-align="center" style:justify-single-word="false" style:snap-to-layout-grid="false"/>
      <style:text-properties fo:color="#000000" fo:font-size="14pt" style:letter-kerning="false" style:font-name-asian="標楷體" style:font-size-asian="14pt" style:font-size-complex="11.5pt"/>
    </style:style>
    <style:style style:name="P71" style:family="paragraph" style:parent-style-name="Standard">
      <style:paragraph-properties fo:text-align="center" style:justify-single-word="false" style:text-autospace="none" style:snap-to-layout-grid="false"/>
      <style:text-properties fo:color="#000000" fo:font-size="14pt" style:letter-kerning="false" style:font-name-asian="標楷體" style:font-size-asian="14pt" style:font-size-complex="11.5pt"/>
    </style:style>
    <style:style style:name="P72" style:family="paragraph" style:parent-style-name="Standard">
      <style:paragraph-properties fo:text-align="center" style:justify-single-word="false" style:text-autospace="none"/>
      <style:text-properties fo:color="#000000" fo:font-size="14pt" fo:font-weight="bold" style:letter-kerning="false" style:font-name-asian="標楷體" style:font-size-asian="14pt" style:font-weight-asian="bold" style:font-size-complex="14pt"/>
    </style:style>
    <style:style style:name="P73"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size-complex="11.5pt"/>
    </style:style>
    <style:style style:name="P74" style:family="paragraph" style:parent-style-name="Standard">
      <style:paragraph-properties style:text-autospace="none" style:snap-to-layout-grid="false"/>
      <style:text-properties fo:color="#000000" fo:font-size="11.5pt" style:letter-kerning="false" style:font-name-asian="標楷體" style:font-size-asian="11.5pt" style:font-size-complex="11.5pt"/>
    </style:style>
    <style:style style:name="P75"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name-complex="標楷體" style:font-size-complex="11.5pt"/>
    </style:style>
    <style:style style:name="P76" style:family="paragraph" style:parent-style-name="Standard">
      <style:paragraph-properties fo:text-align="center" style:justify-single-word="false" style:snap-to-layout-grid="false"/>
      <style:text-properties fo:color="#000000"/>
    </style:style>
    <style:style style:name="P77" style:family="paragraph" style:parent-style-name="Standard" style:list-style-name="WW8Num18">
      <style:paragraph-properties style:snap-to-layout-grid="false"/>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snap-to-layout-grid="false"/>
    </style:style>
    <style:style style:name="P80" style:family="paragraph" style:parent-style-name="Standard">
      <style:paragraph-properties fo:text-align="center" style:justify-single-word="false" style:text-autospace="none"/>
    </style:style>
    <style:style style:name="P81" style:family="paragraph" style:parent-style-name="Standard">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564cm" fo:text-align="end" style:justify-single-word="false"/>
    </style:style>
    <style:style style:name="P84" style:family="paragraph" style:parent-style-name="Standard">
      <style:paragraph-properties fo:line-height="0.635cm" fo:text-align="center" style:justify-single-word="false"/>
    </style:style>
    <style:style style:name="P85" style:family="paragraph" style:parent-style-name="Standard">
      <style:paragraph-properties fo:line-height="0.635cm" fo:text-align="center" style:justify-single-word="false" fo:orphans="2" fo:widows="2"/>
    </style:style>
    <style:style style:name="P86" style:family="paragraph" style:parent-style-name="Standard">
      <style:paragraph-properties fo:line-height="0.635cm" fo:text-align="justify" style:justify-single-word="false" fo:orphans="2" fo:widows="2"/>
    </style:style>
    <style:style style:name="P87" style:family="paragraph" style:parent-style-name="Standard">
      <style:paragraph-properties fo:line-height="0.494cm"/>
    </style:style>
    <style:style style:name="P88" style:family="paragraph" style:parent-style-name="Standard">
      <style:paragraph-properties style:line-height-at-least="0cm" fo:text-align="justify" style:justify-single-word="false" style:text-autospace="none"/>
    </style:style>
    <style:style style:name="P89" style:family="paragraph" style:parent-style-name="Standard">
      <style:paragraph-properties style:line-height-at-least="0cm" fo:text-align="center" style:justify-single-word="false" style:text-autospace="none"/>
    </style:style>
    <style:style style:name="P90" style:family="paragraph" style:parent-style-name="Standard">
      <style:paragraph-properties fo:margin-top="0.318cm" fo:margin-bottom="0cm" loext:contextual-spacing="false"/>
    </style:style>
    <style:style style:name="P91" style:family="paragraph" style:parent-style-name="Standard">
      <style:paragraph-properties fo:margin-top="0.318cm" fo:margin-bottom="0cm" loext:contextual-spacing="false"/>
      <style:text-properties fo:color="#000000" style:font-name="標楷體" fo:font-size="13.5pt" fo:font-weight="bold" style:font-name-asian="標楷體" style:font-size-asian="13.5pt" style:font-weight-asian="bold" style:font-name-complex="標楷體" style:font-size-complex="13.5pt"/>
    </style:style>
    <style:style style:name="P92" style:family="paragraph" style:parent-style-name="Standard">
      <style:paragraph-properties fo:margin-top="0.318cm" fo:margin-bottom="0cm" loext:contextual-spacing="false">
        <style:tab-stops>
          <style:tab-stop style:position="17.999cm" style:type="right"/>
        </style:tab-stops>
      </style:paragraph-properties>
    </style:style>
    <style:style style:name="P93" style:family="paragraph" style:parent-style-name="Standard">
      <style:paragraph-properties fo:margin-left="1.087cm" fo:margin-right="0cm" fo:text-indent="-0.857cm" style:auto-text-indent="false" style:snap-to-layout-grid="false"/>
    </style:style>
    <style:style style:name="P94" style:family="paragraph" style:parent-style-name="Standard">
      <style:paragraph-properties fo:margin-left="1.087cm" fo:margin-right="0cm" fo:text-indent="-0.857cm" style:auto-text-indent="false" style:snap-to-layout-grid="false"/>
      <style:text-properties fo:color="#000000" style:font-name="標楷體" style:font-name-asian="標楷體" style:font-name-complex="標楷體"/>
    </style:style>
    <style:style style:name="P95" style:family="paragraph" style:parent-style-name="Standard">
      <style:paragraph-properties fo:margin-left="2.963cm" fo:margin-right="0cm" fo:text-indent="-2.117cm" style:auto-text-indent="false" style:snap-to-layout-grid="false"/>
    </style:style>
    <style:style style:name="P96" style:family="paragraph" style:parent-style-name="Standard">
      <style:paragraph-properties fo:margin-left="2.168cm" fo:margin-right="0cm" fo:text-indent="-1.325cm" style:auto-text-indent="false" style:snap-to-layout-grid="false"/>
    </style:style>
    <style:style style:name="P97" style:family="paragraph" style:parent-style-name="Standard">
      <style:paragraph-properties fo:margin-left="2.096cm" fo:margin-right="0cm" fo:text-indent="-1.252cm" style:auto-text-indent="false" style:snap-to-layout-grid="false"/>
    </style:style>
    <style:style style:name="P98" style:family="paragraph" style:parent-style-name="Standard">
      <style:paragraph-properties fo:margin-left="0.3cm" fo:margin-right="0cm" fo:text-align="justify" style:justify-single-word="false" fo:text-indent="-0.3cm" style:auto-text-indent="false" style:snap-to-layout-grid="false"/>
      <style:text-properties fo:color="#000000" style:font-name="標楷體" style:font-name-asian="標楷體" style:font-name-complex="標楷體"/>
    </style:style>
    <style:style style:name="P99" style:family="paragraph" style:parent-style-name="Standard">
      <style:paragraph-properties fo:margin-left="0.55cm" fo:margin-right="0cm" fo:text-align="justify" style:justify-single-word="false" fo:text-indent="-0.55cm" style:auto-text-indent="false" style:snap-to-layout-grid="false"/>
    </style:style>
    <style:style style:name="P100" style:family="paragraph" style:parent-style-name="Standard">
      <style:paragraph-properties fo:margin-left="0.547cm" fo:margin-right="0cm" fo:text-align="justify" style:justify-single-word="false" fo:text-indent="-0.547cm" style:auto-text-indent="false" style:snap-to-layout-grid="false"/>
    </style:style>
    <style:style style:name="P101" style:family="paragraph" style:parent-style-name="Standard">
      <style:paragraph-properties fo:margin-left="0cm" fo:margin-right="0.067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102" style:family="paragraph" style:parent-style-name="Standard">
      <style:paragraph-properties fo:margin-left="0.55cm" fo:margin-right="0cm" fo:text-align="justify" style:justify-single-word="false" fo:text-indent="-0.547cm" style:auto-text-indent="false" style:snap-to-layout-grid="false"/>
    </style:style>
    <style:style style:name="P103" style:family="paragraph" style:parent-style-name="Standard">
      <style:paragraph-properties fo:margin-left="0.423cm" fo:margin-right="0cm" fo:text-align="justify" style:justify-single-word="false" fo:text-indent="-0.423cm" style:auto-text-indent="false" style:snap-to-layout-grid="false"/>
    </style:style>
    <style:style style:name="P104"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105" style:family="paragraph" style:parent-style-name="Standard">
      <style:paragraph-properties fo:margin-left="0.998cm" fo:margin-right="0cm" fo:text-indent="0cm" style:auto-text-indent="false"/>
    </style:style>
    <style:style style:name="P106" style:family="paragraph" style:parent-style-name="Standard">
      <style:paragraph-properties fo:margin-left="0.998cm" fo:margin-right="0cm" fo:text-indent="0cm" style:auto-text-indent="false" style:snap-to-layout-grid="false"/>
    </style:style>
    <style:style style:name="P107" style:family="paragraph" style:parent-style-name="Standard">
      <style:paragraph-properties fo:margin-left="0.998cm" fo:margin-right="0cm" fo:text-indent="0cm" style:auto-text-indent="false"/>
      <style:text-properties fo:color="#000000" style:font-name="標楷體" fo:font-size="15.5pt" style:font-name-asian="標楷體" style:font-size-asian="15.5pt" style:font-name-complex="標楷體" style:font-size-complex="15.5pt"/>
    </style:style>
    <style:style style:name="P108" style:family="paragraph" style:parent-style-name="Standard">
      <style:paragraph-properties fo:margin-left="1.856cm" fo:margin-right="0cm" fo:text-indent="-0.857cm" style:auto-text-indent="false" style:snap-to-layout-grid="false"/>
    </style:style>
    <style:style style:name="P109" style:family="paragraph" style:parent-style-name="Standard">
      <style:paragraph-properties fo:margin-left="0.864cm" fo:margin-right="0cm" fo:text-indent="-0.864cm" style:auto-text-indent="false" style:snap-to-layout-grid="false"/>
    </style:style>
    <style:style style:name="P110" style:family="paragraph" style:parent-style-name="Standard">
      <style:paragraph-properties fo:margin-left="1.037cm" fo:margin-right="0cm" fo:text-indent="-0.808cm" style:auto-text-indent="false" style:snap-to-layout-grid="false"/>
    </style:style>
    <style:style style:name="P111" style:family="paragraph" style:parent-style-name="Standard">
      <style:paragraph-properties fo:margin-left="1.501cm" fo:margin-right="0cm" fo:text-indent="-0.857cm" style:auto-text-indent="false" style:snap-to-layout-grid="false"/>
    </style:style>
    <style:style style:name="P112" style:family="paragraph" style:parent-style-name="Standard">
      <style:paragraph-properties fo:margin-left="1.921cm" fo:margin-right="0cm" fo:text-indent="-1.277cm" style:auto-text-indent="false" style:snap-to-layout-grid="false"/>
    </style:style>
    <style:style style:name="P113" style:family="paragraph" style:parent-style-name="Standard">
      <style:paragraph-properties fo:margin-left="1.483cm" fo:margin-right="0cm" fo:text-align="center" style:justify-single-word="false" fo:text-indent="-1.483cm" style:auto-text-indent="false"/>
    </style:style>
    <style:style style:name="P114" style:family="paragraph" style:parent-style-name="Standard">
      <style:paragraph-properties fo:break-before="page"/>
    </style:style>
    <style:style style:name="P115" style:family="paragraph" style:parent-style-name="Standard">
      <style:paragraph-properties fo:orphans="2" fo:widows="2" fo:break-before="page"/>
      <style:text-properties fo:color="#000000" style:font-name="標楷體" fo:font-size="14pt" style:letter-kerning="false" style:font-name-asian="標楷體" style:font-size-asian="14pt" style:font-name-complex="標楷體" style:font-size-complex="14pt"/>
    </style:style>
    <style:style style:name="P116" style:family="paragraph" style:parent-style-name="Standard">
      <style:paragraph-properties fo:margin-left="0cm" fo:margin-right="1.993cm" fo:text-align="justify" style:justify-single-word="false" fo:text-indent="0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17" style:family="paragraph" style:parent-style-name="Standard">
      <style:paragraph-properties fo:margin-left="0.998cm" fo:margin-right="0.995cm" fo:text-indent="0cm" style:auto-text-indent="false"/>
    </style:style>
    <style:style style:name="P118" style:family="paragraph" style:parent-style-name="Standard">
      <style:paragraph-properties fo:margin-left="0cm" fo:margin-right="0cm" fo:text-indent="1.976cm" style:auto-text-indent="false"/>
    </style:style>
    <style:style style:name="P119" style:family="paragraph" style:parent-style-name="Standard">
      <style:paragraph-properties fo:margin-left="0cm" fo:margin-right="0cm" fo:text-indent="1.976cm" style:auto-text-indent="false"/>
      <style:text-properties fo:color="#000000" style:font-name="標楷體" fo:font-size="14pt" style:font-name-asian="標楷體" style:font-size-asian="14pt" style:font-name-complex="標楷體"/>
    </style:style>
    <style:style style:name="P120" style:family="paragraph" style:parent-style-name="Standard">
      <style:paragraph-properties fo:margin-left="1.217cm" fo:margin-right="0cm" fo:text-indent="-1.217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1" style:family="paragraph" style:parent-style-name="Standard">
      <style:paragraph-properties fo:margin-left="1.217cm" fo:margin-right="0cm" fo:text-indent="-1.217cm" style:auto-text-indent="false" style:text-autospace="none"/>
      <style:text-properties fo:color="#000000" fo:font-size="11.5pt" style:letter-kerning="false" style:font-name-asian="標楷體" style:font-size-asian="11.5pt" style:font-name-complex="標楷體" style:font-size-complex="11.5pt"/>
    </style:style>
    <style:style style:name="P122" style:family="paragraph" style:parent-style-name="Standard">
      <style:paragraph-properties fo:margin-left="0.859cm" fo:margin-right="0cm" fo:line-height="0.423cm" fo:text-align="justify" style:justify-single-word="false" fo:orphans="2" fo:widows="2" fo:text-indent="-0.859cm" style:auto-text-indent="false"/>
    </style:style>
    <style:style style:name="P123"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master-page-name="Standard">
      <style:paragraph-properties fo:line-height="0.706cm" fo:text-align="center" style:justify-single-word="false" style:page-number="auto"/>
    </style:style>
    <style:style style:name="P126" style:family="paragraph" style:parent-style-name="Text_20_body_20_indent">
      <style:paragraph-properties fo:margin-left="1.572cm" fo:margin-right="0cm" fo:text-indent="-0.997cm" style:auto-text-indent="false" style:snap-to-layout-grid="false"/>
    </style:style>
    <style:style style:name="P127" style:family="paragraph" style:parent-style-name="Text_20_body_20_indent">
      <style:paragraph-properties fo:margin-left="1.57cm" fo:margin-right="0cm" fo:text-indent="-0.995cm" style:auto-text-indent="false" style:snap-to-layout-grid="false"/>
    </style:style>
    <style:style style:name="P128" style:family="paragraph" style:parent-style-name="Text_20_body_20_indent">
      <style:paragraph-properties fo:margin-left="1.997cm" fo:margin-right="0cm" fo:text-indent="-1.404cm" style:auto-text-indent="false" style:snap-to-layout-grid="false"/>
      <style:text-properties fo:color="#000000" style:font-name="標楷體" fo:font-size="13pt" style:font-size-asian="13pt" style:font-name-complex="標楷體" style:font-size-complex="13pt" style:font-weight-complex="bold"/>
    </style:style>
    <style:style style:name="P129" style:family="paragraph" style:parent-style-name="Text_20_body_20_indent">
      <style:paragraph-properties fo:margin-left="1.565cm" fo:margin-right="0cm" fo:text-indent="-0.9cm" style:auto-text-indent="false" style:snap-to-layout-grid="false"/>
    </style:style>
    <style:style style:name="P130" style:family="paragraph" style:parent-style-name="Text_20_body_20_indent">
      <style:paragraph-properties fo:margin-left="1.351cm" fo:margin-right="0cm" fo:text-indent="-0.78cm" style:auto-text-indent="false" style:snap-to-layout-grid="false"/>
    </style:style>
    <style:style style:name="P131" style:family="paragraph" style:parent-style-name="Text_20_body_20_indent">
      <style:paragraph-properties fo:margin-left="1.526cm" fo:margin-right="0cm" fo:text-indent="-0.954cm" style:auto-text-indent="false" style:snap-to-layout-grid="false"/>
    </style:style>
    <style:style style:name="P132" style:family="paragraph" style:parent-style-name="Text_20_body_20_indent">
      <style:paragraph-properties fo:margin-left="1.476cm" fo:margin-right="0cm" fo:text-indent="-0.905cm" style:auto-text-indent="false" style:snap-to-layout-grid="false"/>
    </style:style>
    <style:style style:name="P133" style:family="paragraph" style:parent-style-name="Text_20_body_20_indent">
      <style:paragraph-properties fo:margin-left="1.494cm" fo:margin-right="0cm" fo:text-indent="-0.923cm" style:auto-text-indent="false" style:snap-to-layout-grid="false"/>
    </style:style>
    <style:style style:name="P134" style:family="paragraph" style:parent-style-name="樣式1">
      <style:paragraph-properties fo:margin-left="1.905cm" fo:margin-right="0cm" fo:line-height="0.882cm" fo:text-indent="-1.905cm" style:auto-text-indent="false"/>
    </style:style>
    <style:style style:name="P135" style:family="paragraph" style:parent-style-name="樣式1">
      <style:paragraph-properties fo:margin-left="1.905cm" fo:margin-right="0cm" fo:line-height="0.882cm" fo:text-align="center" style:justify-single-word="false" fo:text-indent="-1.905cm" style:auto-text-indent="false"/>
    </style:style>
    <style:style style:name="P136"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7"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8"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39"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style>
    <style:style style:name="T8" style:family="text">
      <style:text-properties fo:color="#000000" style:font-name="標楷體" fo:font-size="16pt" fo:font-weight="bold" style:font-name-asian="標楷體" style:font-size-asian="16pt" style:font-weight-asian="bold"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style>
    <style:style style:name="T18" style:family="text">
      <style:text-properties fo:color="#000000" style:font-name="標楷體" style:text-underline-style="none" style:font-name-asian="標楷體"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size="11.5pt" style:font-name-asian="標楷體" style:font-size-asian="11.5pt" style:font-name-complex="標楷體" style:font-size-complex="11.5pt"/>
    </style:style>
    <style:style style:name="T22"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23" style:family="text">
      <style:text-properties fo:color="#000000" style:font-name="標楷體" fo:font-size="13.5pt" fo:font-weight="bold" style:font-name-asian="標楷體" style:font-size-asian="13.5pt" style:font-weight-asian="bold" style:font-name-complex="標楷體" style:font-size-complex="13.5pt"/>
    </style:style>
    <style:style style:name="T24" style:family="text">
      <style:text-properties fo:color="#000000" style:font-name="標楷體" fo:font-size="13.5pt" fo:font-weight="bold" style:font-name-asian="標楷體" style:font-size-asian="13.5pt" style:font-weight-asian="bold" style:font-name-complex="標楷體" style:font-size-complex="13.5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style>
    <style:style style:name="T28" style:family="text">
      <style:text-properties fo:color="#000000" style:font-name="標楷體" fo:font-size="14pt" style:font-name-asian="標楷體"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1pt" style:font-name-asian="標楷體" style:font-size-asian="11pt" style:font-size-complex="11pt"/>
    </style:style>
    <style:style style:name="T34" style:family="text">
      <style:text-properties fo:color="#000000" style:font-name="標楷體" fo:font-size="18pt" fo:font-weight="bold" style:font-name-asian="標楷體" style:font-size-asian="18pt" style:font-weight-asian="bold" style:font-name-complex="標楷體" style:font-size-complex="18pt"/>
    </style:style>
    <style:style style:name="T35" style:family="text">
      <style:text-properties fo:color="#000000" style:font-name="標楷體" fo:font-size="18pt" fo:font-weight="bold" style:font-name-asian="標楷體" style:font-size-asian="18pt" style:font-weight-asian="bold" style:font-name-complex="標楷體" style:font-size-complex="18pt"/>
    </style:style>
    <style:style style:name="T36" style:family="text">
      <style:text-properties fo:color="#000000" style:font-name="標楷體" fo:font-size="18pt" fo:font-weight="bold" style:font-size-asian="18pt" style:font-weight-asian="bold" style:font-name-complex="標楷體" style:font-size-complex="18pt"/>
    </style:style>
    <style:style style:name="T37" style:family="text">
      <style:text-properties fo:color="#000000" style:font-name="標楷體" fo:font-size="18pt" fo:font-weight="bold" style:font-size-asian="18pt" style:font-weight-asian="bold" style:font-name-complex="標楷體" style:font-size-complex="18pt"/>
    </style:style>
    <style:style style:name="T38" style:family="text">
      <style:text-properties fo:color="#000000" style:font-name="標楷體" fo:font-size="18pt" style:font-name-asian="標楷體" style:font-size-asian="18pt" style:font-name-complex="標楷體" style:font-size-complex="18pt"/>
    </style:style>
    <style:style style:name="T39"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0" style:family="text">
      <style:text-properties fo:color="#000000" style:font-name="標楷體" fo:font-size="10pt" fo:font-weight="bold" style:font-name-asian="標楷體" style:font-size-asian="10pt" style:font-weight-asian="bold" style:font-name-complex="標楷體"/>
    </style:style>
    <style:style style:name="T41"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42" style:family="text">
      <style:text-properties fo:color="#000000" style:font-name="標楷體" style:text-underline-style="solid" style:text-underline-width="auto" style:text-underline-color="font-color" style:font-name-asian="標楷體" style:font-name-complex="標楷體"/>
    </style:style>
    <style:style style:name="T43" style:family="text">
      <style:text-properties fo:color="#000000" style:font-name="標楷體" fo:font-size="15.5pt" style:font-name-asian="標楷體" style:font-size-asian="15.5pt" style:font-name-complex="標楷體" style:font-size-complex="15.5pt"/>
    </style:style>
    <style:style style:name="T44" style:family="text">
      <style:text-properties fo:color="#000000" style:font-name="標楷體" fo:font-size="15.5pt" style:text-underline-style="solid" style:text-underline-width="auto" style:text-underline-color="font-color" style:font-name-asian="標楷體" style:font-size-asian="15.5pt" style:font-name-complex="標楷體" style:font-size-complex="15.5pt"/>
    </style:style>
    <style:style style:name="T45" style:family="text">
      <style:text-properties fo:color="#000000" style:font-name="標楷體" style:font-size-complex="14pt" style:font-weight-complex="bold"/>
    </style:style>
    <style:style style:name="T46" style:family="text">
      <style:text-properties fo:color="#000000" style:font-name="標楷體" fo:font-size="13pt" style:font-name-asian="標楷體" style:font-size-asian="13pt" style:font-name-complex="標楷體"/>
    </style:style>
    <style:style style:name="T47" style:family="text">
      <style:text-properties fo:color="#000000" style:font-name="標楷體" fo:font-size="13pt" style:font-name-asian="標楷體" style:font-size-asian="13pt" style:font-name-complex="標楷體"/>
    </style:style>
    <style:style style:name="T48" style:family="text">
      <style:text-properties fo:color="#000000" style:font-name="標楷體" fo:font-size="13pt" style:font-name-asian="標楷體" style:font-size-asian="13pt" style:font-name-complex="標楷體" style:font-size-complex="13pt"/>
    </style:style>
    <style:style style:name="T49" style:family="text">
      <style:text-properties fo:color="#000000" style:font-name="標楷體" fo:font-size="13pt" style:font-name-asian="標楷體" style:font-size-asian="13pt" style:font-name-complex="標楷體" style:font-size-complex="13pt"/>
    </style:style>
    <style:style style:name="T50" style:family="text">
      <style:text-properties fo:color="#000000" style:font-name="標楷體" fo:font-size="13pt" style:font-name-asian="標楷體" style:font-size-asian="13pt" style:font-size-complex="13pt"/>
    </style:style>
    <style:style style:name="T51" style:family="text">
      <style:text-properties fo:color="#000000" style:font-name="標楷體" fo:font-size="13pt" style:font-name-asian="標楷體" style:font-size-asian="13pt" style:font-size-complex="13pt"/>
    </style:style>
    <style:style style:name="T52" style:family="text">
      <style:text-properties fo:color="#000000" style:font-name="標楷體" fo:font-size="13pt" fo:font-weight="bold" style:font-name-asian="標楷體" style:font-size-asian="13pt" style:font-weight-asian="bold" style:font-name-complex="標楷體"/>
    </style:style>
    <style:style style:name="T53" style:family="text">
      <style:text-properties fo:color="#000000" style:font-name="標楷體" fo:font-size="13pt" fo:font-weight="bold" style:font-size-asian="13pt" style:font-weight-asian="bold" style:font-size-complex="13pt"/>
    </style:style>
    <style:style style:name="T54" style:family="text">
      <style:text-properties fo:color="#000000" style:font-name="標楷體" fo:font-size="13pt" fo:font-weight="bold" style:font-size-asian="13pt" style:font-weight-asian="bold" style:font-size-complex="13pt"/>
    </style:style>
    <style:style style:name="T5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6" style:family="text">
      <style:text-properties fo:color="#000000" style:font-name="標楷體" fo:font-size="13pt" style:font-size-asian="13pt" style:font-name-complex="標楷體" style:font-size-complex="13pt" style:font-weight-complex="bold"/>
    </style:style>
    <style:style style:name="T57" style:family="text">
      <style:text-properties fo:color="#000000" style:font-name="標楷體" fo:font-size="8pt" style:font-name-asian="標楷體" style:font-size-asian="8pt" style:font-name-complex="標楷體" style:font-size-complex="8pt"/>
    </style:style>
    <style:style style:name="T58" style:family="text">
      <style:text-properties fo:color="#000000" style:font-name="標楷體" fo:font-size="8pt" style:font-name-asian="標楷體" style:font-size-asian="8pt" style:font-name-complex="標楷體" style:font-size-complex="8pt"/>
    </style:style>
    <style:style style:name="T59" style:family="text">
      <style:text-properties fo:color="#000000" style:font-name="標楷體" fo:font-size="20pt" fo:font-weight="bold" style:font-size-asian="20pt" style:font-weight-asian="bold" style:font-name-complex="標楷體" style:font-size-complex="20pt" style:font-weight-complex="bold"/>
    </style:style>
    <style:style style:name="T60" style:family="text">
      <style:text-properties fo:color="#000000" style:font-name="標楷體" fo:font-size="20pt" fo:font-weight="bold" style:font-size-asian="20pt" style:font-weight-asian="bold" style:font-name-complex="標楷體" style:font-size-complex="20pt" style:font-weight-complex="bold"/>
    </style:style>
    <style:style style:name="T61" style:family="text">
      <style:text-properties fo:color="#000000" fo:font-size="16pt" fo:font-weight="bold" style:font-name-asian="標楷體" style:font-size-asian="16pt" style:font-weight-asian="bold" style:font-size-complex="16pt" style:font-weight-complex="bold"/>
    </style:style>
    <style:style style:name="T62" style:family="text">
      <style:text-properties fo:color="#000000" fo:font-size="16pt" fo:font-weight="bold" style:font-name-asian="標楷體" style:font-size-asian="16pt" style:font-weight-asian="bold" style:font-size-complex="16pt" style:font-weight-complex="bold"/>
    </style:style>
    <style:style style:name="T63" style:family="text">
      <style:text-properties fo:color="#000000" fo:font-size="13.5pt" fo:font-weight="bold" style:font-name-asian="標楷體" style:font-size-asian="13.5pt" style:font-weight-asian="bold" style:font-size-complex="13.5pt"/>
    </style:style>
    <style:style style:name="T64" style:family="text">
      <style:text-properties fo:color="#000000" style:font-name-asian="標楷體"/>
    </style:style>
    <style:style style:name="T65" style:family="text">
      <style:text-properties fo:color="#000000" style:font-name-asian="標楷體"/>
    </style:style>
    <style:style style:name="T66" style:family="text">
      <style:text-properties fo:color="#000000" style:font-name-asian="標楷體" style:font-name-complex="標楷體"/>
    </style:style>
    <style:style style:name="T67" style:family="text">
      <style:text-properties fo:color="#000000" style:font-name-asian="標楷體" style:font-name-complex="標楷體"/>
    </style:style>
    <style:style style:name="T68" style:family="text">
      <style:text-properties fo:color="#000000" style:text-underline-style="none" style:font-name-asian="標楷體" style:font-name-complex="標楷體"/>
    </style:style>
    <style:style style:name="T69" style:family="text">
      <style:text-properties fo:color="#000000" style:text-underline-style="none" style:font-name-asian="標楷體"/>
    </style:style>
    <style:style style:name="T70" style:family="text">
      <style:text-properties fo:color="#000000" fo:font-weight="bold" style:font-name-asian="標楷體" style:font-weight-asian="bold"/>
    </style:style>
    <style:style style:name="T71" style:family="text">
      <style:text-properties fo:color="#000000" fo:font-weight="bold" style:font-name-asian="標楷體" style:font-weight-asian="bold" style:font-name-complex="標楷體"/>
    </style:style>
    <style:style style:name="T72" style:family="text">
      <style:text-properties fo:color="#000000" fo:font-weight="bold" style:font-name-asian="標楷體" style:font-weight-asian="bold" style:font-name-complex="標楷體"/>
    </style:style>
    <style:style style:name="T73" style:family="text">
      <style:text-properties fo:color="#000000" style:letter-kerning="false" style:font-name-asian="標楷體"/>
    </style:style>
    <style:style style:name="T74" style:family="text">
      <style:text-properties fo:color="#000000" style:letter-kerning="false" style:font-name-asian="標楷體" style:font-size-complex="11.5pt"/>
    </style:style>
    <style:style style:name="T75" style:family="text">
      <style:text-properties fo:color="#000000" fo:font-size="11.5pt" style:letter-kerning="false" style:font-name-asian="標楷體" style:font-size-asian="11.5pt" style:font-name-complex="標楷體" style:font-size-complex="11.5pt"/>
    </style:style>
    <style:style style:name="T76" style:family="text">
      <style:text-properties fo:color="#000000" fo:font-size="10pt" style:font-size-asian="10pt"/>
    </style:style>
    <style:style style:name="T77" style:family="text">
      <style:text-properties fo:color="#000000" style:font-name-asian="Times New Roman"/>
    </style:style>
    <style:style style:name="T78" style:family="text">
      <style:text-properties fo:color="#000000" fo:font-size="14pt" style:font-size-asian="14pt" style:font-size-complex="14pt"/>
    </style:style>
    <style:style style:name="T79" style:family="text">
      <style:text-properties fo:color="#000000" fo:font-size="14pt" style:letter-kerning="false" style:font-name-asian="標楷體" style:font-size-asian="14pt" style:font-name-complex="標楷體" style:font-size-complex="11.5pt"/>
    </style:style>
    <style:style style:name="T80" style:family="text">
      <style:text-properties fo:color="#000000" fo:font-size="14pt" style:letter-kerning="false" style:font-name-asian="標楷體" style:font-size-asian="14pt" style:font-name-complex="標楷體" style:font-size-complex="11.5pt"/>
    </style:style>
    <style:style style:name="T81" style:family="text">
      <style:text-properties fo:color="#000000" fo:font-size="14pt" style:letter-kerning="false" style:font-name-asian="標楷體" style:font-size-asian="14pt" style:font-size-complex="11.5pt"/>
    </style:style>
    <style:style style:name="T82" style:family="text">
      <style:text-properties fo:color="#000000" fo:font-size="14pt" style:letter-kerning="false" style:font-name-asian="標楷體" style:font-size-asian="14pt" style:font-size-complex="11.5pt"/>
    </style:style>
    <style:style style:name="T83" style:family="text">
      <style:text-properties fo:color="#000000" fo:font-size="14pt" style:letter-kerning="false" style:font-name-asian="Times New Roman" style:font-size-asian="14pt" style:font-size-complex="11.5pt"/>
    </style:style>
    <style:style style:name="T84" style:family="text">
      <style:text-properties fo:color="#000000" fo:font-size="13pt" fo:font-weight="bold" style:font-size-asian="13pt" style:font-weight-asian="bold" style:font-size-complex="13pt"/>
    </style:style>
    <style:style style:name="T85" style:family="text">
      <style:text-properties fo:color="#000000" fo:font-size="13pt" fo:font-weight="bold" style:font-size-asian="13pt" style:font-weight-asian="bold" style:font-size-complex="13pt" style:font-weight-complex="bold"/>
    </style:style>
    <style:style style:name="T86" style:family="text">
      <style:text-properties fo:color="#000000" fo:font-size="13pt" fo:font-weight="bold" style:font-size-asian="13pt" style:font-weight-asian="bold" style:font-size-complex="13pt" style:font-weight-complex="bold"/>
    </style:style>
    <style:style style:name="T87" style:family="text">
      <style:text-properties fo:color="#000000" fo:font-size="13pt" style:font-size-asian="13pt" style:font-size-complex="13pt"/>
    </style:style>
    <style:style style:name="T88" style:family="text">
      <style:text-properties fo:color="#000000" fo:font-size="13pt" style:font-size-asian="13pt" style:font-size-complex="13pt" style:font-weight-complex="bold"/>
    </style:style>
    <style:style style:name="T89" style:family="text">
      <style:text-properties style:font-name-complex="標楷體"/>
    </style:style>
    <style:style style:name="T90" style:family="text">
      <style:text-properties style:font-name-complex="標楷體"/>
    </style:style>
    <style:style style:name="T91" style:family="text">
      <style:text-properties fo:font-size="13.5pt" fo:font-weight="bold" style:font-size-asian="13.5pt" style:font-weight-asian="bold" style:font-size-complex="13.5pt"/>
    </style:style>
    <style:style style:name="T92" style:family="text">
      <style:text-properties fo:font-size="14pt" fo:font-weight="bold" style:font-size-asian="14pt" style:font-weight-asian="bold"/>
    </style:style>
    <style:style style:name="T93" style:family="text">
      <style:text-properties fo:font-size="14pt" style:letter-kerning="false" style:font-size-asian="14pt" style:font-size-complex="11.5pt"/>
    </style:style>
    <style:style style:name="T94" style:family="text">
      <style:text-properties style:letter-kerning="false"/>
    </style:style>
    <style:style style:name="T95" style:family="text">
      <style:text-properties style:letter-kerning="false" style:font-name-asian="標楷體" style:font-name-complex="標楷體" style:font-size-complex="11.5pt"/>
    </style:style>
    <style:style style:name="T96" style:family="text">
      <style:text-properties fo:font-size="18pt" style:font-size-asian="18pt" style:font-size-complex="18pt"/>
    </style:style>
    <style:style style:name="T97" style:family="text">
      <style:text-properties style:font-size-complex="18pt"/>
    </style:style>
    <style:style style:name="T98" style:family="text">
      <style:text-properties style:text-underline-style="solid" style:text-underline-width="auto" style:text-underline-color="font-color"/>
    </style:style>
    <style:style style:name="T99" style:family="text">
      <style:text-properties fo:language="none" fo:country="none" style:letter-kerning="false" style:language-asian="none" style:country-asian="none"/>
    </style:style>
    <style:style style:name="T100" style:family="text">
      <style:text-properties style:text-scale="70%"/>
    </style:style>
    <style:style style:name="T101" style:family="text">
      <style:text-properties style:font-name="Times New Roman" style:font-name-complex="Times New Roman"/>
    </style:style>
    <style:style style:name="T102" style:family="text">
      <style:text-properties style:font-name="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T8">臺東縣</text:span><text:span text:style-name="T9">臺東市</text:span><text:span text:style-name="T9">立幼兒園</text:span><text:span text:style-name="T61">11</text:span><text:span text:style-name="T61">1</text:span><text:span text:style-name="T9">學年度第二學期</text:span></text:p>
      <text:p text:style-name="P3"><text:span text:style-name="T8">契約進用代理教保員甄選簡章</text:span></text:p>
      <text:p text:style-name="P90"><text:span text:style-name="T63">壹、依據：</text:span></text:p>
      <text:p text:style-name="P93"><text:span text:style-name="T15">一、</text:span><text:span text:style-name="T15">教保服務人員條例</text:span><text:span text:style-name="T15">及其施行細則</text:span><text:span text:style-name="T15">。</text:span></text:p>
      <text:p text:style-name="P93"><text:span text:style-name="T15">二、</text:span><text:span text:style-name="T15">公立幼兒園契約進用人員之進用考核及待遇辦法。</text:span></text:p>
      <text:p text:style-name="P93"><text:span text:style-name="T15">三、</text:span><text:a xlink:type="simple" xlink:href="https://law.moj.gov.tw/LawClass/LawAll.aspx?PCode=D0080153" text:style-name="Internet_20_link" text:visited-style-name="Visited_20_Internet_20_Link"><text:span text:style-name="Internet_20_link"><text:span text:style-name="T18">性侵害犯罪加害人登記報到及查閱辦法</text:span></text:span></text:a><text:span text:style-name="T15">。</text:span></text:p>
      <text:p text:style-name="P93"><text:span text:style-name="T15">四</text:span><text:a xlink:type="simple" xlink:href="https://law.moj.gov.tw/Hot/AddHotLaw.ashx?pcode=H0070075&amp;cur=Ln&amp;kw=幼兒園不適任教保服務人員之通報與資訊蒐集及查詢辦法" text:style-name="Internet_20_link" text:visited-style-name="Visited_20_Internet_20_Link">、幼兒園不適任教保服務人員之通報與資訊蒐集及查詢辦法</text:a><text:span text:style-name="T15">。</text:span></text:p>
      <text:p text:style-name="P90"><text:span text:style-name="T63">貳、甄選類別、聘期及名額：</text:span></text:p>
      <text:p text:style-name="P93"><text:span text:style-name="T15">一、幼兒園契約進用代理教保員</text:span><text:span text:style-name="T19">正取4名</text:span><text:span text:style-name="T15">，備取依成績高低順序列冊候用（候用期限自放榜日起至112年7月31日止）。</text:span></text:p>
      <text:p text:style-name="P93"><text:span text:style-name="T15">二、</text:span><text:span text:style-name="T19">聘期自112年2月1日（或實際到職日）起至112年7月31日止。</text:span><text:span text:style-name="T15">實際報到日如在112年2月1日之後，依報到日聘用起薪。</text:span></text:p>
      <text:p text:style-name="P93"><text:span text:style-name="T15">三、如代理原因（</text:span><text:span text:style-name="T19">幼生數異動</text:span><text:span text:style-name="T15">、代理兵缺、留職停薪缺、延長病假缺…等）消滅，聘約隨即終止。</text:span></text:p>
      <text:p text:style-name="P90"><text:span text:style-name="T63">參、報考資格：</text:span></text:p>
      <text:p text:style-name="P93"><text:span text:style-name="T15">一、基本條件：</text:span></text:p>
      <text:p text:style-name="P95"><text:span text:style-name="T15">（一）具中華民國國籍</text:span><text:span text:style-name="T15">（大陸地區人民經許可進入臺灣地區者，須在臺灣地區設籍10年以上）</text:span><text:span text:style-name="T15">。</text:span></text:p>
      <text:p text:style-name="P96"><text:span text:style-name="T15">（二）</text:span><text:span text:style-name="T64">無</text:span><text:span text:style-name="T66">教保服務人員條例</text:span><text:span text:style-name="T64">第12條第</text:span><text:span text:style-name="T64">1</text:span><text:span text:style-name="T64">項各款情形者。</text:span><text:span text:style-name="T21">若事後發現具本條例第12條第1項各款情事之一者，除第3款情形得依規定辦理退休或資遣，及第4款情形依其規定辦理外，應予以免職、解聘或解僱。</text:span></text:p>
      <text:p text:style-name="P95"><text:span text:style-name="T15">（三）</text:span><text:span text:style-name="T64">無性侵害犯罪登記紀錄或不適任教保服務人員紀錄者。</text:span></text:p>
      <text:p text:style-name="P93"><text:span text:style-name="T15">二、報考資格： </text:span></text:p>
      <text:p text:style-name="P97"><text:span text:style-name="T15">（一）</text:span><text:span text:style-name="T19">第一階段：</text:span><text:span text:style-name="T15">符合前階段資格者，或依教保服務人員條例第10條規定，具下列</text:span><text:span text:style-name="T19">教保員</text:span><text:span text:style-name="T15">資格之一者：</text:span></text:p>
      <text:list xml:id="list404534654" text:style-name="WW8Num16">
        <text:list-item>
          <text:p text:style-name="P6">修畢經中央主管機關認可之國內專科以上學校教保相關系科之幼兒園教保專業課程且取得專科以上學校畢業證書。</text:p>
        </text:list-item>
        <text:list-item>
          <text:p text:style-name="P6">具備國外專科以上學校幼兒教育、幼兒保育相關系、所、學位學程、科畢業證書，並取得經中央主管機關發給之修畢幼兒園教保專業課程證明書。</text:p>
        </text:list-item>
        <text:list-item>
          <text:p text:style-name="P5"><text:span text:style-name="T64">100</text:span><text:span text:style-name="T66">年</text:span><text:span text:style-name="T64">12</text:span><text:span text:style-name="T64">月31</text:span><text:span text:style-name="T66">日以前已取得托兒所教保人員資格，且於</text:span><text:span text:style-name="T64">101</text:span><text:span text:style-name="T66">年</text:span><text:span text:style-name="T64">1</text:span><text:span text:style-name="T66">月</text:span><text:span text:style-name="T64">1</text:span><text:span text:style-name="T66">日仍繼續在職，並轉換其職稱為幼兒園教保員。</text:span></text:p>
        </text:list-item>
        <text:list-item>
          <text:p text:style-name="P5"><text:span text:style-name="T64">100</text:span><text:span text:style-name="T66">年</text:span><text:span text:style-name="T64">12</text:span><text:span text:style-name="T64">月31</text:span><text:span text:style-name="T66">日以前已修畢</text:span><text:a xlink:type="simple" xlink:href="http://www.rootlaw.com.tw/LawArticle.aspx?LawID=A040040061000501-0890719" text:style-name="Internet_20_link" text:visited-style-name="Visited_20_Internet_20_Link"><text:span text:style-name="Internet_20_link"><text:span text:style-name="T68">兒童福利專業人員訓練實施方案</text:span></text:span></text:a><text:span text:style-name="T66">具保育人員資格，或已依</text:span><text:a xlink:type="simple" xlink:href="https://law.moj.gov.tw/LawClass/LawHistory.aspx?pcode=D0050013" text:style-name="Internet_20_link" text:visited-style-name="Visited_20_Internet_20_Link"><text:span text:style-name="Internet_20_link"><text:span text:style-name="T68">兒童及少年福利機構專業人員資格及訓練辦法</text:span></text:span></text:a><text:span text:style-name="T66">規定修畢教保核心課程並領有結業證書，於</text:span><text:span text:style-name="T64">101</text:span><text:span text:style-name="T66">年</text:span><text:span text:style-name="T64">1</text:span><text:span text:style-name="T66">月</text:span><text:span text:style-name="T64">1</text:span><text:span text:style-name="T66">日未繼續在職致未能依前款規定轉換職稱為幼兒園教保員，其於</text:span><text:span text:style-name="T64">110</text:span><text:span text:style-name="T64">年</text:span><text:span text:style-name="T66">12</text:span><text:span text:style-name="T64">月31</text:span><text:span text:style-name="T66">日以前再任職幼兒園並擔任教保員，</text:span><text:span text:style-name="T66">且已由</text:span><text:span text:style-name="T66">服務之幼兒園檢具教保服務人員名冊及相關訓練課程之結業證書，向直轄市、縣（市）主管機關申請取得教保員資格</text:span><text:span text:style-name="T66">者</text:span><text:span text:style-name="T66">。</text:span></text:p>
        </text:list-item>
        <text:list-item>
          <text:p text:style-name="P5"><text:span text:style-name="T66">符合</text:span><text:span text:style-name="T66">兒童及少年福利機構專業人員資格及訓練辦法</text:span><text:span text:style-name="T66">第</text:span><text:span text:style-name="T64">26條第1</text:span><text:span text:style-name="T66">項規定</text:span><text:span text:style-name="T66">，該</text:span><text:span text:style-name="T64">辦法施行前，已依</text:span><text:a xlink:type="simple" xlink:href="http://www.rootlaw.com.tw/LawArticle.aspx?LawID=A040040061000502-0890719" text:style-name="Internet_20_link" text:visited-style-name="Visited_20_Internet_20_Link"><text:span text:style-name="Internet_20_link"><text:span text:style-name="T69">兒童福利專業人員資格要點</text:span></text:span></text:a><text:span text:style-name="T64">取得專業人員資格，且現任並繼續於同一職位之人員，視同本辦法之專業人員</text:span><text:span text:style-name="T66">。</text:span></text:p>
        </text:list-item>
      </text:list>
      <text:p text:style-name="P97"><text:span text:style-name="T15">（二）</text:span><text:span text:style-name="T19">第二階段：</text:span><text:span text:style-name="T15">符合前階段資格者，或依教保服務人員條例第11條規定，具下列</text:span><text:span text:style-name="T19">助理教保員</text:span><text:span text:style-name="T15">資格之一者：</text:span></text:p>
      <text:list xml:id="list2861105193" text:style-name="WW8Num18">
        <text:list-item>
          <text:p text:style-name="P77"><text:span text:style-name="T66">修畢國內高級中等學校幼兒保育相關</text:span><text:span text:style-name="T66">之</text:span><text:span text:style-name="T66">課程，並取得畢業證書</text:span><text:span text:style-name="T66">者。</text:span></text:p>
        </text:list-item>
        <text:list-item>
          <text:p text:style-name="P7">100年12月31日以前已取得托兒所助理教保人員資格，且於101年1月1日仍繼續在職，並轉換其職稱為幼兒園助理教保員。</text:p>
        </text:list-item>
        <text:list-item>
          <text:p text:style-name="P7">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p>
        </text:list-item>
      </text:list>
      <text:p text:style-name="P97"><text:span text:style-name="T15">（三）</text:span><text:span text:style-name="T19">第三階段：</text:span><text:span text:style-name="T15">符合前階段資格者，或具大學以上畢業有證明文件者。</text:span></text:p>
      <text:p text:style-name="P97"><text:span text:style-name="T15">（四）</text:span><text:span text:style-name="T19">第四階段（離島、偏遠、原住民族地區之幼兒園）：</text:span><text:span text:style-name="T15">具專科以上學校畢業有證明文件者。</text:span></text:p>
      <text:p text:style-name="P91">肆、甄選方式：</text:p>
      <text:p text:style-name="P94">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1">甄選</text:p>
            <text:p text:style-name="P21">方式</text:p>
          </table:table-cell>
          <table:table-cell table:style-name="Table1.B1" office:value-type="string">
            <text:p text:style-name="P21">成績</text:p>
            <text:p text:style-name="P21">比例</text:p>
          </table:table-cell>
          <table:table-cell table:style-name="Table1.B1" office:value-type="string">
            <text:p text:style-name="P21">甄選</text:p>
            <text:p text:style-name="P21">時間</text:p>
          </table:table-cell>
          <table:table-cell table:style-name="Table1.D1" office:value-type="string">
            <text:p text:style-name="P21">備註</text:p>
          </table:table-cell>
        </table:table-row>
        <table:table-row table:style-name="Table1.2">
          <table:table-cell table:style-name="Table1.A2" office:value-type="string">
            <text:p text:style-name="P32">資料審查</text:p>
          </table:table-cell>
          <table:table-cell table:style-name="Table1.B2" office:value-type="string">
            <text:p text:style-name="P21">不占分</text:p>
          </table:table-cell>
          <table:table-cell table:style-name="Table1.B2" office:value-type="string">
            <text:p text:style-name="P21"/>
          </table:table-cell>
          <table:table-cell table:style-name="Table1.D2" office:value-type="string">
            <text:p text:style-name="P98">1、檢附學經歷資料進行書面審查，於報名時繳交。</text:p>
          </table:table-cell>
        </table:table-row>
        <text:soft-page-break/>
        <table:table-row table:style-name="Table1.3">
          <table:table-cell table:style-name="Table1.A3" office:value-type="string">
            <text:p text:style-name="P32">教學演示</text:p>
          </table:table-cell>
          <table:table-cell table:style-name="Table1.B3" office:value-type="string">
            <text:p text:style-name="P21">50％</text:p>
          </table:table-cell>
          <table:table-cell table:style-name="Table1.B3" office:value-type="string">
            <text:p text:style-name="P79"><text:span text:style-name="T15">10分鐘</text:span></text:p>
          </table:table-cell>
          <table:table-cell table:style-name="Table1.D3" office:value-type="string">
            <text:p text:style-name="P99"><text:span text:style-name="T15">1、</text:span><text:span text:style-name="T15">應考人自訂教學主題，以幼兒教育相關教學內容為主。</text:span><text:span text:style-name="T15">(含說故事)。</text:span></text:p>
            <text:p text:style-name="P100"><text:span text:style-name="T66">2、</text:span><text:span text:style-name="T15">試教時無學生，需用器材請自行準備，考場不予提供。</text:span></text:p>
            <text:p text:style-name="P100"><text:span text:style-name="T66">3、</text:span><text:span text:style-name="T15">進入試場即開始計時（含教具準備及佈置時間）</text:span><text:span text:style-name="T15">，9分鐘按短鈴一聲，10分鐘按長鈴二聲停止實作作答。</text:span></text:p>
          </table:table-cell>
        </table:table-row>
        <table:table-row table:style-name="Table1.3">
          <table:table-cell table:style-name="Table1.A4" office:value-type="string">
            <text:p text:style-name="P101">口 <text:s text:c="2"/>試</text:p>
          </table:table-cell>
          <table:table-cell table:style-name="Table1.B4" office:value-type="string">
            <text:p text:style-name="P21">50％</text:p>
          </table:table-cell>
          <table:table-cell table:style-name="Table1.B4" office:value-type="string">
            <text:p text:style-name="P21">10分鐘</text:p>
          </table:table-cell>
          <table:table-cell table:style-name="Table1.D4" office:value-type="string">
            <text:p text:style-name="P102"><text:span text:style-name="T15">1、內容以</text:span><text:span text:style-name="T15">以幼兒教育理念、班級經營、親師溝通、幼兒心理、輔導方法、特幼教學知能等為主。</text:span></text:p>
            <text:p text:style-name="P102"><text:span text:style-name="T15">2、就位後即開始計時，</text:span><text:span text:style-name="T15">9</text:span><text:span text:style-name="T15">分鐘按短鈴一聲，</text:span><text:span text:style-name="T15">10</text:span><text:span text:style-name="T15">分鐘按長鈴二聲停止口試回答。</text:span></text:p>
          </table:table-cell>
        </table:table-row>
        <table:table-row table:style-name="Table1.5">
          <table:table-cell table:style-name="Table1.A5" table:number-columns-spanned="4" office:value-type="string">
            <text:p text:style-name="P103"><text:span text:style-name="T15">●總成績計算＝口試(50%</text:span><text:span text:style-name="T15">)</text:span><text:span text:style-name="T15">＋實作(50%</text:span><text:span text:style-name="T15">)</text:span><text:span text:style-name="T15">。</text:span></text:p>
            <text:p text:style-name="P103"><text:span text:style-name="T15">●甄選總成績滿分100分，甄選結果依應試總成績高低依序錄取，兩人以上同分時，依口試、實作成績依序評比；經評比後若成績再相同時，以甄選小組委員會決議之；總成績未達錄取標準</text:span><text:span text:style-name="T15"> 70 </text:span><text:span text:style-name="T15">分不予錄取；口試或實作如有一科分數未達70分者不予錄取。</text:span></text:p>
          </table:table-cell>
          <table:covered-table-cell/>
          <table:covered-table-cell/>
          <table:covered-table-cell/>
        </table:table-row>
      </table:table>
      <text:p text:style-name="P92"><text:span text:style-name="T23">伍、甄選日期、時間及地點： </text:span><text:span text:style-name="T23"><text:tab/></text:span></text:p>
      <text:p text:style-name="P94">一、各階段招考辦理日期時間： </text:p>
      <text:p text:style-name="P106"><text:span text:style-name="T14">（一）</text:span><text:span text:style-name="T20">第一階段：112年1月30日(星期一)上午9時</text:span><text:span text:style-name="T14">開始甄試。</text:span></text:p>
      <text:p text:style-name="P106"><text:span text:style-name="T14">（二）</text:span><text:span text:style-name="T20">第二階段：112年2月1日(星期三)上午9時</text:span><text:span text:style-name="T14">開始甄試。</text:span></text:p>
      <text:p text:style-name="P106"><text:span text:style-name="T14">（三）</text:span><text:span text:style-name="T20">第三階段：112年2月2日(星期四)上午9時</text:span><text:span text:style-name="T14">開始甄試。</text:span></text:p>
      <text:p text:style-name="P108"><text:span text:style-name="T14">（四）</text:span><text:span text:style-name="T20">第四階段：112年2月3日(星期五)上午9時</text:span><text:span text:style-name="T14">開始甄試。</text:span></text:p>
      <text:p text:style-name="P94">二、甄選地點：臺東縣臺東市立幼兒園多功能教室。</text:p>
      <text:p text:style-name="P93"><text:span text:style-name="T15"><text:s text:c="12"/>（地址：臺</text:span><text:span text:style-name="T15">東</text:span><text:span text:style-name="T15">縣臺東市寶桑路12</text:span><text:span text:style-name="T15">號</text:span><text:span text:style-name="T15">；電話：089-320257）。</text:span></text:p>
      <text:p text:style-name="P93"><text:span text:style-name="T15">三、應試者應於</text:span><text:span text:style-name="T19">甄選時間開始前10分鐘內至本園報到完畢</text:span><text:span text:style-name="T15">，並依排定各甄試項目順序應試，經唱名</text:span><text:span text:style-name="T19">三</text:span><text:span text:style-name="T15">次未到者，取消考試資格，並不得以任何理由要求補考。</text:span></text:p>
      <text:p text:style-name="P90"><text:span text:style-name="T23">陸、報名方式及地點：</text:span></text:p>
      <text:p text:style-name="P93"><text:span text:style-name="T15">一、各階段招考報名日期時間：</text:span></text:p>
      <text:p text:style-name="P109"><text:span text:style-name="T15"><text:s text:c="4"/>（一）</text:span><text:span text:style-name="T20">第一階段：112年1月16日(星期一)上午9時30分至上午11時</text:span><text:span text:style-name="T14">。</text:span></text:p>
      <text:p text:style-name="P109"><text:span text:style-name="T15"><text:s text:c="4"/>（二）</text:span><text:span text:style-name="T20">第二階段：112年2月1日(星期三)上午8時30分至上午8時50分</text:span><text:span text:style-name="T14">。</text:span></text:p>
      <text:p text:style-name="P109"><text:span text:style-name="T15"><text:s text:c="4"/>（三）</text:span><text:span text:style-name="T20">第三階段：112年2月2日(星期四)上午8時30分至上午8時50分</text:span><text:span text:style-name="T14">。</text:span></text:p>
      <text:p text:style-name="P4"><text:span text:style-name="T20">　</text:span><text:span text:style-name="T14">　（四）</text:span><text:span text:style-name="T20">第四階段：112年2月3日(星期五)上午8時30分至上午8時50分</text:span><text:span text:style-name="T14">。</text:span></text:p>
      <text:p text:style-name="P93"><text:span text:style-name="T15">二、應試者人應攜帶相關證件於報名期間內親自或委託 (須填具委託書) 至臺東縣臺東市立幼兒園（地址：臺</text:span><text:span text:style-name="T15">東</text:span><text:span text:style-name="T15">縣臺東市寶桑路12</text:span><text:span text:style-name="T15">號</text:span><text:span text:style-name="T15">；電話：089-320257）報名，通訊報名不予受理。</text:span></text:p>
      <text:p text:style-name="P93"><text:span text:style-name="T15">三、倘各階段甄選無人報名，將於報名當天公告，進行下一階段甄選報名；各階段甄選錄取結果公告後，除無人錄取外，不再辦理下階段甄選報名。</text:span></text:p>
      <text:p text:style-name="P90"><text:span text:style-name="T23">柒、報名手續：</text:span></text:p>
      <text:p text:style-name="P110"><text:span text:style-name="T15">一、</text:span><text:span text:style-name="T66">親自或委託他人（</text:span><text:span text:style-name="T66">須檢具</text:span><text:span text:style-name="T66">委託書【</text:span><text:span text:style-name="T66">附件1</text:span><text:span text:style-name="T66">】、受委託人及委託人國民身分證件</text:span><text:span text:style-name="T66">正本</text:span><text:span text:style-name="T66">）攜帶下列證件接受審查，務必攜帶</text:span><text:span text:style-name="T71">正本及影本</text:span><text:span text:style-name="T71">（除部分文件收取正本外），</text:span><text:span text:style-name="T71">正本驗訖當場發還，僅持影本證明概不受理</text:span><text:span text:style-name="T71">：</text:span></text:p>
      <text:p text:style-name="P111"><text:span text:style-name="T15">（一）</text:span><text:span text:style-name="T14">報名表</text:span><text:span text:style-name="T66">【</text:span><text:span text:style-name="T66">附件2</text:span><text:span text:style-name="T66">】</text:span><text:span text:style-name="T14">（加蓋私章，黏貼</text:span><text:span text:style-name="T15">最近3個月內正面半身脫帽1或2吋照片1張</text:span><text:span text:style-name="T14">）</text:span><text:span text:style-name="T15">。</text:span></text:p>
      <text:p text:style-name="P112"><text:span text:style-name="T15">（二）准考證</text:span><text:span text:style-name="T66">【</text:span><text:span text:style-name="T66">附件3</text:span><text:span text:style-name="T66">】</text:span><text:span text:style-name="T15">（</text:span><text:span text:style-name="T14">黏貼</text:span><text:span text:style-name="T15">最近3個月內正面半身脫帽1或2吋照片1張）。</text:span></text:p>
      <text:p text:style-name="P111"><text:span text:style-name="T15">（三）國民身分證影本黏貼表</text:span><text:span text:style-name="T66">【</text:span><text:span text:style-name="T66">附件4</text:span><text:span text:style-name="T66">】</text:span><text:span text:style-name="T15">（請黏貼國民身分正反面影本）。</text:span></text:p>
      <text:p text:style-name="P111"><text:span text:style-name="T15">（四）最高學歷畢業證書。</text:span></text:p>
      <text:p text:style-name="P112"><text:span text:style-name="T15">（五）符合各階段招考資格證明（符合本簡章參之二各項資格之一證明文件：教保員資格證明或助理教保員資格證明）。</text:span></text:p>
      <text:p text:style-name="P111"><text:span text:style-name="T15">（六）</text:span><text:span text:style-name="T14">切結書</text:span><text:span text:style-name="T66">【</text:span><text:span text:style-name="T66">附件5</text:span><text:span text:style-name="T66">】</text:span><text:span text:style-name="T15">。</text:span></text:p>
      <text:p text:style-name="P112"><text:span text:style-name="T15">（七）男性繳交退伍令或免服兵役證明。</text:span></text:p>
      <text:p text:style-name="P112"><text:span text:style-name="T15">（八）任職公私立學校機關之離職或服務證明。</text:span></text:p>
      <text:p text:style-name="P93"><text:span text:style-name="T15">二、</text:span><text:span text:style-name="T20">影本請以</text:span><text:span text:style-name="T19">A4白紙單頁複印</text:span><text:span text:style-name="T20">，請勿裁剪，右下角註明「核與正本相符」並加蓋報考人私章，並</text:span><text:span text:style-name="T19">按上述證件順序分別整理成冊</text:span><text:span text:style-name="T20">。</text:span></text:p>
      <text:p text:style-name="P90"><text:span text:style-name="T23">捌、錄取公告及報到：</text:span></text:p>
      <text:p text:style-name="P93"><text:span text:style-name="T15">一、各階段招考榜示日期：</text:span></text:p>
      <text:p text:style-name="P109"><text:soft-page-break/><text:span text:style-name="T15"><text:s text:c="4"/>（一）</text:span><text:span text:style-name="T20">第一階段：112年1月31日(星期二)下午5時前</text:span><text:span text:style-name="T14">。</text:span></text:p>
      <text:p text:style-name="P109"><text:span text:style-name="T15"><text:s text:c="4"/>（二）</text:span><text:span text:style-name="T20">第二階段：112年2月2日(星期四)下午5時前</text:span><text:span text:style-name="T14">。</text:span></text:p>
      <text:p text:style-name="P109"><text:span text:style-name="T15"><text:s text:c="4"/>（三）</text:span><text:span text:style-name="T20">第三階段：112年2月3日(星期五)下午5時前</text:span><text:span text:style-name="T14">。</text:span></text:p>
      <text:p text:style-name="P4"><text:span text:style-name="T20">　</text:span><text:span text:style-name="T14">　（四）</text:span><text:span text:style-name="T20">第四階段：112年2月4日(星期六)下午5時前</text:span><text:span text:style-name="T14">。</text:span></text:p>
      <text:p text:style-name="P93"><text:span text:style-name="T15">二、公告方式：請應考人逕至臺東市公所全球資訊網站首頁/公告事項/查詢。</text:span></text:p>
      <text:p text:style-name="P93"><text:span text:style-name="T15"><text:s text:c="3"/>（網址：</text:span><text:span text:style-name="T15">http://www.taitungcity.gov.tw/</text:span><text:span text:style-name="T15">）</text:span></text:p>
      <text:p text:style-name="P93"><text:span text:style-name="T15">三、報到手續：</text:span><text:span text:style-name="T19">錄取人員請於該階段公告榜示隔日上午9點前，攜帶身分證件親自至臺東縣臺東市立幼兒園報到，</text:span><text:span text:style-name="T15">逾期未報到者視同放棄，</text:span><text:span text:style-name="T64">屆時由備取者依序遞補。</text:span></text:p>
      <text:p text:style-name="P90"><text:span text:style-name="T23">玖、附則：</text:span></text:p>
      <text:p text:style-name="P93"><text:span text:style-name="T15">一、經本園選聘之教保服務人員，如有證件不實或偽造者，除應負法律責任外，</text:span><text:span text:style-name="T15">已應聘任者，應予解聘；未聘用者，逕予註銷錄取資格。</text:span></text:p>
      <text:p text:style-name="P93"><text:span text:style-name="T15">二、如遇天然災害或不可抗拒之因素，而導致上述甄選日程及地點需更動，悉公佈於臺東市公所全球資訊網站/幼兒托育業務網站。</text:span></text:p>
      <text:p text:style-name="P93"><text:span text:style-name="T15">三、應聘人員應於報到後4周內，繳交1個月內公立醫院體格檢查表，含X光透視證明；並於到職前繳交警察局核發之刑事紀錄證明（須自行申請），於任職後3個月內接受基本救命術8小時以上（已繳交任職前2年內接受基本救命術8小時以上證明者除外）及安全教育相關課程3小時以上研習及相關教保專業知能研習。</text:span></text:p>
      <text:p text:style-name="P93"><text:span text:style-name="T15">四、申訴專線電話：臺東縣臺東市立幼兒園契約進用代理教保員及契約進用代理助理教保員甄選小組（會址：臺</text:span><text:span text:style-name="T15">東</text:span><text:span text:style-name="T15">縣臺東市寶桑路12</text:span><text:span text:style-name="T15">號</text:span><text:span text:style-name="T15">；電話：089-320257）</text:span></text:p>
      <text:p text:style-name="P93"><text:span text:style-name="T15">五、本簡章所示相關法規請逕至全國法規資料庫網站、教育部法規網站或全球資訊網查詢。</text:span></text:p>
      <text:p text:style-name="P113"><text:span text:style-name="T25">中 <text:s/>華 <text:s/>民 <text:s/>國 <text:s/>112 年 <text:s/></text:span><text:span text:style-name="T25">01</text:span><text:span text:style-name="T25"> <text:s/>月 <text:s/></text:span><text:span text:style-name="T25">06</text:span><text:span text:style-name="T25"> <text:s/>日</text:span></text:p>
      <text:p text:style-name="P115">【附錄1】</text:p>
      <text:p text:style-name="P34">兒童及少年福利機構專業人員相關科系對照表 <text:s text:c="2"/></text:p>
      <text:p text:style-name="P36"><text:s/>（僅擷取幼兒保育及幼兒教育兩類別）</text:p>
      <text:p text:style-name="P39">94年8月23日內授童字第0940098794號函頒</text:p>
      <text:p text:style-name="P39">98年4月28日內授童字第0980840018號函修正</text:p>
      <text:p text:style-name="P39">100年8月11日內授童字第1000840313號函修正</text:p>
      <text:p text:style-name="P39">102年6月3 日內授童字第1020008196號函修正</text:p>
      <text:p text:style-name="P39">103年10月16日部授家字第1030600703號函修正</text:p>
      <text:p text:style-name="P39">106年4月25日衛授家字第1060600428號函修正</text:p>
      <text:p text:style-name="P39">107 年 4 月 24 日衛授家字第 1070600375 號函修正</text:p>
      <text:p text:style-name="P83">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3">名稱類別</text:p>
          </table:table-cell>
          <table:table-cell table:style-name="Table2.A1" office:value-type="string">
            <text:p text:style-name="P33">相同科系</text:p>
          </table:table-cell>
          <table:table-cell table:style-name="Table2.A1" office:value-type="string">
            <text:p text:style-name="P33">相關科系</text:p>
          </table:table-cell>
          <table:table-cell table:style-name="Table2.D1" office:value-type="string">
            <text:p text:style-name="P33">備註</text:p>
          </table:table-cell>
        </table:table-row>
        <table:table-row table:style-name="Table2.2">
          <table:table-cell table:style-name="Table2.A1" office:value-type="string">
            <text:p text:style-name="P26">幼兒保育</text:p>
          </table:table-cell>
          <table:table-cell table:style-name="Table2.A1" office:value-type="string">
            <text:p text:style-name="P26">幼兒保育系</text:p>
            <text:p text:style-name="P26">幼兒保育學系</text:p>
            <text:p text:style-name="P25">嬰幼兒保育系</text:p>
            <text:p text:style-name="P26">兒童教育暨事業經營系（註4）</text:p>
          </table:table-cell>
          <table:table-cell table:style-name="Table2.A1" office:value-type="string">
            <text:p text:style-name="P30">幼兒教育系</text:p>
            <text:p text:style-name="P30">國民教育研究所</text:p>
            <text:p text:style-name="P30">家庭教育研究所</text:p>
            <text:p text:style-name="P30">家庭研究與兒童發展</text:p>
            <text:p text:style-name="P30">兒童發展及家庭教育學系</text:p>
            <text:p text:style-name="P30">人類發展與家庭學系（幼兒發展與教育</text:p>
            <text:p text:style-name="P30">組、家政與家庭生活教育組）</text:p>
            <text:p text:style-name="P30">兒童發展研究所</text:p>
            <text:p text:style-name="P30">兒童與家庭學系</text:p>
            <text:p text:style-name="P30">兒童與家庭服務系（註1）</text:p>
            <text:p text:style-name="P30">兒童發展與家庭教育學系</text:p>
            <text:p text:style-name="P30">青少年兒童福利學系（註2）</text:p>
            <text:p text:style-name="P30">生活應用科學系（學前教育組、人生發</text:p>
            <text:p text:style-name="P30">展組、兒童與家庭組、兒童與家庭研究</text:p>
            <text:p text:style-name="P30">組）（註3）</text:p>
            <text:p text:style-name="P25">幼兒與家庭教育學系(註5)</text:p>
          </table:table-cell>
          <table:table-cell table:style-name="Table2.D1" office:value-type="string">
            <text:p text:style-name="P104">1.依據前內政部兒童局98年2月18日童綜字第0980002574號函。</text:p>
            <text:p text:style-name="P104">2.依據前內政部兒童局95年6月20日童綜字第0950007881號函。</text:p>
            <text:p text:style-name="P104">3.依據前內政部兒童局100年7月22日幼兒教育/幼兒保育相關科系認定研商會議決議列入。(100年8月2日童托字第1000054643號函 )。</text:p>
            <text:p text:style-name="P104">4.依據內政部102年6月3日內授童字第10200081961號函。</text:p>
            <text:p text:style-name="P104">5.依據衛生福利部103年10月16日部授家字第1030600703號函。</text:p>
          </table:table-cell>
        </table:table-row>
        <table:table-row table:style-name="Table2.3">
          <table:table-cell table:style-name="Table2.A1" office:value-type="string">
            <text:p text:style-name="P26">幼兒教育</text:p>
          </table:table-cell>
          <table:table-cell table:style-name="Table2.A1" office:value-type="string">
            <text:p text:style-name="P26">幼兒教育系</text:p>
            <text:p text:style-name="P26">幼兒教育學系</text:p>
            <text:p text:style-name="P26">幼兒與家庭教育學系（註）</text:p>
          </table:table-cell>
          <table:table-cell table:style-name="Table2.A1" office:value-type="string">
            <text:p text:style-name="P25">兒童與家庭學系</text:p>
            <text:p text:style-name="P25">兒童發展及家庭教育學系</text:p>
            <text:p text:style-name="P25">人類發展與家庭學系幼兒發展與教育組</text:p>
            <text:p text:style-name="P25">幼兒保育系</text:p>
            <text:p text:style-name="P25">嬰幼兒保育系</text:p>
            <text:p text:style-name="P25">兒童發展研究所</text:p>
            <text:p text:style-name="P25">國民教育研究所</text:p>
            <text:p text:style-name="P25">家庭教育研究所</text:p>
          </table:table-cell>
          <table:table-cell table:style-name="Table2.D1" office:value-type="string">
            <text:p text:style-name="P25">依據衛生福利部103年10月16日部授家字第1030600703號函。</text:p>
          </table:table-cell>
        </table:table-row>
      </table:table>
      <text:p text:style-name="P116"><text:soft-page-break/></text:p>
      <text:p text:style-name="P41"/>
      <text:p text:style-name="P43">【附件1】</text:p>
      <text:p text:style-name="P78"><text:span text:style-name="T34">臺東縣臺東市立幼兒園111學年度第二學期</text:span></text:p>
      <text:p text:style-name="P78"><text:span text:style-name="T34">契約進用代理教保員甄選委託書</text:span></text:p>
      <text:p text:style-name="P51"/>
      <text:p text:style-name="P117"><text:span text:style-name="T43">本人</text:span><text:span text:style-name="T44"> <text:s text:c="12"/></text:span><text:span text:style-name="T43">，因故無法親自前往臺東市立幼兒園辦理「臺東縣臺東市立幼兒園111年度第二學期契約進用代理教保員甄選」報名事宜，特委託</text:span><text:span text:style-name="T44"> <text:s text:c="12"/></text:span><text:span text:style-name="T43">代為辦理。</text:span></text:p>
      <text:p text:style-name="P107">此致</text:p>
      <text:p text:style-name="P105"><text:span text:style-name="T43">臺東縣臺東市立幼兒園契約進用代理教保員甄選小組</text:span></text:p>
      <text:p text:style-name="P52"/>
      <text:p text:style-name="P118"><text:span text:style-name="T28"><text:tab/><text:tab/></text:span><text:span text:style-name="T27">委託人</text:span><text:span text:style-name="T28">〈簽章〉：</text:span></text:p>
      <text:p text:style-name="P119"><text:tab/><text:tab/>委託人身分證字號：</text:p>
      <text:p text:style-name="P119"><text:tab/><text:tab/>委託人戶籍地址：</text:p>
      <text:p text:style-name="P119"/>
      <text:p text:style-name="P118"><text:span text:style-name="T28"><text:tab/><text:tab/></text:span><text:span text:style-name="T27">受託人</text:span><text:span text:style-name="T28">〈簽章〉：</text:span></text:p>
      <text:p text:style-name="P119"><text:tab/><text:tab/>受託人身分證字號：</text:p>
      <text:p text:style-name="P119"><text:tab/><text:tab/>受託人戶籍地址：</text:p>
      <text:p text:style-name="P53"/>
      <text:p text:style-name="P78"><text:span text:style-name="T11">中 <text:s/>華 <text:s/>民 <text:s/>國 <text:s text:c="7"/>年 <text:s text:c="7"/>月 <text:s text:c="7"/>日</text:span></text:p>
      <text:p text:style-name="P120"/>
      <text:p text:style-name="P121">附註：請受委託人攜帶本人及委託人雙方之國民身分證正本驗明身分，影本不予受理。</text:p>
      <text:p text:style-name="P134"><text:span text:style-name="T45">【附件2】</text:span></text:p>
      <text:p text:style-name="P135"><text:span text:style-name="T36">臺東縣臺東市立幼兒園111學年度第二學期</text:span></text:p>
      <text:p text:style-name="P135"><text:span text:style-name="T36">契約進用代理教保員甄選報名表</text:span></text:p>
      <text:p text:style-name="P4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3">報考類別</text:p>
          </table:table-cell>
          <table:table-cell table:style-name="Table3.B1" table:number-columns-spanned="2" office:value-type="string">
            <text:p text:style-name="P84"><text:span text:style-name="T64">幼兒園契約進用</text:span></text:p>
            <text:p text:style-name="P12">代理教保員</text:p>
          </table:table-cell>
          <table:covered-table-cell/>
          <table:table-cell table:style-name="Table3.B1" table:number-columns-spanned="3" office:value-type="string">
            <text:p text:style-name="P62">准考證號碼</text:p>
          </table:table-cell>
          <table:covered-table-cell/>
          <table:covered-table-cell/>
          <table:table-cell table:style-name="Table3.B1" table:number-columns-spanned="5" office:value-type="string">
            <text:p text:style-name="P64"/>
          </table:table-cell>
          <table:covered-table-cell/>
          <table:covered-table-cell/>
          <table:covered-table-cell/>
          <table:covered-table-cell/>
          <table:table-cell table:style-name="Table3.L1" table:number-rows-spanned="3" office:value-type="string">
            <text:p text:style-name="P65">請粘貼最近3個月內</text:p>
            <text:p text:style-name="P84"><text:span text:style-name="T76">1或2吋半身脫帽照片</text:span></text:p>
            <text:p text:style-name="P65">1張</text:p>
          </table:table-cell>
        </table:table-row>
        <table:table-row table:style-name="Table3.2">
          <table:table-cell table:style-name="Table3.A2" office:value-type="string">
            <text:p text:style-name="P8">姓名</text:p>
          </table:table-cell>
          <table:table-cell table:style-name="Table3.B2" office:value-type="string">
            <text:p text:style-name="P17"/>
          </table:table-cell>
          <table:table-cell table:style-name="Table3.B2" office:value-type="string">
            <text:p text:style-name="P10">性別</text:p>
          </table:table-cell>
          <table:table-cell table:style-name="Table3.D2" office:value-type="string">
            <text:p text:style-name="P18"/>
          </table:table-cell>
          <table:table-cell table:style-name="Table3.B2" table:number-columns-spanned="2" office:value-type="string">
            <text:p text:style-name="P63">出生</text:p>
            <text:p text:style-name="P63"><text:soft-page-break/>日期</text:p>
          </table:table-cell>
          <table:covered-table-cell/>
          <table:table-cell table:style-name="Table3.B2" table:number-columns-spanned="5" office:value-type="string">
            <text:p text:style-name="P85"><text:span text:style-name="T66">年</text:span><text:span text:style-name="T77"> <text:s text:c="3"/></text:span><text:span text:style-name="T66">月</text:span><text:span text:style-name="T77"> <text:s text:c="3"/></text:span><text:span text:style-name="T66">日</text:span></text:p>
          </table:table-cell>
          <table:covered-table-cell/>
          <table:covered-table-cell/>
          <table:covered-table-cell/>
          <table:covered-table-cell/>
          <table:covered-table-cell/>
        </table:table-row>
        <table:table-row table:style-name="Table3.3">
          <table:table-cell table:style-name="Table3.A2" office:value-type="string">
            <text:p text:style-name="P8">身分證</text:p>
            <text:p text:style-name="P8">字號</text:p>
          </table:table-cell>
          <table:table-cell table:style-name="Table3.B2" office:value-type="string">
            <text:p text:style-name="P17"/>
          </table:table-cell>
          <table:table-cell table:style-name="Table3.B2" office:value-type="string">
            <text:p text:style-name="P9">聯絡電話</text:p>
          </table:table-cell>
          <table:table-cell table:style-name="Table3.B2" table:number-columns-spanned="3" office:value-type="string">
            <text:p text:style-name="P16">(O)</text:p>
            <text:p text:style-name="P16">(H)</text:p>
          </table:table-cell>
          <table:covered-table-cell/>
          <table:covered-table-cell/>
          <table:table-cell table:style-name="Table3.B2" table:number-columns-spanned="2" office:value-type="string">
            <text:p text:style-name="P10">手機</text:p>
          </table:table-cell>
          <table:covered-table-cell/>
          <table:table-cell table:style-name="Table3.B2" table:number-columns-spanned="3" office:value-type="string">
            <text:p text:style-name="P17"/>
          </table:table-cell>
          <table:covered-table-cell/>
          <table:covered-table-cell/>
          <table:covered-table-cell/>
        </table:table-row>
        <table:table-row table:style-name="Table3.4">
          <table:table-cell table:style-name="Table3.A4" office:value-type="string">
            <text:p text:style-name="P8">通訊地址</text:p>
          </table:table-cell>
          <table:table-cell table:style-name="Table3.B4" table:number-columns-spanned="3" office:value-type="string">
            <text:p text:style-name="P18"/>
          </table:table-cell>
          <table:covered-table-cell/>
          <table:covered-table-cell/>
          <table:table-cell table:style-name="Table3.B4" table:number-columns-spanned="2" office:value-type="string">
            <text:p text:style-name="P14">婚姻狀況</text:p>
          </table:table-cell>
          <table:covered-table-cell/>
          <table:table-cell table:style-name="Table3.B4" table:number-columns-spanned="2" office:value-type="string">
            <text:p text:style-name="P18"/>
          </table:table-cell>
          <table:covered-table-cell/>
          <table:table-cell table:style-name="Table3.B4" table:number-columns-spanned="2" office:value-type="string">
            <text:p text:style-name="P14">電子信箱</text:p>
          </table:table-cell>
          <table:covered-table-cell/>
          <table:table-cell table:style-name="Table3.K4" table:number-columns-spanned="2" office:value-type="string">
            <text:p text:style-name="P18"/>
          </table:table-cell>
          <table:covered-table-cell/>
        </table:table-row>
        <table:table-row table:style-name="Table3.5">
          <table:table-cell table:style-name="Table3.A1" office:value-type="string">
            <text:p text:style-name="P22">學歷</text:p>
          </table:table-cell>
          <table:table-cell table:style-name="Table3.B5" table:number-columns-spanned="3" office:value-type="string">
            <text:p text:style-name="P22">學校名稱</text:p>
          </table:table-cell>
          <table:covered-table-cell/>
          <table:covered-table-cell/>
          <table:table-cell table:style-name="Table3.B1" table:number-columns-spanned="6" office:value-type="string">
            <text:p text:style-name="P22">科系（組別）名稱</text:p>
          </table:table-cell>
          <table:covered-table-cell/>
          <table:covered-table-cell/>
          <table:covered-table-cell/>
          <table:covered-table-cell/>
          <table:covered-table-cell/>
          <table:table-cell table:style-name="Table3.L1" table:number-columns-spanned="2" office:value-type="string">
            <text:p text:style-name="P22">證件字號</text:p>
          </table:table-cell>
          <table:covered-table-cell/>
        </table:table-row>
        <table:table-row table:style-name="Table3.5">
          <table:table-cell table:style-name="Table3.A6" office:value-type="string">
            <text:p text:style-name="P23"/>
          </table:table-cell>
          <table:table-cell table:style-name="Table3.B6" table:number-columns-spanned="3" office:value-type="string">
            <text:p text:style-name="P11"/>
          </table:table-cell>
          <table:covered-table-cell/>
          <table:covered-table-cell/>
          <table:table-cell table:style-name="Table3.E6" table:number-columns-spanned="6" office:value-type="string">
            <text:p text:style-name="P11"/>
          </table:table-cell>
          <table:covered-table-cell/>
          <table:covered-table-cell/>
          <table:covered-table-cell/>
          <table:covered-table-cell/>
          <table:covered-table-cell/>
          <table:table-cell table:style-name="Table3.K6" table:number-columns-spanned="2" office:value-type="string">
            <text:p text:style-name="P11"/>
          </table:table-cell>
          <table:covered-table-cell/>
        </table:table-row>
        <table:table-row table:style-name="Table3.5">
          <table:table-cell table:style-name="Table3.A1" office:value-type="string">
            <text:p text:style-name="P22">經歷</text:p>
          </table:table-cell>
          <table:table-cell table:style-name="Table3.B5" table:number-columns-spanned="6" office:value-type="string">
            <text:p text:style-name="P24">1.</text:p>
          </table:table-cell>
          <table:covered-table-cell/>
          <table:covered-table-cell/>
          <table:covered-table-cell/>
          <table:covered-table-cell/>
          <table:covered-table-cell/>
          <table:table-cell table:style-name="Table3.L1" table:number-columns-spanned="5" office:value-type="string">
            <text:p text:style-name="P24">2.</text:p>
          </table:table-cell>
          <table:covered-table-cell/>
          <table:covered-table-cell/>
          <table:covered-table-cell/>
          <table:covered-table-cell/>
        </table:table-row>
        <table:table-row table:style-name="Table3.5">
          <table:table-cell table:style-name="Table3.A8" office:value-type="string">
            <text:p text:style-name="P31">專長或特殊表現</text:p>
          </table:table-cell>
          <table:table-cell table:style-name="Table3.B8" table:number-columns-spanned="6" office:value-type="string">
            <text:p text:style-name="P24">1.</text:p>
          </table:table-cell>
          <table:covered-table-cell/>
          <table:covered-table-cell/>
          <table:covered-table-cell/>
          <table:covered-table-cell/>
          <table:covered-table-cell/>
          <table:table-cell table:style-name="Table3.H8" table:number-columns-spanned="5" office:value-type="string">
            <text:p text:style-name="P24">2.</text:p>
          </table:table-cell>
          <table:covered-table-cell/>
          <table:covered-table-cell/>
          <table:covered-table-cell/>
          <table:covered-table-cell/>
        </table:table-row>
        <table:table-row table:style-name="Table3.9">
          <table:table-cell table:style-name="Table3.A1" office:value-type="string">
            <text:p text:style-name="P37">報考人簽章</text:p>
          </table:table-cell>
          <table:table-cell table:style-name="Table3.B9" table:number-columns-spanned="11" office:value-type="string">
            <text:p text:style-name="P86"><text:span text:style-name="T46">□同意甄選小組依個人資料保護法相關規定，對個人資料有為蒐集、處理及利用之權利，及申請查閱本人有無性侵害犯罪登記檔案資料。</text:span><text:span text:style-name="T52">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5"><text:span text:style-name="T46">簡要自傳</text:span><text:span text:style-name="T46">(200字為限)</text:span></text:p>
          </table:table-cell>
          <table:covered-table-cell/>
          <table:covered-table-cell/>
          <table:covered-table-cell/>
          <table:covered-table-cell/>
          <table:table-cell table:style-name="Table3.B9" table:number-columns-spanned="7" office:value-type="string">
            <text:p text:style-name="P56">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38"/>
          </table:table-cell>
          <table:covered-table-cell/>
          <table:covered-table-cell/>
          <table:covered-table-cell/>
          <table:covered-table-cell/>
          <table:table-cell table:style-name="Table3.B9" table:number-columns-spanned="7" office:value-type="string">
            <text:p text:style-name="P28">□1.委託書（無委託免附）</text:p>
            <text:p text:style-name="P27">□2.准考證</text:p>
            <text:p text:style-name="P27">□3.國民身分證影本黏貼表 <text:s/></text:p>
            <text:p text:style-name="P27">□4.最高學歷畢業證書</text:p>
            <text:p text:style-name="P122"><text:span text:style-name="T15">5.□教保員資格證明</text:span><text:span text:style-name="T57">(4.及修畢</text:span><text:span text:style-name="T57">教保專業課程</text:span><text:span text:style-name="T57">證明書/</text:span><text:span text:style-name="T57">兒童福利專業人員訓練實施方案保育人員資格</text:span><text:span text:style-name="T57">證明書/</text:span><text:span text:style-name="T57">兒童及少年福利機構專業人員教保核心課程結業證書</text:span><text:span text:style-name="T57">)</text:span></text:p>
            <text:p text:style-name="P122"><text:span text:style-name="T15"><text:s text:c="2"/></text:span><text:span text:style-name="T15">□</text:span><text:span text:style-name="T15">助理</text:span><text:span text:style-name="T15">教保員資格證明</text:span><text:span text:style-name="T57">(4.及修畢</text:span><text:span text:style-name="T57">教保專業課程</text:span><text:span text:style-name="T57">證明書/</text:span><text:span text:style-name="T57">兒童福利專業人員訓練實施方案</text:span><text:span text:style-name="T57">助理</text:span><text:span text:style-name="T57">保育人員資格</text:span><text:span text:style-name="T57">證明書/</text:span><text:span text:style-name="T57">兒童及少年福利機構專業人員教保核心課程結業證書</text:span><text:span text:style-name="T57">)</text:span></text:p>
            <text:p text:style-name="P27">□6.切結書</text:p>
            <text:p text:style-name="P27">□7.退伍令或免服兵役證明</text:p>
            <text:p text:style-name="P27">□8.離職證明或服務證明</text:p>
            <text:p text:style-name="P29">□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47">審查結果</text:p>
          </table:table-cell>
          <table:table-cell table:style-name="Table3.B12" table:number-columns-spanned="4" office:value-type="string">
            <text:p text:style-name="P136">□符合 <text:s/>□不符合</text:p>
          </table:table-cell>
          <table:covered-table-cell/>
          <table:covered-table-cell/>
          <table:covered-table-cell/>
          <table:table-cell table:style-name="Table3.F12" table:number-rows-spanned="2" table:number-columns-spanned="4" office:value-type="string">
            <text:p text:style-name="P44">審查人員核章</text:p>
          </table:table-cell>
          <table:covered-table-cell/>
          <table:covered-table-cell/>
          <table:covered-table-cell/>
          <table:table-cell table:style-name="Table3.J12" table:number-rows-spanned="2" table:number-columns-spanned="3" office:value-type="string">
            <text:p text:style-name="P42"/>
          </table:table-cell>
          <table:covered-table-cell/>
          <table:covered-table-cell/>
        </table:table-row>
        <table:table-row table:style-name="Table3.13">
          <table:covered-table-cell/>
          <table:table-cell table:style-name="Table3.B8" table:number-columns-spanned="4" office:value-type="string">
            <text:p text:style-name="P138">□發還證件正本（影本留存）</text:p>
            <text:p text:style-name="P138">□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87"><text:span text:style-name="T29">【附件3】</text:span></text:p>
      <text:p text:style-name="P135"><text:span text:style-name="T36">臺東縣臺東市立幼兒園111學年度第二學期</text:span></text:p>
      <text:p text:style-name="P135"><text:span text:style-name="T36">契約進用代理教保員甄選</text:span><text:span text:style-name="T59">准考證</text:span></text:p>
      <text:p text:style-name="P6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7">報考類別</text:p>
          </table:table-cell>
          <table:table-cell table:style-name="Table4.B1" office:value-type="string">
            <text:p text:style-name="P78"><text:span text:style-name="T79">幼兒園契約進用代理教保員</text:span></text:p>
          </table:table-cell>
          <table:table-cell table:style-name="Table4.C1" table:number-rows-spanned="4" office:value-type="string">
            <text:p text:style-name="P66">請粘貼最近3個月內</text:p>
            <text:p text:style-name="P66"><text:soft-page-break/>1或2吋半身脫帽照片</text:p>
            <text:p text:style-name="P66">1張</text:p>
          </table:table-cell>
        </table:table-row>
        <table:table-row table:style-name="Table4.1">
          <table:table-cell table:style-name="Table4.A2" office:value-type="string">
            <text:p text:style-name="P67">准考證號碼</text:p>
          </table:table-cell>
          <table:table-cell table:style-name="Table4.B2" office:value-type="string">
            <text:p text:style-name="P73"/>
          </table:table-cell>
          <table:covered-table-cell/>
        </table:table-row>
        <table:table-row table:style-name="Table4.1">
          <table:table-cell table:style-name="Table4.A2" office:value-type="string">
            <text:p text:style-name="P67">姓名</text:p>
          </table:table-cell>
          <table:table-cell table:style-name="Table4.B2" office:value-type="string">
            <text:p text:style-name="P75"/>
          </table:table-cell>
          <table:covered-table-cell/>
        </table:table-row>
        <table:table-row table:style-name="Table4.1">
          <table:table-cell table:style-name="Table4.A4" office:value-type="string">
            <text:p text:style-name="P67">身分證統一編號</text:p>
          </table:table-cell>
          <table:table-cell table:style-name="Table4.B4" office:value-type="string">
            <text:p text:style-name="P73"/>
          </table:table-cell>
          <table:covered-table-cell/>
        </table:table-row>
      </table:table>
      <text:p text:style-name="P19"/>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80"><text:span text:style-name="T79">甄</text:span><text:span text:style-name="T83"> <text:s text:c="5"/></text:span><text:span text:style-name="T79">選</text:span><text:span text:style-name="T83"> <text:s text:c="5"/></text:span><text:span text:style-name="T79">記</text:span><text:span text:style-name="T83"> <text:s text:c="5"/></text:span><text:span text:style-name="T79">錄</text:span></text:p>
          </table:table-cell>
          <table:covered-table-cell/>
          <table:covered-table-cell/>
        </table:table-row>
        <table:table-row table:style-name="Table5.2">
          <table:table-cell table:style-name="Table5.A2" office:value-type="string">
            <text:p text:style-name="P67">試別</text:p>
          </table:table-cell>
          <table:table-cell table:style-name="Table5.B2" office:value-type="string">
            <text:p text:style-name="P80"><text:span text:style-name="T81">教學演示（50 %）</text:span></text:p>
          </table:table-cell>
          <table:table-cell table:style-name="Table5.C2" office:value-type="string">
            <text:p text:style-name="P69">口試（50%）</text:p>
          </table:table-cell>
        </table:table-row>
        <table:table-row table:style-name="Table5.2">
          <table:table-cell table:style-name="Table5.A2" office:value-type="string">
            <text:p text:style-name="P67">日期</text:p>
          </table:table-cell>
          <table:table-cell table:style-name="Table5.B3" office:value-type="string">
            <text:p text:style-name="P70"/>
          </table:table-cell>
          <table:table-cell table:style-name="Table5.C2" office:value-type="string">
            <text:p text:style-name="P76"/>
          </table:table-cell>
        </table:table-row>
        <table:table-row table:style-name="Table5.2">
          <table:table-cell table:style-name="Table5.A2" office:value-type="string">
            <text:p text:style-name="P49">報到時間</text:p>
          </table:table-cell>
          <table:table-cell table:style-name="Table5.B4" table:number-columns-spanned="2" office:value-type="string">
            <text:p text:style-name="P50"/>
          </table:table-cell>
          <table:covered-table-cell/>
        </table:table-row>
        <table:table-row table:style-name="Table5.2">
          <table:table-cell table:style-name="Table5.A2" office:value-type="string">
            <text:p text:style-name="P49">應試時間</text:p>
          </table:table-cell>
          <table:table-cell table:style-name="Table5.B2" office:value-type="string">
            <text:p text:style-name="P20">9:00</text:p>
          </table:table-cell>
          <table:table-cell table:style-name="Table5.C2" office:value-type="string">
            <text:p text:style-name="P20">10:00</text:p>
          </table:table-cell>
        </table:table-row>
        <table:table-row table:style-name="Table5.2">
          <table:table-cell table:style-name="Table5.A2" office:value-type="string">
            <text:p text:style-name="P67">地點</text:p>
          </table:table-cell>
          <table:table-cell table:style-name="Table5.B6" table:number-columns-spanned="2" office:value-type="string">
            <text:p text:style-name="P72">多功能教室</text:p>
          </table:table-cell>
          <table:covered-table-cell/>
        </table:table-row>
        <table:table-row table:style-name="Table5.7">
          <table:table-cell table:style-name="Table5.A2" office:value-type="string">
            <text:p text:style-name="P49">應試完畢核章</text:p>
          </table:table-cell>
          <table:table-cell table:style-name="Table5.B7" office:value-type="string">
            <text:p text:style-name="P61"/>
          </table:table-cell>
          <table:table-cell table:style-name="Table5.C7" office:value-type="string">
            <text:p text:style-name="P71"/>
          </table:table-cell>
        </table:table-row>
        <table:table-row table:style-name="Table5.7">
          <table:table-cell table:style-name="Table5.A8" office:value-type="string">
            <text:p text:style-name="P67">注意事項</text:p>
          </table:table-cell>
          <table:table-cell table:style-name="Table5.B8" table:number-columns-spanned="2" office:value-type="string">
            <text:p text:style-name="P1"><text:span text:style-name="T101">一、考試時應考人應攜帶</text:span><text:span text:style-name="T89">筆試</text:span><text:span text:style-name="T101">准考證及國民身分證（得以具照片之駕照、健保卡或護照替代）</text:span><text:span text:style-name="T89">正本</text:span><text:span text:style-name="T101">入場應試。</text:span></text:p>
            <text:p text:style-name="P1"><text:span text:style-name="T89">二</text:span><text:span text:style-name="T101">、</text:span><text:span text:style-name="T89">唱名三次不到者，視同放棄應考，不得以任何理由請假或要求補考。</text:span></text:p>
            <text:p text:style-name="P1"><text:span text:style-name="T89">三</text:span><text:span text:style-name="T101">、</text:span><text:span text:style-name="T89">應考時請勿攜帶任何電子儀器並將手機關機。</text:span></text:p>
          </table:table-cell>
          <table:covered-table-cell/>
        </table:table-row>
      </table:table>
      <text:p text:style-name="P19"/>
      <text:p text:style-name="P123"/>
      <text:p text:style-name="P123"/>
      <text:p text:style-name="P123"/>
      <text:p text:style-name="P123"/>
      <text:p text:style-name="P123"/>
      <text:p text:style-name="P123"/>
      <text:p text:style-name="P123"/>
      <text:p text:style-name="P123"/>
      <text:p text:style-name="P78"><text:span text:style-name="T34">臺東縣臺東市立幼兒園111學年度第二學期</text:span></text:p>
      <text:p text:style-name="P78"><text:span text:style-name="T34">契約進用代理教保員甄選</text:span><draw:frame draw:style-name="fr1" draw:name="Frame1" text:anchor-type="char" svg:x="4.75cm" svg:y="11.545cm" svg:width="8.597cm" svg:height="5.422cm" draw:z-index="1"><draw:text-box><text:p text:style-name="P82">國民身份證</text:p><text:p text:style-name="P3"><text:span text:style-name="T6">（背面）黏貼處</text:span></text:p><text:p text:style-name="P81"/></draw:text-box></draw:frame><draw:frame draw:style-name="fr1" draw:name="Frame2" text:anchor-type="char" svg:x="4.75cm" svg:y="4.877cm" svg:width="8.597cm" svg:height="5.422cm" draw:z-index="0"><draw:text-box><text:p text:style-name="P82">國民身份證</text:p><text:p text:style-name="P82">（正面）黏貼處</text:p></draw:text-box></draw:frame><text:span text:style-name="T34">國民身份證影本黏貼表</text:span></text:p>
      <text:p text:style-name="P55"/>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40"/>
      <text:p text:style-name="P114"><text:span text:style-name="T31">【附件5】</text:span></text:p>
      <text:p text:style-name="P78"><text:span text:style-name="T34">臺東縣臺東市立幼兒園111學年度第二學期</text:span></text:p>
      <text:p text:style-name="P78"><text:span text:style-name="T34">契約進用代理教保員甄選切結書</text:span></text:p>
      <text:p text:style-name="P35"/>
      <text:p text:style-name="P88"><text:span text:style-name="T48">立切結書人</text:span><text:span text:style-name="T55"> <text:s text:c="12"/></text:span><text:span text:style-name="T48">報名參加臺東縣臺東市立幼兒園111學年度第二學期契約進用代理教保員甄選，已詳閱甄選簡章內容，茲切結下列事項：</text:span></text:p>
      <text:p text:style-name="P126"><text:span text:style-name="T53">一、</text:span><text:span text:style-name="T53">無臺灣地區與大陸地區人民關係條例第21條第1項規定「非在臺灣地區設有戶籍滿10年」之情事。</text:span></text:p>
      <text:p text:style-name="P126"><text:span text:style-name="T85">二</text:span><text:span text:style-name="T84">、</text:span><text:span text:style-name="T85">無以下教保服務條例第12條第1項規定「不得在幼兒園服務」之情事之一：</text:span></text:p>
      <text:p text:style-name="P127"><text:span text:style-name="T88">（一）</text:span><text:span text:style-name="T87">曾有性侵害、性騷擾、性剝削或虐待兒童行為，經判刑確定或通緝有案尚未結案。</text:span></text:p>
      <text:p text:style-name="P127"><text:span text:style-name="T88">（二）</text:span><text:span text:style-name="T87">行為違反相關法令，損害兒童權益情節重大，經有關機關查證屬實。</text:span></text:p>
      <text:p text:style-name="P128">（三）罹患精神疾病或身心狀況違常，經直轄市、縣（市）主管機關諮詢相關專科醫師二人以上後，認定不能勝任教保工作。</text:p>
      <text:p text:style-name="P129"><text:span text:style-name="T88">（四）</text:span><text:span text:style-name="T87">其他法律規定不得擔任各該人員之情事。</text:span></text:p>
      <text:p text:style-name="P126"><text:span text:style-name="T85">三</text:span><text:span text:style-name="T84">、</text:span><text:span text:style-name="T85">如所附為外國學歷證件，符合教育部國外學歷查證要點規定。</text:span></text:p>
      <text:p text:style-name="P130"><text:span text:style-name="T85">四、同意於1</text:span><text:span text:style-name="T85">12</text:span><text:span text:style-name="T85">年</text:span><text:span text:style-name="T85">3</text:span><text:span text:style-name="T85">月</text:span><text:span text:style-name="T85">31</text:span><text:span text:style-name="T85">日以前依教保服務人員條例第27條規定繳交基本救命術訓練8小時以上證明文件供分發之幼兒園查驗。</text:span></text:p>
      <text:p text:style-name="P131"><text:span text:style-name="T85">五、同意於1</text:span><text:span text:style-name="T85">12</text:span><text:span text:style-name="T85">年</text:span><text:span text:style-name="T85">2</text:span><text:span text:style-name="T85">月</text:span><text:span text:style-name="T85">24</text:span><text:span text:style-name="T85">日以前繳交最近三個月內（1</text:span><text:span text:style-name="T85">11</text:span><text:span text:style-name="T85">年</text:span><text:span text:style-name="T85">11</text:span><text:span text:style-name="T85">月</text:span><text:span text:style-name="T85">23</text:span><text:span text:style-name="T85">日至1</text:span><text:span text:style-name="T85">12</text:span><text:span text:style-name="T85">年</text:span><text:span text:style-name="T85">2</text:span><text:span text:style-name="T85">月</text:span><text:span text:style-name="T85">23</text:span><text:span text:style-name="T85">日）核發之警察刑事紀錄證明書供幼兒園查驗。</text:span></text:p>
      <text:p text:style-name="P132"><text:span text:style-name="T85">六、以政府機關或公私立學校現職人員身份報考，如獲錄取，應於1</text:span><text:span text:style-name="T85">12</text:span><text:span text:style-name="T85">年</text:span><text:span text:style-name="T85">2</text:span><text:span text:style-name="T85">月</text:span><text:span text:style-name="T85">10</text:span><text:span text:style-name="T85">日以前繳交離職證明書供分發之幼兒園查驗。</text:span></text:p>
      <text:p text:style-name="P133"><text:span text:style-name="T85">七、同意於簡章訂定時間到職，若於後續分發者於通知之規定時間內到職，逾期未到職者以棄權論，由候用人員遞補。</text:span></text:p>
      <text:p text:style-name="Standard"><text:span text:style-name="T50">本人如有以上切結不實，同意取消錄取資格及無條件解聘，並願</text:span><text:span text:style-name="T50">負</text:span><text:span text:style-name="T50">偽造文書之刑事責任及放棄先訴抗辯權。</text:span></text:p>
      <text:p text:style-name="P59"/>
      <text:p text:style-name="P59">此致</text:p>
      <text:p text:style-name="Standard"><text:span text:style-name="T50">臺東縣臺東市立幼兒園契約進用代理教保員甄選小組</text:span></text:p>
      <text:p text:style-name="P57"/>
      <text:p text:style-name="P57">立切結書人： <text:s text:c="19"/>（簽章）</text:p>
      <text:p text:style-name="P57">國民身分證統一編號：</text:p>
      <text:p text:style-name="P57">出生日期： <text:s text:c="3"/>年 <text:s text:c="4"/>月 <text:s text:c="4"/>日</text:p>
      <text:p text:style-name="P57">戶籍地址：</text:p>
      <text:p text:style-name="P57">現居地址：</text:p>
      <text:p text:style-name="P57">聯絡電話：</text:p>
      <text:p text:style-name="P57"/>
      <text:p text:style-name="P89"><text:span text:style-name="T12">中華民國 </text:span><text:span text:style-name="T12"><text:s/></text:span><text:span text:style-name="T12"><text:s/>年 </text:span><text:span text:style-name="T12"><text:s/></text:span><text:span text:style-name="T12"><text:s/>月 </text:span><text:span text:style-name="T12"><text:s/></text:span><text:span text:style-name="T12"><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2-12-23T10:29:00</meta:creation-date>
    <dc:creator>user</dc:creator>
    <dc:date>2022-12-23T10:29:00</dc:date>
    <meta:print-date>2022-12-07T11:40:00</meta:print-date>
    <meta:editing-cycles>2</meta:editing-cycles>
    <meta:document-statistic meta:table-count="5" meta:image-count="0" meta:object-count="0" meta:page-count="9" meta:paragraph-count="278" meta:word-count="5624" meta:character-count="6304" meta:non-whitespace-character-count="6056"/>
    <meta:generator>LibreOffice/6.4.7.2$Linux_X86_64 LibreOffice_project/40$Build-2</meta:generator>
  </office:meta>
</office:document-meta>
</file>