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8.0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 style:master-page-name="Standard">
      <style:paragraph-properties fo:margin-top="0.635cm" fo:margin-bottom="0cm" loext:contextual-spacing="false" fo:line-height="0.953cm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paragraph-properties fo:margin-left="7.62cm" fo:margin-right="0cm" fo:text-indent="-7.62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93cm" style:letter-kerning="false" style:font-name-asian="標楷體" style:font-size-asian="16pt" style:font-name-complex="標楷體"/>
    </style:style>
    <style:style style:name="T11" style:family="text">
      <style:text-properties style:font-name="標楷體" fo:font-size="16pt" fo:letter-spacing="0.002cm" style:letter-kerning="false" style:font-name-asian="標楷體" style:font-size-asian="16pt" style:font-name-complex="標楷體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3" style:family="text">
      <style:text-properties style:font-name="標楷體" fo:font-size="16pt" fo:letter-spacing="1.129cm" style:letter-kerning="false" style:font-name-asian="標楷體" style:font-size-asian="16pt" style:font-name-complex="標楷體"/>
    </style:style>
    <style:style style:name="T14" style:family="text">
      <style:text-properties style:font-name="標楷體" fo:font-size="16pt" fo:letter-spacing="0.282cm" style:letter-kerning="false" style:font-name-asian="標楷體" style:font-size-asian="16pt" style:font-name-complex="標楷體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fo:letter-spacing="-0.025cm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font-size="16pt" fo:letter-spacing="-0.025cm" style:font-name-asian="標楷體" style:font-size-asian="16pt" style:language-asian="zh" style:country-asian="HK" style:font-name-complex="標楷體" style:font-size-complex="16pt" style:font-weight-complex="bold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7">茲領到</text:span><text:span text:style-name="T8">臺東縣政府</text:span></text:p>
      <text:p text:style-name="P2"><text:span text:style-name="T17">未</text:span><text:span text:style-name="T18">滿20歲</text:span><text:span text:style-name="T17">懷孕個案月子餐食</text:span><text:span text:style-name="T18">及租屋</text:span><text:span text:style-name="T17">補助</text:span></text:p>
      <text:p text:style-name="P2"><text:span text:style-name="T7">計新臺幣 <text:s text:c="15"/></text:span><text:span text:style-name="T8">元整</text:span><text:span text:style-name="T7">。</text:span></text:p>
      <text:p text:style-name="P5"/>
      <text:p text:style-name="P7"/>
      <text:p text:style-name="P6"/>
      <text:p text:style-name="P6"/>
      <text:p text:style-name="Standard"><text:span text:style-name="T10">具領人</text:span><text:span text:style-name="T11">：</text:span><text:span text:style-name="T7"> <text:s text:c="18"/>(本人確實居住在租屋處，</text:span><text:span text:style-name="T8">如有不實之情事，本人願承擔相關法律責任，特此具結。)</text:span></text:p>
      <text:p text:style-name="Standard"><text:span text:style-name="T12">身份證字號</text:span><text:span text:style-name="T13">：</text:span></text:p>
      <text:p text:style-name="P12"><text:span text:style-name="T14">地址</text:span><text:span text:style-name="T7">：</text:span></text:p>
      <text:p text:style-name="Standard"><text:span text:style-name="T12">電話</text:span><text:span text:style-name="T13">：</text:span><text:span text:style-name="T7"> <text:s text:c="26"/></text:span></text:p>
      <text:p text:style-name="P10"><text:span text:style-name="T15">金融機構</text:span><text:span text:style-name="T15">：</text:span></text:p>
      <text:p text:style-name="Standard"><text:span text:style-name="T8">帳</text:span><text:span text:style-name="T8"> <text:s text:c="3"/></text:span><text:span text:style-name="T8">號</text:span><text:span text:style-name="T8">：</text:span></text:p>
      <text:p text:style-name="Standard"><text:span text:style-name="T8">戶</text:span><text:span text:style-name="T8"> <text:s text:c="3"/></text:span><text:span text:style-name="T8">名</text:span><text:span text:style-name="T8">：</text:span></text:p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3"/>112 <text:s text:c="2"/>年 <text:s text:c="4"/>月 <text:s text:c="6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21-10-22T14:34:00</meta:creation-date>
    <dc:creator>user</dc:creator>
    <dc:date>2022-12-30T13:49:00</dc:date>
    <meta:print-date>2021-09-22T15:13:00</meta:print-date>
    <meta:editing-cycles>5</meta:editing-cycles>
    <meta:document-statistic meta:table-count="0" meta:image-count="0" meta:object-count="0" meta:page-count="1" meta:paragraph-count="13" meta:word-count="107" meta:character-count="220" meta:non-whitespace-character-count="110"/>
    <meta:generator>LibreOffice/6.4.7.2$Linux_X86_64 LibreOffice_project/40$Build-2</meta:generator>
  </office:meta>
</office:document-meta>
</file>