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協議書</text:span></text:p>
      <text:p text:style-name="P2"><text:span text:style-name="T2"><text:s text:c="7"/></text:span></text:p>
      <text:p text:style-name="P3"><text:span text:style-name="T2">本人 <text:s text:c="10"/>土地座落 <text:s text:c="4"/>鄉 <text:s text:c="4"/>段 <text:s text:c="3"/>地號，面積 <text:s text:c="8"/>公頃，</text:span></text:p>
      <text:p text:style-name="P3"><text:span text:style-name="T2">申請111年度電圍網與電牧器設施補助，同意補助金匯入 <text:s text:c="11"/>之帳戶內(兩人關係為 <text:s text:c="21"/>)，恐口無憑，特立此書為據。</text:span></text:p>
      <text:p text:style-name="P4"/>
      <text:p text:style-name="Standard"><text:span text:style-name="T3">此致 <text:s text:c="3"/>台東市</text:span><text:bookmark text:name="_GoBack"/><text:span text:style-name="T3">公所</text:span></text:p>
      <text:p text:style-name="P5"><text:span text:style-name="T3">轉呈 <text:s text:c="2"/>臺東縣政府</text:span></text:p>
      <text:p text:style-name="Standard"><text:span text:style-name="T4"><text:s text:c="9"/></text:span></text:p>
      <text:p text:style-name="Standard"><text:span text:style-name="T2">立 <text:s/>書 <text:s/>人:</text:span></text:p>
      <text:p text:style-name="Standard"><text:span text:style-name="T2">身份證字號:</text:span></text:p>
      <text:p text:style-name="Standard"><text:span text:style-name="T2">地 <text:s text:c="5"/>址: </text:span></text:p>
      <text:p text:style-name="Standard"><text:span text:style-name="T2">電 <text:s text:c="5"/>話:</text:span></text:p>
      <text:p text:style-name="Standard"><text:span text:style-name="T5"><text:s/></text:span></text:p>
      <text:p text:style-name="Standard"><text:span text:style-name="T2">立 <text:s/>書 <text:s/>人:</text:span></text:p>
      <text:p text:style-name="Standard"><text:span text:style-name="T2">身份證字號:</text:span></text:p>
      <text:p text:style-name="Standard"><text:span text:style-name="T2">地 <text:s text:c="5"/>址: </text:span></text:p>
      <text:p text:style-name="Standard"><text:span text:style-name="T2">電 <text:s text:c="5"/>話:</text:span></text:p>
      <text:p text:style-name="P4"/>
      <text:p text:style-name="P4"/>
      <text:p text:style-name="P4"/>
      <text:p text:style-name="P1"><text:span text:style-name="T6">中華民國 <text:s text:c="2"/>111 <text:s text:c="2"/>年 <text:s text:c="8"/>月 <text:s text:c="7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憶雯</meta:initial-creator>
    <dc:creator>Windows 使用者</dc:creator>
    <meta:editing-cycles>2</meta:editing-cycles>
    <meta:creation-date>2022-05-03T07:46:00</meta:creation-date>
    <dc:date>2022-05-03T07:46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7" meta:word-count="121" meta:character-count="274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