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同意書</text:span></text:p>
      <text:p text:style-name="P2"><text:span text:style-name="T2"><text:s text:c="7"/></text:span></text:p>
      <text:p text:style-name="P3"><text:span text:style-name="T2">本人 <text:s text:c="9"/>土地座落 <text:s text:c="4"/>鄉 <text:s text:c="4"/>段 <text:s text:c="6"/>地號，面積 <text:s text:c="7"/>公頃，申請111年度電圍網與電牧器設施補助，同意補助金匯入</text:span><text:span text:style-name="T3"> <text:s text:c="12"/></text:span><text:span text:style-name="T2">之帳戶(兩人關係為 <text:s text:c="21"/>)，恐口無憑，特立此書為據。</text:span></text:p>
      <text:p text:style-name="P4"/>
      <text:p text:style-name="Standard"><text:span text:style-name="T4">此致 <text:s text:c="2"/>臺東市公所</text:span></text:p>
      <text:p text:style-name="P5"><text:span text:style-name="T4">轉呈 <text:s text:c="2"/>臺東縣政府</text:span></text:p>
      <text:p text:style-name="Standard"><text:span text:style-name="T5"><text:s text:c="9"/></text:span></text:p>
      <text:p text:style-name="Standard"><text:span text:style-name="T2">立 <text:s/>書 <text:s/>人:</text:span></text:p>
      <text:p text:style-name="Standard"><text:span text:style-name="T2">身份證字號:</text:span></text:p>
      <text:p text:style-name="Standard"><text:span text:style-name="T2">地 <text:s text:c="5"/>址:</text:span></text:p>
      <text:p text:style-name="Standard"><text:span text:style-name="T2">電 <text:s text:c="5"/>話:</text:span></text:p>
      <text:p text:style-name="P4"/>
      <text:p text:style-name="P4"/>
      <text:p text:style-name="Standard"><text:span text:style-name="T2">立 <text:s/>書 <text:s/>人: </text:span></text:p>
      <text:p text:style-name="Standard"><text:span text:style-name="T2">身份證字號:</text:span></text:p>
      <text:p text:style-name="Standard"><text:span text:style-name="T2">地 <text:s text:c="5"/>址:</text:span></text:p>
      <text:p text:style-name="Standard"><text:span text:style-name="T2">電 <text:s text:c="5"/>話:</text:span></text:p>
      <text:p text:style-name="P4"/>
      <text:p text:style-name="P4"/>
      <text:p text:style-name="P4"/>
      <text:p text:style-name="P1"><text:span text:style-name="T7">中華民國 <text:s text:c="2"/>111</text:span><text:bookmark text:name="_GoBack"/><text:span text:style-name="T7"> <text:s text:c="2"/>年 <text:s text:c="8"/>月 <text:s text:c="7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憶雯</meta:initial-creator>
    <dc:creator>Windows 使用者</dc:creator>
    <meta:editing-cycles>2</meta:editing-cycles>
    <meta:print-date>2021-08-13T02:49:00</meta:print-date>
    <meta:creation-date>2022-05-03T07:46:00</meta:creation-date>
    <dc:date>2022-05-03T07:46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5" meta:word-count="120" meta:character-count="272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