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3"/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text-indent="5.644cm" style:auto-text-indent="false"/>
    </style:style>
    <style:style style:name="P5" style:family="paragraph" style:parent-style-name="Standard">
      <style:paragraph-properties fo:margin-left="1.27cm" fo:margin-right="0cm" fo:text-indent="-0.847cm" style:auto-text-indent="false"/>
    </style:style>
    <style:style style:name="P6" style:family="paragraph" style:parent-style-name="Standard">
      <style:paragraph-properties fo:margin-left="2.11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嘉義縣大林鎮生育津貼發放自治條例</text:span></text:p>
      <text:p text:style-name="P4"><text:bookmark-start text:name="_Hlk106884666"/><text:span text:style-name="T2"><text:s text:c="6"/>中華民國108年7月1日</text:span><text:bookmark-end text:name="_Hlk106884666"/><text:span text:style-name="T2">嘉大鎮行字第1080009034號令制定</text:span></text:p>
      <text:p text:style-name="P4"><text:span text:style-name="T2"><text:s text:c="6"/>中華民國111年6月23日嘉大鎮行字第1110008761號號令修正</text:span></text:p>
      <text:p text:style-name="P3"/>
      <text:list xml:id="list3788245032" text:style-name="WWNum2">
        <text:list-item>
          <text:p text:style-name="P1"><text:span text:style-name="T3">嘉義縣大林鎮(以下簡稱本鎮)為配合國家人口政策，減輕家庭生育負擔，鼓勵</text:span></text:p>
        </text:list-item>
      </text:list>
      <text:p text:style-name="P5"><text:span text:style-name="T3"><text:s text:c="4"/>鎮民生育子女之意願，提高本鎮生育率，改善人口結構，培育經濟競爭力，厚植本鎮長期發展潛力，並增進鎮民福祉，特制定本自治條例。</text:span></text:p>
      <text:list xml:id="list101301258208508" text:continue-numbering="true" text:style-name="WWNum2">
        <text:list-item>
          <text:p text:style-name="P1"><text:span text:style-name="T3">本自治條例之主管機關為嘉義縣大林鎮公所，執行單位為社會課。</text:span></text:p>
        </text:list-item>
        <text:list-item>
          <text:p text:style-name="P1"><text:span text:style-name="T3">符合下列規定之一，並於本鎮完成出生登記新生兒之父母，得申請生育津貼：</text:span></text:p>
        </text:list-item>
      </text:list>
      <text:list xml:id="list1439830719" text:style-name="WWNum3">
        <text:list-item>
          <text:p text:style-name="P2"><text:span text:style-name="T3">新生兒之父母均設籍本鎮(父或母一方因國籍尚無法設籍者除外)，其中一人須設籍一年以上。</text:span></text:p>
        </text:list-item>
        <text:list-item>
          <text:p text:style-name="P2"><text:span text:style-name="T3">已設籍本鎮滿一年之未婚婦女。</text:span></text:p>
        </text:list-item>
        <text:list-item>
          <text:p text:style-name="P2"><text:span text:style-name="T3">未設籍本鎮之未婚婦女，新生兒經生父認領登記，且生父設籍本鎮一年以上。</text:span></text:p>
        </text:list-item>
      </text:list>
      <text:p text:style-name="P6"><text:span text:style-name="T3">新生兒之母或父戶籍遷出本鎮後又再遷入者，應重新計算設籍期間。</text:span></text:p>
      <text:p text:style-name="P6"><text:span text:style-name="T3">設籍滿一年之認定基準，以新生兒出生日為準，往前推算之。</text:span></text:p>
      <text:list xml:id="list101301973080303" text:continue-list="list101301258208508" text:style-name="WWNum2">
        <text:list-item>
          <text:p text:style-name="P1"><text:span text:style-name="T3">符合本自治條例規定者得申請津貼，每胎次新生兒補助生育津貼新臺幣</text:span><text:span text:style-name="T6">一萬元</text:span><text:span text:style-name="T3">。如為雙胞胎第二位新生兒視為第二胎 ; 以此類推。</text:span></text:p>
        </text:list-item>
        <text:list-item>
          <text:p text:style-name="P1"><text:span text:style-name="T3">申請生育津貼，應於新生兒出生之次日起三個月內，持申請人之身份證，全戶</text:span></text:p>
        </text:list-item>
      </text:list>
      <text:p text:style-name="P7"><text:span text:style-name="T3">戶籍謄本或新式戶口名簿正本(記事欄勿省略)、印章及申請人之大林鎮農會、銀行或郵局存摺影本至各里辦公處或鎮公所社會課提具申請書申請，逾期視為放棄權利。</text:span></text:p>
      <text:list xml:id="list101301616155765" text:continue-numbering="true" text:style-name="WWNum2">
        <text:list-item>
          <text:p text:style-name="P1"><text:span text:style-name="T3">申請人事後經查明係以詐術或其它不正當方式領取生育津貼者，應追繳生育津</text:span></text:p>
        </text:list-item>
      </text:list>
      <text:p text:style-name="P8"><text:span text:style-name="T3">貼，其涉及刑責者移送司法機關偵辦。</text:span></text:p>
      <text:p text:style-name="P9"><text:span text:style-name="T3">第七條 <text:s text:c="3"/>本自治條例所需經費，由本鎮編列年度預算支應，並得視財政狀況修正條文內容後辦理。</text:span></text:p>
      <text:p text:style-name="Standard"><text:span text:style-name="T3">第八條 <text:s text:c="3"/>本自治條例自中華民國一百零九年一月一日施行。</text:span></text:p>
      <text:p text:style-name="P9"><text:span text:style-name="T3"><text:s text:c="9"/></text:span><text:span text:style-name="T6"><text:s/></text:span><text:span text:style-name="T4">本自治條例中華民國一百一十一年五月十七日修正第四條條文，溯自中華民國一百一十一年一月一日施行。</text:span>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伊芊 張</meta:initial-creator>
    <dc:creator>user</dc:creator>
    <meta:editing-cycles>9</meta:editing-cycles>
    <meta:creation-date>2022-05-25T07:40:00</meta:creation-date>
    <dc:date>2022-12-13T01:31:00</dc:date>
    <meta:editing-duration>PT21M</meta:editing-duration>
    <meta:generator>LibreOffice/6.4.7.2$Linux_X86_64 LibreOffice_project/40$Build-2</meta:generator>
    <meta:document-statistic meta:table-count="0" meta:image-count="0" meta:object-count="0" meta:page-count="1" meta:paragraph-count="20" meta:word-count="719" meta:character-count="778" meta:non-whitespace-character-count="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