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style:punctuation-wrap="simple" fo:text-align="justify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widows="2" fo:orphans="2" style:punctuation-wrap="simple"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widows="2" fo:orphans="2" style:punctuation-wrap="simple"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widows="2" fo:orphans="2" style:punctuation-wrap="simple"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style:punctuation-wrap="simple" fo:text-align="justify" fo:line-height="0.3194in" fo:margin-left="1.378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style:punctuation-wrap="simple" fo:text-align="justify" fo:line-height="0.3194in" fo:margin-left="1.378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Textbody" style:family="paragraph">
      <style:paragraph-properties style:punctuation-wrap="simple" fo:text-align="justify" fo:line-height="0.3194in" fo:margin-left="1.378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style:punctuation-wrap="simple" fo:text-align="justify" fo:line-height="0.3194in" fo:margin-left="1.378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widows="2" fo:orphans="2" style:punctuation-wrap="simple"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style:punctuation-wrap="simple" fo:text-align="justify" fo:line-height="0.3194in" fo:margin-left="1.378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style:punctuation-wrap="simple" fo:text-align="justify" fo:line-height="0.3194in" fo:margin-left="1.378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style:punctuation-wrap="simple" fo:text-align="justify" fo:line-height="0.3194in" fo:margin-left="1.378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widows="2" fo:orphans="2" style:punctuation-wrap="simple"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Textbody" style:family="paragraph">
      <style:paragraph-properties style:punctuation-wrap="simple" fo:text-align="justify" fo:line-height="0.3194in" fo:margin-left="1.378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Textbody" style:family="paragraph">
      <style:paragraph-properties style:punctuation-wrap="simple" fo:text-align="justify" fo:line-height="0.3194in" fo:margin-left="1.378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Textbody" style:family="paragraph">
      <style:paragraph-properties style:punctuation-wrap="simple" fo:text-align="justify" fo:line-height="0.3194in" fo:margin-left="1.378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widows="2" fo:orphans="2" style:punctuation-wrap="simple" fo:text-align="justify" fo:line-height="0.3194in" fo:margin-left="0.5951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widows="2" fo:orphans="2" style:punctuation-wrap="simple"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style:punctuation-wrap="simple" fo:text-align="justify" fo:line-height="0.3194in" fo:margin-left="1.378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style:punctuation-wrap="simple" fo:text-align="justify" fo:line-height="0.3194in" fo:margin-left="1.378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widows="2" fo:orphans="2" style:punctuation-wrap="simple"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widows="2" fo:orphans="2" style:punctuation-wrap="simple"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空難海難陸上交通事故災害全民防救災教育表彰辦法</text:p>
      <text:p text:style-name="P2">第一條　　本辦法依災害防救法(以下簡稱本法)第六十條第二項規定訂定之。</text:p>
      <text:p text:style-name="P3">第二條　　本辦法表彰對象之資格及條件，係依本法第六十條第一項各款規定實施空難、海難及陸上交通事故災害全民防救災教育工作，具有傑出貢獻或顯著功勞之機關（構）、災害防救團體、災害防救志願組織或個人。</text:p>
      <text:p text:style-name="P4">第三條　　各級政府辦理本辦法之表彰，應成立審查會，依前條規定審查報名者之資格及條件；審查會組成及審查程序如下：</text:p>
      <text:p text:style-name="P5">一、置委員五人至九人，其中一人為召集人，由各級政府首長指派適當人員兼任；其餘委員，由各級政府首長就所屬人員、專家、學者遴聘（派）之。全體委員任一性別比例不得低於三分之一。</text:p>
      <text:p text:style-name="P6">二、審查會會議由召集人召集，並為會議主席；召集人不克出席會議時，由出席委員互推一人代理主席。</text:p>
      <text:p text:style-name="P7">三、審查會會議，應有全體委員二分之一以上出席始得開會；經出席委員過半數同意始得決議。</text:p>
      <text:p text:style-name="P8">四、審查會決議之表彰名單，應由各級政府予以公布。</text:p>
      <text:p text:style-name="P9">第四條　　各級政府辦理本辦法之表彰，其審查基準如下：</text:p>
      <text:p text:style-name="P10">一、民間運用公、私有閒置空間或建築物設置防救災教育設施、場所之數量及使用情形。</text:p>
      <text:p text:style-name="P11">二、民眾擔任防救災教育志工之優良事蹟。</text:p>
      <text:p text:style-name="P12">三、民營事業為協助全民防救災教育之推展，提供經費、設施或其他資源之種類、數額及效益。</text:p>
      <text:p text:style-name="P13">第五條　　各級政府辦理本辦法之表彰，其方式如下：</text:p>
      <text:p text:style-name="P14">一、發給獎金。</text:p>
      <text:p text:style-name="P15">二、頒發獎狀、獎牌或獎座。</text:p>
      <text:p text:style-name="P16">三、其他表彰方式。</text:p>
      <text:p text:style-name="P17">前項表彰，應以公開表揚方式為之。</text:p>
      <text:soft-page-break/>
      <text:p text:style-name="P18">第六條　　依本辦法接受表彰而領取獎金之機關（構）、災害防救團體、災害防救志願組織或個人，有下列情形之一者，各級政府應撤銷或廢止原發給獎金之處分，並以書面行政處分命其限期返還；所領取之獎狀、獎牌或獎座，應予註銷：</text:p>
      <text:p text:style-name="P19">一、檢具之文件資料虛偽不實。</text:p>
      <text:p text:style-name="P20">二、其他違反法令規定，情節重大。</text:p>
      <text:p text:style-name="P21">第七條　　依本辦法辦理表彰之審查作業、獎勵及相關宣導活動所需經費，由各級政府編列預算支應。</text:p>
      <text:p text:style-name="P22">第八條　　本辦法自發布日施行。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謝宛蓁</meta:initial-creator>
    <dc:creator>user</dc:creator>
    <meta:creation-date>2022-12-16T09:16:00Z</meta:creation-date>
    <dc:date>2022-12-16T09:16:00Z</dc:date>
    <meta:print-date>2022-08-16T00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19" meta:row-count="5" meta:non-whitespace-character-count="698"/>
  </office:meta>
</office:document-meta>
</file>