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切結書</text:p>
      <text:p text:style-name="P3">本單位__________________參與臺北市政府原住民族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單位確認無誤，並無造假。</text:p>
      <text:p text:style-name="P11"/>
      <text:p text:style-name="P12">此致<text:s text:c="2"/>臺北市政府原住民族事務委員會</text:p>
      <text:p text:style-name="P13"/>
      <text:p text:style-name="P14"><text:span text:style-name="T15"><draw:custom-shape svg:x="4.26948in" svg:y="0.00417in" svg:width="1.44306in" svg:height="1.47153in" draw:z-index="251659264" draw:id="id0" draw:style-name="a0" draw:name="矩形 1" text:anchor-type="paragraph"><svg:title/><svg:desc/><text:p text:style-name="P16">單位核章</text:p><draw:enhanced-geometry draw:type="non-primitive" svg:viewBox="0 0 21600 21600" draw:enhanced-path="M 0 0 L 21600 0 21600 21600 0 21600 Z N"/></draw:custom-shape></text:span></text:p>
      <text:p text:style-name="P17"/>
      <text:p text:style-name="P18">現場展售單位：<text:s/></text:p>
      <text:p text:style-name="P19">負責人：</text:p>
      <text:p text:style-name="P20">統一編號：</text:p>
      <text:p text:style-name="P21">聯絡地址：</text:p>
      <text:p text:style-name="P22">聯絡電話：</text:p>
      <text:p text:style-name="P23"/>
      <text:p text:style-name="P24"/>
      <text:p text:style-name="P25"/>
      <text:p text:style-name="P26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user</dc:creator>
    <meta:creation-date>2022-12-19T05:55:00Z</meta:creation-date>
    <dc:date>2022-12-19T05:5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