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881cm" fo:margin-left="0cm" fo:margin-top="0cm" fo:margin-bottom="0cm" table:align="left" style:writing-mode="lr-tb"/>
    </style:style>
    <style:style style:name="Table1.A" style:family="table-column">
      <style:table-column-properties style:column-width="4.471cm"/>
    </style:style>
    <style:style style:name="Table1.B" style:family="table-column">
      <style:table-column-properties style:column-width="4.464cm"/>
    </style:style>
    <style:style style:name="Table1.C" style:family="table-column">
      <style:table-column-properties style:column-width="4.473cm"/>
    </style:style>
    <style:style style:name="Table1.D" style:family="table-column">
      <style:table-column-properties style:column-width="4.47cm"/>
    </style:style>
    <style:style style:name="Table1.1" style:family="table-row">
      <style:table-row-properties style:min-row-height="1.438cm" fo:keep-together="auto"/>
    </style:style>
    <style:style style:name="Table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1.487cm" fo:keep-together="auto"/>
    </style:style>
    <style:style style:name="Table1.3" style:family="table-row">
      <style:table-row-properties style:min-row-height="1.427cm" fo:keep-together="auto"/>
    </style:style>
    <style:style style:name="Table1.5" style:family="table-row">
      <style:table-row-properties style:min-row-height="4.80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justify" fo:text-align-last="justify" style:justify-single-word="false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margin-top="0cm" fo:margin-bottom="0.635cm" loext:contextual-spacing="false" fo:line-height="0.635cm"/>
    </style:style>
    <style:style style:name="P7" style:family="paragraph" style:parent-style-name="Standard">
      <style:paragraph-properties fo:margin-top="0cm" fo:margin-bottom="0.635cm" loext:contextual-spacing="false" fo:line-height="0.635cm" fo:text-align="center" style:justify-single-word="false"/>
    </style:style>
    <style:style style:name="P8" style:family="paragraph" style:parent-style-name="Standard">
      <style:paragraph-properties fo:margin-top="0.423cm" fo:margin-bottom="0cm" loext:contextual-spacing="false"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top="0.423cm" fo:margin-bottom="0cm" loext:contextual-spacing="false" fo:line-height="0.882cm"/>
    </style:style>
    <style:style style:name="P10" style:family="paragraph" style:parent-style-name="Standard">
      <style:paragraph-properties fo:margin-top="0.423cm" fo:margin-bottom="0cm" loext:contextual-spacing="false" fo:line-height="0.635cm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fo:background-color="#d8d8d8" loext:char-shading-value="38" style:font-name-asian="標楷體1" style:font-size-asian="14pt" style:font-weight-asian="bold"/>
    </style:style>
    <style:style style:name="T6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7" style:family="text">
      <style:text-properties style:font-name="標楷體" fo:font-size="16pt" style:font-name-asian="標楷體1" style:font-size-asian="16pt" style:font-size-complex="14pt"/>
    </style:style>
    <style:style style:name="T8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臺東縣政府111年度身心障礙者促進就業、創業暨職務再設計</text:span></text:p>
      <text:p text:style-name="P1"><text:span text:style-name="T1">宣導會</text:span></text:p>
      <text:p text:style-name="P7"><text:span text:style-name="T1">跨越阻礙，就業、創業圓夢計畫</text:span></text:p>
      <text:p text:style-name="P6"><text:span text:style-name="T4">■宣導時間：111年12月7日（星期三）下午13時30分-17：30</text:span></text:p>
      <text:p text:style-name="P6"><text:span text:style-name="T4">■宣導地點：</text:span><text:span text:style-name="T3">娜路彎大酒店2樓阿美廳(地址：台東市連航路66號)</text:span></text:p>
      <text:p text:style-name="P7"><text:span text:style-name="T2">報名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<text:span text:style-name="T4">姓名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3"><text:span text:style-name="T4">連絡電話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3"><text:span text:style-name="T4">服務單位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3"><text:span text:style-name="T4">職稱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3">
          <table:table-cell table:style-name="Table1.A1" office:value-type="string">
            <text:p text:style-name="P3"><text:span text:style-name="T4">身份證字號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3"><text:span text:style-name="T4">性別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3">
          <table:table-cell table:style-name="Table1.A1" office:value-type="string">
            <text:p text:style-name="P3"><text:span text:style-name="T4">餐點</text:span></text:p>
          </table:table-cell>
          <table:table-cell table:style-name="Table1.A1" table:number-columns-spanned="3" office:value-type="string">
            <text:p text:style-name="P4"><text:span text:style-name="T4">□葷食 <text:s text:c="11"/>□素食</text:span></text:p>
          </table:table-cell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3"><text:span text:style-name="T4">身份別</text:span></text:p>
          </table:table-cell>
          <table:table-cell table:style-name="Table1.A1" table:number-columns-spanned="3" office:value-type="string">
            <text:p text:style-name="P2"><text:span text:style-name="T8">□設籍本縣並領有身心障礙手冊（證明）之身心障礙者或其家屬</text:span></text:p>
            <text:p text:style-name="P2"><text:span text:style-name="T8">□特殊學校及大專院校、高中（職）資源班老師、輔導員</text:span></text:p>
            <text:p text:style-name="P2"><text:span text:style-name="T8">□辦理身心障礙者服務機構及團體</text:span></text:p>
            <text:p text:style-name="P2"><text:span text:style-name="T8">□身心障礙自營作業者</text:span></text:p>
            <text:p text:style-name="P2"><text:span text:style-name="T8">□就業服務員</text:span></text:p>
            <text:p text:style-name="P2"><text:span text:style-name="T8">□其他</text:span></text:p>
          </table:table-cell>
          <table:covered-table-cell/>
          <table:covered-table-cell/>
        </table:table-row>
      </table:table>
      <text:p text:style-name="P9"><text:span text:style-name="T4">■請於111年12</text:span><text:bookmark text:name="_GoBack"/><text:span text:style-name="T4">月6日前填妥報名資料回傳</text:span></text:p>
      <text:p text:style-name="P5"><text:span text:style-name="T3">「活動參與人數上限：30人」</text:span></text:p>
      <text:p text:style-name="P10"><text:span text:style-name="T4">■傳真電話：089-341296(社會處勞工科)</text:span></text:p>
      <text:p text:style-name="P10"><text:span text:style-name="T4">■聯繫電話：089-328254轉355(周小姐)</text:span></text:p>
      <text:p text:style-name="P10"><text:span text:style-name="T4">■為配合提倡環保請與會人員攜帶環保杯</text:span></text:p>
      <text:p text:style-name="P10"><text:span text:style-name="T4">■ 為配合防疫政策，請全程配戴口罩出席</text:span></text:p>
      <text:p text:style-name="Standard"><text:span text:style-name="T4">■</text:span><text:span text:style-name="T6">疫情期間，本計畫活動時間將依中央流行疫情指揮中心做滾動式調整。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User</dc:creator>
    <meta:editing-cycles>2</meta:editing-cycles>
    <meta:creation-date>2022-11-17T09:12:00</meta:creation-date>
    <dc:date>2022-11-29T09:45:00</dc:date>
    <meta:editing-duration>PT6M</meta:editing-duration>
    <meta:generator>LibreOffice/6.4.7.2$Linux_X86_64 LibreOffice_project/40$Build-2</meta:generator>
    <meta:document-statistic meta:table-count="1" meta:image-count="0" meta:object-count="0" meta:page-count="1" meta:paragraph-count="28" meta:word-count="345" meta:character-count="395" meta:non-whitespace-character-count="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