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Num1">
      <style:paragraph-properties fo:line-height="0.811cm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6" style:family="paragraph" style:parent-style-name="Standard" style:list-style-name="WWNum1">
      <style:paragraph-properties fo:margin-left="1.7cm" fo:margin-right="0cm" fo:line-height="0.811cm" fo:text-indent="-1.7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Num1">
      <style:paragraph-properties fo:margin-left="1.7cm" fo:margin-right="0cm" fo:line-height="0.811cm" fo:text-indent="-1.7cm" style:auto-text-indent="false"/>
    </style:style>
    <style:style style:name="P8" style:family="paragraph" style:parent-style-name="Standard" style:list-style-name="WWNum2">
      <style:paragraph-properties fo:margin-left="4.071cm" fo:margin-right="0cm" fo:line-height="0.811cm" fo:text-indent="-1.27cm" style:auto-text-indent="false"/>
    </style:style>
    <style:style style:name="P9" style:family="paragraph" style:parent-style-name="Standard">
      <style:paragraph-properties fo:margin-left="1.707cm" fo:margin-right="0cm" fo:line-height="0.811cm" fo:text-indent="-2.233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鹿港鎮婦女生育津貼發放自治條例</text:span></text:p>
      <text:p text:style-name="P4"><text:span text:style-name="T2">中華民國95年10月19日鹿鎮社字第0950020555號令訂定公布全文7條</text:span></text:p>
      <text:p text:style-name="P4"><text:span text:style-name="T2">中華民國98年12月29日鹿鎮社字第0980109184號令修正公佈第三條條文</text:span></text:p>
      <text:p text:style-name="P4"><text:span text:style-name="T2">中華民國99年5月10日鹿鎮社字第0990103083號令修正公佈第一條條文</text:span></text:p>
      <text:p text:style-name="P4"><text:span text:style-name="T2">中華民國101年6月12日鹿鎮社字第1010012836號令修正公佈第三條條文</text:span></text:p>
      <text:p text:style-name="P4"><text:span text:style-name="T2">中華民國102年4月3日鹿鎮社字第1020006796號令修正公佈第三條條文</text:span></text:p>
      <text:p text:style-name="P4"><text:span text:style-name="T2">中華民國102年5月17日鹿鎮社字第1020010547號令修正公佈第三條條文</text:span></text:p>
      <text:p text:style-name="P4"><text:span text:style-name="T2">中華民國105年10月13日鹿鎮社字第1050021652號令修正公佈第二條、第四條、新增第五之一條條文</text:span></text:p>
      <text:p text:style-name="P4"><text:span text:style-name="T2">中華民國111年11月9日鹿鎮社字第1110028365號令修正公布第二條、第三條、第七條條文</text:span></text:p>
      <text:p text:style-name="P5"/>
      <text:list xml:id="list1945321016" text:style-name="WWNum1">
        <text:list-item>
          <text:p text:style-name="P6"><text:span text:style-name="T3"><text:s text:c="4"/>落實婦女福利政策，肯定婦女對社會的貢獻，加強彰化縣鹿港鎮公所（以下簡稱本所）對鹿港鎮（以下簡稱本鎮）婦女照顧，特制定本自治條例。</text:span></text:p>
        </text:list-item>
        <text:list-item>
          <text:p text:style-name="P7"><text:span text:style-name="T3"><text:s text:c="4"/>產婦或夫妻其中一人設籍本鎮達三年以上(以生育日為基準日往前推算)，中途未遷出且申請時持續在籍，且新生兒（民國一百十二年一月一日【含】後出生）出生登記設籍於本鎮者。</text:span></text:p>
        </text:list-item>
        <text:list-item>
          <text:p text:style-name="P7"><text:span text:style-name="T3"><text:s text:c="4"/>符合前條規定者，產婦生育每名新生兒發放津貼新臺幣八千元整。</text:span></text:p>
        </text:list-item>
        <text:list-item>
          <text:p text:style-name="P7"><text:span text:style-name="T3"><text:s text:c="4"/>申請人應於生育後三個月內檢附下列資料向本所提出申請，逾時視為放棄權利。</text:span></text:p>
        </text:list-item>
      </text:list>
      <text:list xml:id="list1338360859" text:style-name="WWNum2">
        <text:list-item>
          <text:p text:style-name="P8"><text:span text:style-name="T3">申請書。</text:span></text:p>
        </text:list-item>
        <text:list-item>
          <text:p text:style-name="P8"><text:span text:style-name="T3">匯款切結書。</text:span></text:p>
        </text:list-item>
        <text:list-item>
          <text:p text:style-name="P8"><text:span text:style-name="T3">全戶戶籍謄本或詳細記事戶口名簿。</text:span></text:p>
        </text:list-item>
        <text:list-item>
          <text:p text:style-name="P8"><text:span text:style-name="T3">產婦及代辦人身分證、印章。</text:span></text:p>
        </text:list-item>
        <text:list-item>
          <text:p text:style-name="P8"><text:span text:style-name="T3">產婦夫妻其中一方匯款帳戶封面影本。</text:span></text:p>
        </text:list-item>
      </text:list>
      <text:list xml:id="list101248710666706" text:continue-list="list1945321016" text:style-name="WWNum1">
        <text:list-item>
          <text:p text:style-name="P2"><text:span text:style-name="T3"><text:s text:c="2"/>(刪除)</text:span></text:p>
        </text:list-item>
      </text:list>
      <text:p text:style-name="P1"><text:span text:style-name="T3">第五之一條 <text:s text:c="3"/>申請人之申請資格及檢附文件如有隱瞞或不實者，應負</text:span></text:p>
      <text:p text:style-name="P1"><text:span text:style-name="T3"><text:s text:c="10"/>偽造文書及冒領公款等法律責任，應將所領津貼繳回。</text:span></text:p>
      <text:list xml:id="list101248320249186" text:continue-numbering="true" text:style-name="WWNum1">
        <text:list-item>
          <text:p text:style-name="P7"><text:span text:style-name="T3"><text:s text:c="4"/>經費來源由本所編列年度預算支應。</text:span></text:p>
        </text:list-item>
        <text:list-item>
          <text:p text:style-name="P7"><text:span text:style-name="T3"><text:s text:c="4"/>本自治條例自公布日施行。</text:span></text:p>
        </text:list-item>
      </text:list>
      <text:p text:style-name="P9"><text:span text:style-name="T3"><text:s text:c="13"/>本自治條例中華民國一百十一年十一月九日修正之條文，自一百 十二年一月一日施行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cer</meta:initial-creator>
    <dc:creator>acer</dc:creator>
    <meta:editing-cycles>10</meta:editing-cycles>
    <meta:creation-date>2022-11-10T08:37:00</meta:creation-date>
    <dc:date>2022-11-11T01:43:00</dc:date>
    <meta:editing-duration>PT43M</meta:editing-duration>
    <meta:generator>LibreOffice/6.4.7.2$Linux_X86_64 LibreOffice_project/40$Build-2</meta:generator>
    <meta:document-statistic meta:table-count="0" meta:image-count="0" meta:object-count="0" meta:page-count="1" meta:paragraph-count="24" meta:word-count="672" meta:character-count="821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