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3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9cm" fo:margin-right="0cm" fo:line-height="0.811cm" fo:text-indent="-0.494cm" style:auto-text-indent="false"/>
    </style:style>
    <style:style style:name="P7" style:family="paragraph" style:parent-style-name="Standard">
      <style:paragraph-properties fo:margin-left="0cm" fo:margin-right="0cm" fo:line-height="0.811cm" fo:text-indent="0.4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 style:font-style-complex="italic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東縣臺東市市有活動中心委託管理及遴選要點</text:p>
      <text:p text:style-name="P2"><text:span text:style-name="T2">中華民國105年2月23日東市原字第1050005850號函</text:span><text:span text:style-name="T3">修正發布</text:span></text:p>
      <text:p text:style-name="P3">一、本要點依據臺東縣臺東市市有活動中心使用管理辦法第四條訂定之。</text:p>
      <text:p text:style-name="P4"><text:span text:style-name="T4">二、臺東市公所（以下簡稱本所）市有活動中心委託本市社區發展協會、里辦公處及民間團體為管理單位，受委託管理單位應負活動中心使用管理與維護責任。</text:span></text:p>
      <text:p text:style-name="P4"><text:span text:style-name="T4">三、委託管理應以書面契約為之，契約期限以一年為原則，經本所評估有特殊情形者得延長，最多不得逾二年。</text:span></text:p>
      <text:p text:style-name="P5">四、本所為辦理市有活動中心委託管理時，應將委託管理內容、委託條件、委託方式、委託期間及申請人資格、申請期限等事項公告之。</text:p>
      <text:p text:style-name="P5">五、申請接受委託管理者，應檢附下列文件：</text:p>
      <text:p text:style-name="P6"><text:span text:style-name="T4">（一）申請計畫書。</text:span></text:p>
      <text:p text:style-name="P6"><text:span text:style-name="T4">（二）申請者簡介。</text:span></text:p>
      <text:p text:style-name="P6"><text:span text:style-name="T4">（三）社團立案證書影本。</text:span></text:p>
      <text:p text:style-name="P6"><text:span text:style-name="T4">（四）其他相關事宜。</text:span></text:p>
      <text:p text:style-name="P3">六、前點第一款之申請書應載明下列事項：</text:p>
      <text:p text:style-name="P7"><text:span text:style-name="T4">（一）申請人名稱（全銜）。</text:span></text:p>
      <text:p text:style-name="P7"><text:span text:style-name="T4">（二）委託管理活動中心名稱。</text:span></text:p>
      <text:p text:style-name="P7"><text:span text:style-name="T4">（三）受委託緣由。</text:span></text:p>
      <text:p text:style-name="P7"><text:span text:style-name="T4">（四）委託管理內容、方式、目標及預期效益。</text:span></text:p>
      <text:p text:style-name="P7"><text:span text:style-name="T4">（五）收費項目及標準。</text:span></text:p>
      <text:p text:style-name="P7"><text:span text:style-name="T4">（六）組織結構與人力配置。</text:span></text:p>
      <text:p text:style-name="P7"><text:span text:style-name="T4">（七）財務分析（含經費來源及收支預算表）。</text:span></text:p>
      <text:p text:style-name="P7"><text:span text:style-name="T4">（八）其他與委託管理工作相關事項。</text:span></text:p>
      <text:p text:style-name="P5">七、本所組成遴選暨監督管理委員會〈設置委員五人〉，並擇定一人擔任主席，就受委託管理單位所提申請計畫書等資料公開評審之。</text:p>
      <text:p text:style-name="P5">八、遴選評審方式，由評審委員對各申請者進行評定，依得分總數排列名次，送首長核定。</text:p>
      <text:p text:style-name="P5">九、受本所委託之管理單位其管理績效卓越得予優先續約。</text:p>
      <text:p text:style-name="P3"><text:s text:c="4"/>經本所遴選暨監督管理委員會評鑑經營不善者，得終止契約。</text:p>
      <text:p text:style-name="P5">十、本要點自發布日施行。</text:p>
      <text:p text:style-name="P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臺東市市有活動中心委託管理及遴選要點</dc:title>
    <dc:subject/>
    <meta:keyword/>
    <dc:description/>
    <meta:initial-creator>user</meta:initial-creator>
    <meta:creation-date>2016-02-16T16:05:00</meta:creation-date>
    <dc:creator>user</dc:creator>
    <dc:date>2016-02-23T11:31:00</dc:date>
    <meta:editing-cycles>13</meta:editing-cycles>
    <meta:editing-duration>PT19M</meta:editing-duration>
    <meta:document-statistic meta:table-count="0" meta:image-count="0" meta:object-count="0" meta:page-count="1" meta:paragraph-count="25" meta:word-count="616" meta:character-count="632" meta:non-whitespace-character-count="628"/>
    <meta:generator>LibreOffice/6.4.7.2$Linux_X86_64 LibreOffice_project/40$Build-2</meta:generator>
  </office:meta>
</office:document-meta>
</file>