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25in" style:line-height-at-least="0in" fo:margin-right="-0.0402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0.0138in" fo:font-size="18pt" style:font-size-asian="18pt" style:font-size-complex="18pt"/>
    </style:style>
    <style:style style:name="P6" style:parent-style-name="內文" style:family="paragraph">
      <style:paragraph-properties fo:text-align="justify" fo:margin-top="0.0833in" fo:margin-bottom="0.0833in" style:line-height-at-least="0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7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8" style:parent-style-name="內文" style:family="paragraph">
      <style:paragraph-properties fo:text-align="justify" fo:margin-top="0.0833in" fo:margin-bottom="0.0833in" style:line-height-at-least="0in"/>
    </style:style>
    <style:style style:name="T1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0" style:parent-style-name="預設段落字型" style:family="text">
      <style:text-properties style:font-name-asian="標楷體" fo:color="#000000" fo:letter-spacing="0.0138in" fo:font-size="14pt" style:font-size-asian="14pt"/>
    </style:style>
    <style:style style:name="P21" style:parent-style-name="內文" style:family="paragraph">
      <style:paragraph-properties fo:text-align="justify" fo:margin-top="0.0833in" fo:margin-bottom="0.0833in" style:line-height-at-least="0in" fo:text-indent="0.5534in"/>
      <style:text-properties style:font-name-asian="標楷體" fo:color="#000000" fo:letter-spacing="0.0138in" fo:font-size="14pt" style:font-size-asian="14pt"/>
    </style:style>
    <style:style style:name="P22" style:parent-style-name="內文" style:family="paragraph">
      <style:paragraph-properties fo:text-align="justify" fo:margin-top="0.0833in" fo:margin-bottom="0.0833in" style:line-height-at-least="0in" fo:text-indent="0.5534in"/>
      <style:text-properties style:font-name-asian="標楷體" fo:color="#000000" fo:letter-spacing="0.0138in" fo:font-size="14pt" style:font-size-asian="14pt"/>
    </style:style>
    <style:style style:name="P23" style:parent-style-name="內文" style:family="paragraph">
      <style:paragraph-properties fo:text-align="justify" fo:margin-top="0.0833in" fo:margin-bottom="0.0833in" style:line-height-at-least="0in" fo:margin-left="0.7277in" fo:text-indent="-0.1847in">
        <style:tab-stops/>
      </style:paragraph-properties>
      <style:text-properties style:font-name-asian="標楷體" fo:color="#000000" fo:letter-spacing="0.0138in" fo:font-size="14pt" style:font-size-asian="14pt"/>
    </style:style>
    <style:style style:name="P24" style:parent-style-name="內文" style:family="paragraph">
      <style:paragraph-properties fo:text-align="justify" fo:margin-top="0.0833in" fo:margin-bottom="0.0833in" style:line-height-at-least="0in" fo:text-indent="0.5534in"/>
      <style:text-properties style:font-name-asian="標楷體" fo:color="#000000" fo:letter-spacing="0.0138in" fo:font-size="14pt" style:font-size-asian="14pt"/>
    </style:style>
    <style:style style:name="P25" style:parent-style-name="內文" style:family="paragraph">
      <style:paragraph-properties fo:text-align="justify" fo:margin-top="0.0833in" fo:margin-bottom="0.0833in" style:line-height-at-least="0in" fo:text-indent="0.5534in"/>
      <style:text-properties style:font-name-asian="標楷體" fo:color="#000000" fo:letter-spacing="0.0138in" fo:font-size="14pt" style:font-size-asian="14pt"/>
    </style:style>
    <style:style style:name="P26" style:parent-style-name="內文" style:family="paragraph">
      <style:paragraph-properties fo:text-align="justify" fo:margin-top="0.0833in" fo:margin-bottom="0.0833in" style:line-height-at-least="0in" fo:margin-left="0.393in" fo:text-indent="-0.393in">
        <style:tab-stops/>
      </style:paragraph-properties>
    </style:style>
    <style:style style:name="T2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2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37" style:parent-style-name="預設段落字型" style:family="text">
      <style:text-properties style:font-name-asian="標楷體" fo:color="#000000" fo:letter-spacing="0.0138in" fo:font-size="14pt" style:font-size-asian="14pt"/>
    </style:style>
    <style:style style:name="P38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3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0" style:parent-style-name="預設段落字型" style:family="text">
      <style:text-properties style:font-name-asian="標楷體" fo:color="#000000" fo:letter-spacing="0.0138in" fo:font-size="14pt" style:font-size-asian="14pt"/>
    </style:style>
    <style:style style:name="P41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4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3" style:parent-style-name="預設段落字型" style:family="text">
      <style:text-properties style:font-name-asian="標楷體" fo:color="#000000" fo:letter-spacing="0.0138in" fo:font-size="14pt" style:font-size-asian="14pt"/>
    </style:style>
    <style:style style:name="P44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4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6" style:parent-style-name="預設段落字型" style:family="text">
      <style:text-properties style:font-name-asian="標楷體" fo:color="#000000" fo:letter-spacing="0.0138in" fo:font-size="14pt" style:font-size-asian="14pt"/>
    </style:style>
    <style:style style:name="P47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4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49" style:parent-style-name="預設段落字型" style:family="text">
      <style:text-properties style:font-name-asian="標楷體" fo:color="#000000" fo:letter-spacing="0.0138in" fo:font-size="14pt" style:font-size-asian="14pt"/>
    </style:style>
    <style:style style:name="P50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5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3" style:parent-style-name="預設段落字型" style:family="text">
      <style:text-properties style:font-name-asian="標楷體" fo:color="#000000" fo:letter-spacing="0.0138in" fo:font-size="14pt" style:font-size-asian="14pt"/>
    </style:style>
    <style:style style:name="P54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5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6" style:parent-style-name="預設段落字型" style:family="text">
      <style:text-properties style:font-name-asian="標楷體" fo:color="#000000" fo:letter-spacing="0.0138in" fo:font-size="14pt" style:font-size-asian="14pt"/>
    </style:style>
    <style:style style:name="P57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5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59" style:parent-style-name="預設段落字型" style:family="text">
      <style:text-properties style:font-name-asian="標楷體" fo:color="#000000" fo:letter-spacing="0.0138in" fo:font-size="14pt" style:font-size-asian="14pt"/>
    </style:style>
    <style:style style:name="P60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6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2" style:parent-style-name="預設段落字型" style:family="text">
      <style:text-properties style:font-name-asian="標楷體" fo:color="#000000" fo:letter-spacing="0.0138in" fo:font-size="14pt" style:font-size-asian="14pt"/>
    </style:style>
    <style:style style:name="P63" style:parent-style-name="內文" style:family="paragraph">
      <style:paragraph-properties fo:text-align="justify" fo:margin-top="0.0833in" fo:margin-bottom="0.0833in" style:line-height-at-least="0in" fo:text-indent="0.5444in"/>
    </style:style>
    <style:style style:name="T6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5" style:parent-style-name="預設段落字型" style:family="text">
      <style:text-properties style:font-name-asian="標楷體" fo:color="#000000" fo:letter-spacing="0.0138in" fo:font-size="14pt" style:font-size-asian="14pt"/>
    </style:style>
    <style:style style:name="P66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6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68" style:parent-style-name="預設段落字型" style:family="text">
      <style:text-properties style:font-name-asian="標楷體" fo:color="#000000" fo:letter-spacing="0.0138in" fo:font-size="14pt" style:font-size-asian="14pt"/>
    </style:style>
    <style:style style:name="P69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7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1" style:parent-style-name="預設段落字型" style:family="text">
      <style:text-properties style:font-name-asian="標楷體" fo:color="#000000" fo:letter-spacing="0.0138in" fo:font-size="14pt" style:font-size-asian="14pt"/>
    </style:style>
    <style:style style:name="P72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7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4" style:parent-style-name="預設段落字型" style:family="text">
      <style:text-properties style:font-name-asian="標楷體" fo:color="#000000" fo:letter-spacing="0.0138in" fo:font-size="14pt" style:font-size-asian="14pt"/>
    </style:style>
    <style:style style:name="P75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7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7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0" style:parent-style-name="預設段落字型" style:family="text">
      <style:text-properties style:font-name-asian="標楷體" fo:color="#000000" fo:letter-spacing="0.0138in" fo:font-size="14pt" style:font-size-asian="14pt"/>
    </style:style>
    <style:style style:name="P81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8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5" style:parent-style-name="預設段落字型" style:family="text">
      <style:text-properties style:font-name-asian="標楷體" fo:color="#000000" fo:letter-spacing="0.0138in" fo:font-size="14pt" style:font-size-asian="14pt"/>
    </style:style>
    <style:style style:name="P86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8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8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0" style:parent-style-name="預設段落字型" style:family="text">
      <style:text-properties style:font-name-asian="標楷體" fo:color="#000000" fo:letter-spacing="0.0138in" fo:font-size="14pt" style:font-size-asian="14pt"/>
    </style:style>
    <style:style style:name="P91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92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6" style:parent-style-name="預設段落字型" style:family="text">
      <style:text-properties style:font-name-asian="標楷體" fo:color="#000000" fo:letter-spacing="0.0138in" fo:font-size="14pt" style:font-size-asian="14pt"/>
    </style:style>
    <style:style style:name="P97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9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9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2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03" style:parent-style-name="內文" style:family="paragraph">
      <style:paragraph-properties fo:text-align="justify" fo:margin-top="0.0833in" fo:margin-bottom="0.0833in" style:line-height-at-least="0in" fo:text-indent="0.5402in"/>
    </style:style>
    <style:style style:name="T10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5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08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09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0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1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2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3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4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5" style:parent-style-name="內文" style:family="paragraph">
      <style:paragraph-properties fo:text-align="justify" fo:margin-top="0.0833in" fo:margin-bottom="0.0833in" style:line-height-at-least="0in" fo:text-indent="0.5402in"/>
      <style:text-properties style:font-name-asian="標楷體" fo:color="#000000" fo:letter-spacing="0.0138in" fo:font-size="14pt" style:font-size-asian="14pt"/>
    </style:style>
    <style:style style:name="P116" style:parent-style-name="內文" style:family="paragraph">
      <style:paragraph-properties fo:text-align="justify" fo:margin-top="0.0833in" fo:margin-bottom="0.0833in" style:line-height-at-least="0in" fo:margin-left="0.4465in" fo:text-indent="-0.4465in">
        <style:tab-stops/>
      </style:paragraph-properties>
    </style:style>
    <style:style style:name="T117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18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1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2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21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22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23" style:parent-style-name="內文" style:family="paragraph">
      <style:paragraph-properties fo:text-align="justify" fo:margin-top="0.0833in" fo:margin-bottom="0.0833in" style:line-height-at-least="0in" fo:margin-left="0.4451in" fo:text-indent="0.002in">
        <style:tab-stops/>
      </style:paragraph-properties>
    </style:style>
    <style:style style:name="T124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25" style:parent-style-name="內文" style:family="paragraph">
      <style:paragraph-properties fo:text-align="justify" fo:margin-top="0.0833in" fo:margin-bottom="0.0833in" style:line-height-at-least="0in"/>
    </style:style>
    <style:style style:name="T126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27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28" style:parent-style-name="內文" style:family="paragraph">
      <style:paragraph-properties fo:text-align="justify" fo:margin-top="0.0833in" fo:margin-bottom="0.0833in" style:line-height-at-least="0in" fo:margin-left="0.4465in" fo:text-indent="-0.4465in">
        <style:tab-stops/>
      </style:paragraph-properties>
    </style:style>
    <style:style style:name="T129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30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31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32" style:parent-style-name="內文" style:family="paragraph">
      <style:paragraph-properties fo:text-align="justify" fo:margin-top="0.0833in" fo:margin-bottom="0.0833in" style:line-height-at-least="0in"/>
    </style:style>
    <style:style style:name="T133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34" style:parent-style-name="預設段落字型" style:family="text">
      <style:text-properties style:font-name-asian="標楷體" fo:color="#000000" fo:letter-spacing="0.0138in" fo:font-size="14pt" style:font-size-asian="14pt"/>
    </style:style>
    <style:style style:name="T135" style:parent-style-name="預設段落字型" style:family="text">
      <style:text-properties style:font-name-asian="標楷體" fo:color="#000000" fo:letter-spacing="0.0138in" fo:font-size="14pt" style:font-size-asian="14pt"/>
    </style:style>
    <style:style style:name="P13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臺</text:span><text:span text:style-name="T3">東縣</text:span><text:span text:style-name="T4">臺</text:span><text:span text:style-name="T5">東市災害防救會報設置要點</text:span></text:p>
      <text:p text:style-name="P6"><text:span text:style-name="T7">一、</text:span><text:span text:style-name="T8">臺</text:span><text:span text:style-name="T9">東市公所</text:span><text:span text:style-name="T10">(</text:span><text:span text:style-name="T11">以下簡稱本所</text:span><text:span text:style-name="T12">)</text:span><text:span text:style-name="T13">為推動災害之防救，特依災害防救法第十條規定，設置台東市災害防救會報</text:span><text:span text:style-name="T14">(</text:span><text:span text:style-name="T15">以下簡稱本會報</text:span><text:span text:style-name="T16">)</text:span><text:span text:style-name="T17">。</text:span></text:p>
      <text:p text:style-name="P18"><text:span text:style-name="T19">二、</text:span><text:span text:style-name="T20">本會報之任務如下：</text:span></text:p>
      <text:p text:style-name="P21">1.核定本市災害防救計畫。</text:p>
      <text:p text:style-name="P22">2.核定重要災害防救措施及對策。</text:p>
      <text:p text:style-name="P23">3.推動疏散收容安置、災情通報、災後緊急搶通、環境清理等災害緊急應變及整備措施。</text:p>
      <text:p text:style-name="P24">4.推動社區災害防救事宜。</text:p>
      <text:p text:style-name="P25">5.其他依法令規定事項。</text:p>
      <text:p text:style-name="P26"><text:span text:style-name="T27">三、</text:span><text:span text:style-name="T28">本會報置召集人一人、副召集人一人，分別由本所市長、主任秘書兼任；委員</text:span><text:span text:style-name="T29">2</text:span><text:span text:style-name="T30">5</text:span><text:span text:style-name="T31">人，由本所各課室隊及警察、消防、</text:span><text:span text:style-name="T32">國軍、</text:span><text:span text:style-name="T33">衛生及各公共事業單位派兼</text:span><text:span text:style-name="T34">(</text:span><text:span text:style-name="T35">或由各單位首長指派</text:span><text:span text:style-name="T36">)</text:span><text:span text:style-name="T37">：</text:span></text:p>
      <text:p text:style-name="P38"><text:span text:style-name="T39">1.</text:span><text:span text:style-name="T40">本所民政課課長</text:span></text:p>
      <text:p text:style-name="P41"><text:span text:style-name="T42">2.</text:span><text:span text:style-name="T43">本所財政課課長</text:span></text:p>
      <text:p text:style-name="P44"><text:span text:style-name="T45">3.</text:span><text:span text:style-name="T46">本所經建課課長</text:span></text:p>
      <text:p text:style-name="P47"><text:span text:style-name="T48">4.</text:span><text:span text:style-name="T49">本所工務課課長</text:span></text:p>
      <text:p text:style-name="P50"><text:span text:style-name="T51">5.</text:span><text:span text:style-name="T52">本所社會</text:span><text:span text:style-name="T53">課課長</text:span></text:p>
      <text:p text:style-name="P54"><text:span text:style-name="T55">6.</text:span><text:span text:style-name="T56">本所公園路燈管理所所長</text:span></text:p>
      <text:p text:style-name="P57"><text:span text:style-name="T58">7.</text:span><text:span text:style-name="T59">本所行政室主任</text:span></text:p>
      <text:p text:style-name="P60"><text:span text:style-name="T61">8.</text:span><text:span text:style-name="T62">本所人事室主任</text:span></text:p>
      <text:p text:style-name="P63"><text:span text:style-name="T64">9.</text:span><text:span text:style-name="T65">本所主計室主任</text:span></text:p>
      <text:p text:style-name="P66"><text:span text:style-name="T67">10.</text:span><text:span text:style-name="T68">本所政風室主任</text:span></text:p>
      <text:p text:style-name="P69"><text:span text:style-name="T70">11.</text:span><text:span text:style-name="T71">本市殯葬管理所所長</text:span></text:p>
      <text:p text:style-name="P72"><text:span text:style-name="T73">12.</text:span><text:span text:style-name="T74">本市清潔隊隊長</text:span></text:p>
      <text:p text:style-name="P75"><text:span text:style-name="T76">13.</text:span><text:span text:style-name="T77">臺</text:span><text:span text:style-name="T78">灣電力公司</text:span><text:span text:style-name="T79">臺</text:span><text:span text:style-name="T80">東營業處經理</text:span></text:p>
      <text:p text:style-name="P81"><text:span text:style-name="T82">14.</text:span><text:span text:style-name="T83">中華電信公司</text:span><text:span text:style-name="T84">臺</text:span><text:span text:style-name="T85">東營運處經理</text:span></text:p>
      <text:soft-page-break/>
      <text:p text:style-name="P86"><text:span text:style-name="T87">15.</text:span><text:span text:style-name="T88">自來水公司</text:span><text:span text:style-name="T89">臺</text:span><text:span text:style-name="T90">東營運所主任</text:span></text:p>
      <text:p text:style-name="P91"><text:span text:style-name="T92">16.</text:span><text:span text:style-name="T93">臺</text:span><text:span text:style-name="T94">東</text:span><text:span text:style-name="T95">縣臺東</text:span><text:span text:style-name="T96">市衛生所主任</text:span></text:p>
      <text:p text:style-name="P97"><text:span text:style-name="T98">17.</text:span><text:span text:style-name="T99">臺</text:span><text:span text:style-name="T100">東縣警局</text:span><text:span text:style-name="T101">臺</text:span><text:span text:style-name="T102">東分局分局長</text:span></text:p>
      <text:p text:style-name="P103"><text:span text:style-name="T104">18.</text:span><text:span text:style-name="T105">臺</text:span><text:span text:style-name="T106">東縣消防局臺東大隊</text:span><text:span text:style-name="T107">臺</text:span><text:span text:style-name="T108">東分隊分隊長</text:span></text:p>
      <text:p text:style-name="P109">19.臺東後備指揮部連絡官</text:p>
      <text:p text:style-name="P110">20.空軍第737戰術戰鬥機聯隊連絡官</text:p>
      <text:p text:style-name="P111">21.東部地區巡防局連絡官</text:p>
      <text:p text:style-name="P112">22.公路總局臺東工務段段長</text:p>
      <text:p text:style-name="P113">23.臺灣鐵路局臺東工務段段長</text:p>
      <text:p text:style-name="P114">24.臺灣鐵路局臺東站站長</text:p>
      <text:p text:style-name="P115">25.臺灣國際緊急救難總隊</text:p>
      <text:p text:style-name="P116"><text:span text:style-name="T117">四、</text:span><text:span text:style-name="T118">本會報每年召開會議一次，必要時得召開臨時會議，並由召集人召集之；召集人未能出席時，由副召集人代理</text:span><text:span text:style-name="T119">(</text:span><text:span text:style-name="T120">本所主任秘書</text:span><text:span text:style-name="T121">)</text:span><text:span text:style-name="T122">，本所市長、主任秘書均未能出席時，由本所民政課課長代理。</text:span></text:p>
      <text:p text:style-name="P123"><text:span text:style-name="T124">本會報召開會議時，得請臺東縣災害防救辦公室派員列席。</text:span></text:p>
      <text:p text:style-name="P125"><text:span text:style-name="T126">五、</text:span><text:span text:style-name="T127">本會報業務承辦由本所民政課辦理。</text:span></text:p>
      <text:p text:style-name="P128"><text:span text:style-name="T129">六、</text:span><text:span text:style-name="T130">本會報委員均為無給職。</text:span><text:span text:style-name="T131">但聘請之專家、學者得依規定支給出席費或交通費。</text:span></text:p>
      <text:p text:style-name="P132"><text:span text:style-name="T133">七</text:span><text:span text:style-name="T134">、</text:span><text:span text:style-name="T135">本會報所需經費，由本所民政課編列預算支應。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市災害防救會報設置要點.doc</dc:title>
    <meta:initial-creator>臺東大學防災中心</meta:initial-creator>
    <dc:creator>user</dc:creator>
    <meta:creation-date>2025-01-12T08:38:00Z</meta:creation-date>
    <dc:date>2025-01-12T08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