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19cm"/>
    </style:style>
    <style:style style:name="co2" style:family="table-column">
      <style:table-column-properties fo:break-before="auto" style:column-width="3.533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2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17"/>
        <table:table-column table:style-name="co7" table:number-columns-repeated="250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1" office:value-type="string" calcext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9" table:number-columns-repeated="1017"/>
          </table:table-row>
          <table:table-row table:style-name="ro2">
            <table:covered-table-cell table:style-name="ce2"/>
            <table:table-cell table:style-name="ce8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1" office:value-type="string" calcext:value-type="string">
              <text:p>%</text:p>
            </table:table-cell>
            <table:table-cell table:style-name="ce19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一、經常門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　（一）歲入</text:p>
          </table:table-cell>
          <table:table-cell table:style-name="ce9" office:value-type="float" office:value="707870730" calcext:value-type="float">
            <text:p>707,870,73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779220677" calcext:value-type="float">
            <text:p>779,220,677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895683789" calcext:value-type="float">
            <text:p>895,683,789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1.直接稅收入</text:p>
          </table:table-cell>
          <table:table-cell table:style-name="ce9" office:value-type="float" office:value="348620048" calcext:value-type="float">
            <text:p>348,620,048</text:p>
          </table:table-cell>
          <table:table-cell table:style-name="ce13" office:value-type="float" office:value="49.25" calcext:value-type="float">
            <text:p>49.25 </text:p>
          </table:table-cell>
          <table:table-cell table:style-name="ce9" office:value-type="float" office:value="317565437" calcext:value-type="float">
            <text:p>317,565,437</text:p>
          </table:table-cell>
          <table:table-cell table:style-name="ce13" office:value-type="float" office:value="40.75" calcext:value-type="float">
            <text:p>40.75 </text:p>
          </table:table-cell>
          <table:table-cell table:style-name="ce9" office:value-type="float" office:value="282357026" calcext:value-type="float">
            <text:p>282,357,026</text:p>
          </table:table-cell>
          <table:table-cell table:style-name="ce16" office:value-type="float" office:value="31.52" calcext:value-type="float">
            <text:p>31.5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2.間接稅收入</text:p>
          </table:table-cell>
          <table:table-cell table:style-name="ce9" office:value-type="float" office:value="142212907" calcext:value-type="float">
            <text:p>142,212,907</text:p>
          </table:table-cell>
          <table:table-cell table:style-name="ce13" office:value-type="float" office:value="20.09" calcext:value-type="float">
            <text:p>20.09 </text:p>
          </table:table-cell>
          <table:table-cell table:style-name="ce9" office:value-type="float" office:value="129267711" calcext:value-type="float">
            <text:p>129,267,711</text:p>
          </table:table-cell>
          <table:table-cell table:style-name="ce13" office:value-type="float" office:value="16.59" calcext:value-type="float">
            <text:p>16.59 </text:p>
          </table:table-cell>
          <table:table-cell table:style-name="ce9" office:value-type="float" office:value="105484244" calcext:value-type="float">
            <text:p>105,484,244</text:p>
          </table:table-cell>
          <table:table-cell table:style-name="ce16" office:value-type="float" office:value="11.78" calcext:value-type="float">
            <text:p>11.7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3.賦稅外收入</text:p>
          </table:table-cell>
          <table:table-cell table:style-name="ce9" office:value-type="float" office:value="217037775" calcext:value-type="float">
            <text:p>217,037,775</text:p>
          </table:table-cell>
          <table:table-cell table:style-name="ce13" office:value-type="float" office:value="30.66" calcext:value-type="float">
            <text:p>30.66 </text:p>
          </table:table-cell>
          <table:table-cell table:style-name="ce9" office:value-type="float" office:value="332387529" calcext:value-type="float">
            <text:p>332,387,529</text:p>
          </table:table-cell>
          <table:table-cell table:style-name="ce13" office:value-type="float" office:value="42.66" calcext:value-type="float">
            <text:p>42.66 </text:p>
          </table:table-cell>
          <table:table-cell table:style-name="ce9" office:value-type="float" office:value="507842519" calcext:value-type="float">
            <text:p>507,842,519</text:p>
          </table:table-cell>
          <table:table-cell table:style-name="ce16" office:value-type="float" office:value="56.7" calcext:value-type="float">
            <text:p>56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（二）歲出</text:p>
          </table:table-cell>
          <table:table-cell table:style-name="ce9" office:value-type="float" office:value="492107974" calcext:value-type="float">
            <text:p>492,107,974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73902993" calcext:value-type="float">
            <text:p>473,902,993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80611018" calcext:value-type="float">
            <text:p>480,611,018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1.一般經常支出</text:p>
          </table:table-cell>
          <table:table-cell table:style-name="ce9" office:value-type="float" office:value="492107974" calcext:value-type="float">
            <text:p>492,107,974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73902993" calcext:value-type="float">
            <text:p>473,902,993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80611018" calcext:value-type="float">
            <text:p>480,611,018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　2.債務利息及事務支出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　（三）經常門餘絀</text:p>
          </table:table-cell>
          <table:table-cell table:style-name="ce9" office:value-type="float" office:value="215762756" calcext:value-type="float">
            <text:p>215,762,756</text:p>
          </table:table-cell>
          <table:table-cell table:style-name="ce13"/>
          <table:table-cell table:style-name="ce9" office:value-type="float" office:value="305317684" calcext:value-type="float">
            <text:p>305,317,684</text:p>
          </table:table-cell>
          <table:table-cell table:style-name="ce13"/>
          <table:table-cell table:style-name="ce9" office:value-type="float" office:value="415072771" calcext:value-type="float">
            <text:p>415,072,771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二、資本門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　（一）歲入</text:p>
          </table:table-cell>
          <table:table-cell table:style-name="ce9" office:value-type="float" office:value="5959250" calcext:value-type="float">
            <text:p>5,959,25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/>
          <table:table-cell table:style-name="ce13"/>
          <table:table-cell table:style-name="ce9" office:value-type="float" office:value="17245223" calcext:value-type="float">
            <text:p>17,245,223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1.減少資產</text:p>
          </table:table-cell>
          <table:table-cell table:style-name="ce9" office:value-type="float" office:value="5959250" calcext:value-type="float">
            <text:p>5,959,25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/>
          <table:table-cell table:style-name="ce13"/>
          <table:table-cell table:style-name="ce9" office:value-type="float" office:value="17245223" calcext:value-type="float">
            <text:p>17,245,223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2.收回投資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　（二）歲出</text:p>
          </table:table-cell>
          <table:table-cell table:style-name="ce9" office:value-type="float" office:value="114403466" calcext:value-type="float">
            <text:p>114,403,466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310487460" calcext:value-type="float">
            <text:p>310,487,46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98491192" calcext:value-type="float">
            <text:p>498,491,192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1.增置或擴充改良資產</text:p>
          </table:table-cell>
          <table:table-cell table:style-name="ce9" office:value-type="float" office:value="114403466" calcext:value-type="float">
            <text:p>114,403,466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310487460" calcext:value-type="float">
            <text:p>310,487,46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498491192" calcext:value-type="float">
            <text:p>498,491,192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　　2.增加投資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　（三）資本門餘絀</text:p>
          </table:table-cell>
          <table:table-cell table:style-name="ce9" office:value-type="float" office:value="-108444216" calcext:value-type="float">
            <text:p>-108,444,216</text:p>
          </table:table-cell>
          <table:table-cell table:style-name="ce13"/>
          <table:table-cell table:style-name="ce9" office:value-type="float" office:value="-310487460" calcext:value-type="float">
            <text:p>-310,487,460</text:p>
          </table:table-cell>
          <table:table-cell table:style-name="ce13"/>
          <table:table-cell table:style-name="ce9" office:value-type="float" office:value="-481245969" calcext:value-type="float">
            <text:p>-481,245,969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三、歲入歲出餘絀</text:p>
          </table:table-cell>
          <table:table-cell table:style-name="ce9" office:value-type="float" office:value="107318540" calcext:value-type="float">
            <text:p>107,318,540</text:p>
          </table:table-cell>
          <table:table-cell table:style-name="ce13"/>
          <table:table-cell table:style-name="ce9" office:value-type="float" office:value="-5169776" calcext:value-type="float">
            <text:p>-5,169,776</text:p>
          </table:table-cell>
          <table:table-cell table:style-name="ce13"/>
          <table:table-cell table:style-name="ce9" office:value-type="float" office:value="-66173198" calcext:value-type="float">
            <text:p>-66,173,198</text:p>
          </table:table-cell>
          <table:table-cell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8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2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1.199cm" style:first-page-number="8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華康中黑體" fo:font-size="12pt" fo:font-style="normal" fo:text-shadow="none" style:text-underline-style="none" fo:font-weight="0" style:font-size-asian="12pt" style:font-style-asian="normal" style:font-weight-asian="0" style:font-name-complex="華康中黑體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歲入歲出性質及餘絀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歲入歲出性質及餘絀簡明比較分析表</text:span></text:p>
          <text:p><text:span text:style-name="MT3">中華民國</text:span><text:span text:style-name="MT3">112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- </text:span><text:span text:style-name="MT5"><text:page-number>1</text:page-number></text:span><text:span text:style-name="MT5"><text:s/>-</text:span></text:p>
      </style:footer>
      <style:footer-left style:display="false">
        <text:p><text:span text:style-name="MT5">- </text:span><text:span text:style-name="MT5"><text:page-number>1</text:page-number></text:span><text:span text:style-name="MT5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8-14T10:40:28</meta:creation-date>
    <dc:creator>acnt</dc:creator>
    <dc:date>2024-02-29T14:28:12</dc:date>
    <meta:print-date>2024-02-29T14:28:10</meta:print-date>
    <meta:document-statistic meta:table-count="1" meta:cell-count="93" meta:object-count="0"/>
    <meta:generator>LibreOffice/6.4.7.2$Linux_X86_64 LibreOffice_project/40$Build-2</meta:generator>
  </office:meta>
</office:document-meta>
</file>