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9cm"/>
    </style:style>
    <style:style style:name="co2" style:family="table-column">
      <style:table-column-properties fo:break-before="auto" style:column-width="7.241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7.216cm"/>
    </style:style>
    <style:style style:name="co8" style:family="table-column">
      <style:table-column-properties fo:break-before="auto" style:column-width="4.006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3.0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6:Sheet1.N63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4"/>
        <table:table-column table:style-name="co4" table:default-cell-style-name="ce24"/>
        <table:table-column table:style-name="co4" table:number-columns-repeated="3" table:default-cell-style-name="ce17"/>
        <table:table-column table:style-name="co4" table:default-cell-style-name="ce24"/>
        <table:table-column table:style-name="co5" table:default-cell-style-name="ce32"/>
        <table:table-column table:style-name="co6" table:number-columns-repeated="24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19" office:value-type="string" calcext:value-type="string" table:number-columns-spanned="2" table:number-rows-spanned="1">
              <text:p>臺東縣臺</text:p>
            </table:table-cell>
            <table:covered-table-cell table:style-name="ce19"/>
            <table:table-cell table:style-name="ce26" office:value-type="string" calcext:value-type="string" table:number-columns-spanned="2" table:number-rows-spanned="1">
              <text:p>東市總決算</text:p>
            </table:table-cell>
            <table:covered-table-cell table:style-name="ce26"/>
            <table:table-cell table:style-name="ce14" table:number-columns-repeated="3"/>
            <table:table-cell table:style-name="ce30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7" office:value-type="string" calcext:value-type="string" table:number-columns-spanned="2" table:number-rows-spanned="1">
              <text:p>別決算表</text:p>
            </table:table-cell>
            <table:covered-table-cell table:style-name="ce27"/>
            <table:table-cell table:style-name="ce14" table:number-columns-repeated="3"/>
            <table:table-cell table:style-name="ce30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21"/>
            <table:table-cell table:style-name="ce15" office:value-type="string" calcext:value-type="string">
              <text:p>中華民國 </text:p>
            </table:table-cell>
            <table:table-cell table:style-name="ce28" office:value-type="string" calcext:value-type="string" table:number-columns-spanned="2" table:number-rows-spanned="1">
              <text:p>112年度</text:p>
            </table:table-cell>
            <table:covered-table-cell table:style-name="ce28"/>
            <table:table-cell table:style-name="ce15" table:number-columns-repeated="2"/>
            <table:table-cell table:style-name="ce29" office:value-type="string" calcext:value-type="string" table:number-columns-spanned="2" table:number-rows-spanned="1">
              <text:p>單位:新臺幣元</text:p>
            </table:table-cell>
            <table:covered-table-cell table:style-name="ce29"/>
            <table:table-cell table:style-name="ce8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3"/>
            <table:table-cell table:style-name="ce16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2"/>
            <table:covered-table-cell table:style-name="ce23"/>
            <table:table-cell table:style-name="ce5" office:value-type="string" calcext:value-type="string" table:number-columns-spanned="1" table:number-rows-spanned="2">
              <text:p>比　較</text:p>
              <text:p>增減數</text:p>
            </table:table-cell>
            <table:table-cell table:style-name="ce4" office:value-type="string" calcext:value-type="string" table:number-columns-spanned="1" table:number-rows-spanned="2">
              <text:p>說 <text:s/>明</text:p>
            </table:table-cell>
            <table:table-cell table:style-name="ce34" table:number-columns-repeated="1010"/>
          </table:table-row>
          <table:table-row table:style-name="ro2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5" office:value-type="string" calcext:value-type="string">
              <text:p>原預算數</text:p>
            </table:table-cell>
            <table:table-cell table:style-name="ce5" office:value-type="string" calcext:value-type="string">
              <text:p>預　算</text:p>
              <text:p>增減數</text:p>
            </table:table-cell>
            <table:table-cell table:style-name="ce5" office:value-type="string" calcext:value-type="string">
              <text:p>合　計</text:p>
            </table:table-cell>
            <table:table-cell table:style-name="ce5" office:value-type="string" calcext:value-type="string">
              <text:p>實現數</text:p>
            </table:table-cell>
            <table:table-cell table:style-name="ce5" office:value-type="string" calcext:value-type="string">
              <text:p>應收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合　計</text:p>
            </table:table-cell>
            <table:covered-table-cell table:style-name="ce5"/>
            <table:covered-table-cell table:style-name="ce31"/>
            <table:table-cell table:style-name="ce35" table:number-columns-repeated="1010"/>
          </table:table-row>
        </table:table-header-rows>
        <table:table-row table:style-name="ro2">
          <table:table-cell table:number-columns-repeated="4"/>
          <table:table-cell office:value-type="string" calcext:value-type="string">
            <text:p>　　　　　經資門總計</text:p>
            <text:p>　</text:p>
          </table:table-cell>
          <table:table-cell office:value-type="float" office:value="569126000" calcext:value-type="float">
            <text:p>569,126,000</text:p>
          </table:table-cell>
          <table:table-cell office:value-type="float" office:value="97163000" calcext:value-type="float">
            <text:p>97,163,000</text:p>
          </table:table-cell>
          <table:table-cell office:value-type="float" office:value="666289000" calcext:value-type="float">
            <text:p>666,289,000</text:p>
          </table:table-cell>
          <table:table-cell office:value-type="float" office:value="690983526" calcext:value-type="float">
            <text:p>690,983,526</text:p>
          </table:table-cell>
          <table:table-cell office:value-type="float" office:value="185487" calcext:value-type="float">
            <text:p>185,487</text:p>
          </table:table-cell>
          <table:table-cell office:value-type="float" office:value="22660967" calcext:value-type="float">
            <text:p>22,660,967</text:p>
          </table:table-cell>
          <table:table-cell office:value-type="float" office:value="713829980" calcext:value-type="float">
            <text:p>713,829,980</text:p>
          </table:table-cell>
          <table:table-cell office:value-type="float" office:value="47540980" calcext:value-type="float">
            <text:p>47,540,980</text:p>
          </table:table-cell>
          <table:table-cell table:number-columns-repeated="1011"/>
        </table:table-row>
        <table:table-row table:style-name="ro2">
          <table:table-cell table:number-columns-repeated="4"/>
          <table:table-cell office:value-type="string" calcext:value-type="string">
            <text:p>　　　　　經常門合計</text:p>
            <text:p>　</text:p>
          </table:table-cell>
          <table:table-cell office:value-type="float" office:value="569126000" calcext:value-type="float">
            <text:p>569,126,000</text:p>
          </table:table-cell>
          <table:table-cell office:value-type="float" office:value="91203000" calcext:value-type="float">
            <text:p>91,203,000</text:p>
          </table:table-cell>
          <table:table-cell office:value-type="float" office:value="660329000" calcext:value-type="float">
            <text:p>660,329,000</text:p>
          </table:table-cell>
          <table:table-cell office:value-type="float" office:value="685024276" calcext:value-type="float">
            <text:p>685,024,276</text:p>
          </table:table-cell>
          <table:table-cell office:value-type="float" office:value="185487" calcext:value-type="float">
            <text:p>185,487</text:p>
          </table:table-cell>
          <table:table-cell office:value-type="float" office:value="22660967" calcext:value-type="float">
            <text:p>22,660,967</text:p>
          </table:table-cell>
          <table:table-cell office:value-type="float" office:value="707870730" calcext:value-type="float">
            <text:p>707,870,730</text:p>
          </table:table-cell>
          <table:table-cell office:value-type="float" office:value="47541730" calcext:value-type="float">
            <text:p>47,541,7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1</text:p>
          </table:table-cell>
          <table:table-cell table:number-columns-repeated="3"/>
          <table:table-cell table:style-name="ce11" office:value-type="string" calcext:value-type="string">
            <text:p>01010000000</text:p>
            <text:p>稅課收入</text:p>
            <text:p>　</text:p>
          </table:table-cell>
          <table:table-cell office:value-type="float" office:value="399923000" calcext:value-type="float">
            <text:p>399,923,000</text:p>
          </table:table-cell>
          <table:table-cell office:value-type="float" office:value="44521000" calcext:value-type="float">
            <text:p>44,521,000</text:p>
          </table:table-cell>
          <table:table-cell office:value-type="float" office:value="444444000" calcext:value-type="float">
            <text:p>444,444,000</text:p>
          </table:table-cell>
          <table:table-cell office:value-type="float" office:value="490832955" calcext:value-type="float">
            <text:p>490,832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0832955" calcext:value-type="float">
            <text:p>490,832,955</text:p>
          </table:table-cell>
          <table:table-cell office:value-type="float" office:value="46388955" calcext:value-type="float">
            <text:p>46,388,95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10010000</text:p>
            <text:p>　臺東市公所</text:p>
            <text:p>　</text:p>
          </table:table-cell>
          <table:table-cell office:value-type="float" office:value="399923000" calcext:value-type="float">
            <text:p>399,923,000</text:p>
          </table:table-cell>
          <table:table-cell office:value-type="float" office:value="44521000" calcext:value-type="float">
            <text:p>44,521,000</text:p>
          </table:table-cell>
          <table:table-cell office:value-type="float" office:value="444444000" calcext:value-type="float">
            <text:p>444,444,000</text:p>
          </table:table-cell>
          <table:table-cell office:value-type="float" office:value="490832955" calcext:value-type="float">
            <text:p>490,832,9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0832955" calcext:value-type="float">
            <text:p>490,832,955</text:p>
          </table:table-cell>
          <table:table-cell office:value-type="float" office:value="46388955" calcext:value-type="float">
            <text:p>46,388,955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10010200</text:p>
            <text:p>　　遺產及贈與稅</text:p>
            <text:p>　</text:p>
          </table:table-cell>
          <table:table-cell office:value-type="float" office:value="41008000" calcext:value-type="float">
            <text:p>41,008,000</text:p>
          </table:table-cell>
          <table:table-cell office:value-type="string" calcext:value-type="string">
            <text:p>-</text:p>
          </table:table-cell>
          <table:table-cell office:value-type="float" office:value="41008000" calcext:value-type="float">
            <text:p>41,008,000</text:p>
          </table:table-cell>
          <table:table-cell office:value-type="float" office:value="35259752" calcext:value-type="float">
            <text:p>35,25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59752" calcext:value-type="float">
            <text:p>35,259,752</text:p>
          </table:table-cell>
          <table:table-cell office:value-type="float" office:value="-5748248" calcext:value-type="float">
            <text:p>-5,748,248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0201</text:p>
            <text:p>　　　遺產稅</text:p>
            <text:p>　</text:p>
          </table:table-cell>
          <table:table-cell office:value-type="float" office:value="26008000" calcext:value-type="float">
            <text:p>26,008,000</text:p>
          </table:table-cell>
          <table:table-cell office:value-type="string" calcext:value-type="string">
            <text:p>-</text:p>
          </table:table-cell>
          <table:table-cell office:value-type="float" office:value="26008000" calcext:value-type="float">
            <text:p>26,008,000</text:p>
          </table:table-cell>
          <table:table-cell office:value-type="float" office:value="26981415" calcext:value-type="float">
            <text:p>26,981,4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81415" calcext:value-type="float">
            <text:p>26,981,415</text:p>
          </table:table-cell>
          <table:table-cell office:value-type="float" office:value="973415" calcext:value-type="float">
            <text:p>973,415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10010202</text:p>
            <text:p>　　　贈與稅</text:p>
            <text:p>　</text:p>
          </table:table-cell>
          <table:table-cell office:value-type="float" office:value="15000000" calcext:value-type="float">
            <text:p>15,000,000</text:p>
          </table:table-cell>
          <table:table-cell office:value-type="string" calcext:value-type="string">
            <text:p>-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8278337" calcext:value-type="float">
            <text:p>8,278,3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78337" calcext:value-type="float">
            <text:p>8,278,337</text:p>
          </table:table-cell>
          <table:table-cell office:value-type="float" office:value="-6721663" calcext:value-type="float">
            <text:p>-6,721,663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10011300</text:p>
            <text:p>　　土地稅</text:p>
            <text:p>　</text:p>
          </table:table-cell>
          <table:table-cell office:value-type="float" office:value="46333000" calcext:value-type="float">
            <text:p>46,333,000</text:p>
          </table:table-cell>
          <table:table-cell office:value-type="string" calcext:value-type="string">
            <text:p>-</text:p>
          </table:table-cell>
          <table:table-cell office:value-type="float" office:value="46333000" calcext:value-type="float">
            <text:p>46,333,000</text:p>
          </table:table-cell>
          <table:table-cell office:value-type="float" office:value="64354435" calcext:value-type="float">
            <text:p>64,354,4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354435" calcext:value-type="float">
            <text:p>64,354,435</text:p>
          </table:table-cell>
          <table:table-cell office:value-type="float" office:value="18021435" calcext:value-type="float">
            <text:p>18,021,435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301</text:p>
            <text:p>　　　地價稅</text:p>
            <text:p>　</text:p>
          </table:table-cell>
          <table:table-cell office:value-type="float" office:value="46333000" calcext:value-type="float">
            <text:p>46,333,000</text:p>
          </table:table-cell>
          <table:table-cell office:value-type="string" calcext:value-type="string">
            <text:p>-</text:p>
          </table:table-cell>
          <table:table-cell office:value-type="float" office:value="46333000" calcext:value-type="float">
            <text:p>46,333,000</text:p>
          </table:table-cell>
          <table:table-cell office:value-type="float" office:value="64354435" calcext:value-type="float">
            <text:p>64,354,4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354435" calcext:value-type="float">
            <text:p>64,354,435</text:p>
          </table:table-cell>
          <table:table-cell office:value-type="float" office:value="18021435" calcext:value-type="float">
            <text:p>18,021,435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10011400</text:p>
            <text:p>　　房屋稅</text:p>
            <text:p>　</text:p>
          </table:table-cell>
          <table:table-cell office:value-type="float" office:value="67206000" calcext:value-type="float">
            <text:p>67,206,000</text:p>
          </table:table-cell>
          <table:table-cell office:value-type="string" calcext:value-type="string">
            <text:p>-</text:p>
          </table:table-cell>
          <table:table-cell office:value-type="float" office:value="67206000" calcext:value-type="float">
            <text:p>67,206,000</text:p>
          </table:table-cell>
          <table:table-cell office:value-type="float" office:value="86682294" calcext:value-type="float">
            <text:p>86,682,2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82294" calcext:value-type="float">
            <text:p>86,682,294</text:p>
          </table:table-cell>
          <table:table-cell office:value-type="float" office:value="19476294" calcext:value-type="float">
            <text:p>19,476,294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401</text:p>
            <text:p>　　　房屋稅</text:p>
            <text:p>　</text:p>
          </table:table-cell>
          <table:table-cell office:value-type="float" office:value="67206000" calcext:value-type="float">
            <text:p>67,206,000</text:p>
          </table:table-cell>
          <table:table-cell office:value-type="string" calcext:value-type="string">
            <text:p>-</text:p>
          </table:table-cell>
          <table:table-cell office:value-type="float" office:value="67206000" calcext:value-type="float">
            <text:p>67,206,000</text:p>
          </table:table-cell>
          <table:table-cell office:value-type="float" office:value="86682294" calcext:value-type="float">
            <text:p>86,682,2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82294" calcext:value-type="float">
            <text:p>86,682,294</text:p>
          </table:table-cell>
          <table:table-cell office:value-type="float" office:value="19476294" calcext:value-type="float">
            <text:p>19,476,294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10011500</text:p>
            <text:p>　　契稅</text:p>
            <text:p>　</text:p>
          </table:table-cell>
          <table:table-cell office:value-type="float" office:value="28091000" calcext:value-type="float">
            <text:p>28,091,000</text:p>
          </table:table-cell>
          <table:table-cell office:value-type="string" calcext:value-type="string">
            <text:p>-</text:p>
          </table:table-cell>
          <table:table-cell office:value-type="float" office:value="28091000" calcext:value-type="float">
            <text:p>28,091,000</text:p>
          </table:table-cell>
          <table:table-cell office:value-type="float" office:value="41103680" calcext:value-type="float">
            <text:p>41,103,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03680" calcext:value-type="float">
            <text:p>41,103,680</text:p>
          </table:table-cell>
          <table:table-cell office:value-type="float" office:value="13012680" calcext:value-type="float">
            <text:p>13,012,68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501</text:p>
            <text:p>　　　契稅</text:p>
            <text:p>　</text:p>
          </table:table-cell>
          <table:table-cell office:value-type="float" office:value="28091000" calcext:value-type="float">
            <text:p>28,091,000</text:p>
          </table:table-cell>
          <table:table-cell office:value-type="string" calcext:value-type="string">
            <text:p>-</text:p>
          </table:table-cell>
          <table:table-cell office:value-type="float" office:value="28091000" calcext:value-type="float">
            <text:p>28,091,000</text:p>
          </table:table-cell>
          <table:table-cell office:value-type="float" office:value="41103680" calcext:value-type="float">
            <text:p>41,103,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03680" calcext:value-type="float">
            <text:p>41,103,680</text:p>
          </table:table-cell>
          <table:table-cell office:value-type="float" office:value="13012680" calcext:value-type="float">
            <text:p>13,012,68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01010011600</text:p>
            <text:p>　　娛樂稅</text:p>
            <text:p>　</text:p>
          </table:table-cell>
          <table:table-cell office:value-type="float" office:value="5229000" calcext:value-type="float">
            <text:p>5,229,000</text:p>
          </table:table-cell>
          <table:table-cell office:value-type="string" calcext:value-type="string">
            <text:p>-</text:p>
          </table:table-cell>
          <table:table-cell office:value-type="float" office:value="5229000" calcext:value-type="float">
            <text:p>5,229,000</text:p>
          </table:table-cell>
          <table:table-cell office:value-type="float" office:value="8531283" calcext:value-type="float">
            <text:p>8,531,2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31283" calcext:value-type="float">
            <text:p>8,531,283</text:p>
          </table:table-cell>
          <table:table-cell office:value-type="float" office:value="3302283" calcext:value-type="float">
            <text:p>3,302,283</text:p>
          </table:table-cell>
          <table:table-cell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1010011601</text:p>
            <text:p>　　　娛樂稅</text:p>
            <text:p>　</text:p>
          </table:table-cell>
          <table:table-cell table:style-name="ce18" office:value-type="float" office:value="5229000" calcext:value-type="float">
            <text:p>5,229,000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5229000" calcext:value-type="float">
            <text:p>5,229,000</text:p>
          </table:table-cell>
          <table:table-cell table:style-name="ce25" office:value-type="float" office:value="8531283" calcext:value-type="float">
            <text:p>8,531,28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531283" calcext:value-type="float">
            <text:p>8,531,283</text:p>
          </table:table-cell>
          <table:table-cell table:style-name="ce25" office:value-type="float" office:value="3302283" calcext:value-type="float">
            <text:p>3,302,283</text:p>
          </table:table-cell>
          <table:table-cell table:style-name="ce33"/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01010011700</text:p>
            <text:p>　　統籌分配稅</text:p>
            <text:p>　</text:p>
          </table:table-cell>
          <table:table-cell office:value-type="float" office:value="212056000" calcext:value-type="float">
            <text:p>212,056,000</text:p>
          </table:table-cell>
          <table:table-cell office:value-type="float" office:value="44521000" calcext:value-type="float">
            <text:p>44,521,000</text:p>
          </table:table-cell>
          <table:table-cell office:value-type="float" office:value="256577000" calcext:value-type="float">
            <text:p>256,577,000</text:p>
          </table:table-cell>
          <table:table-cell office:value-type="float" office:value="254901511" calcext:value-type="float">
            <text:p>254,901,5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901511" calcext:value-type="float">
            <text:p>254,901,511</text:p>
          </table:table-cell>
          <table:table-cell office:value-type="float" office:value="-1675489" calcext:value-type="float">
            <text:p>-1,675,489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10011701</text:p>
            <text:p>　　　普通統籌</text:p>
            <text:p>　</text:p>
          </table:table-cell>
          <table:table-cell office:value-type="float" office:value="212056000" calcext:value-type="float">
            <text:p>212,056,000</text:p>
          </table:table-cell>
          <table:table-cell office:value-type="float" office:value="44521000" calcext:value-type="float">
            <text:p>44,521,000</text:p>
          </table:table-cell>
          <table:table-cell office:value-type="float" office:value="256577000" calcext:value-type="float">
            <text:p>256,577,000</text:p>
          </table:table-cell>
          <table:table-cell office:value-type="float" office:value="254901511" calcext:value-type="float">
            <text:p>254,901,5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4901511" calcext:value-type="float">
            <text:p>254,901,511</text:p>
          </table:table-cell>
          <table:table-cell office:value-type="float" office:value="-1675489" calcext:value-type="float">
            <text:p>-1,675,4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10000000</text:p>
            <text:p>罰款及賠償收入</text:p>
            <text:p>　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float" office:value="3661770" calcext:value-type="float">
            <text:p>3,661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61770" calcext:value-type="float">
            <text:p>3,661,770</text:p>
          </table:table-cell>
          <table:table-cell office:value-type="float" office:value="2811770" calcext:value-type="float">
            <text:p>2,811,770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010010000</text:p>
            <text:p>　臺東市公所</text:p>
            <text:p>　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>
            <text:p>850,000</text:p>
          </table:table-cell>
          <table:table-cell office:value-type="float" office:value="3661770" calcext:value-type="float">
            <text:p>3,661,7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61770" calcext:value-type="float">
            <text:p>3,661,770</text:p>
          </table:table-cell>
          <table:table-cell office:value-type="float" office:value="2811770" calcext:value-type="float">
            <text:p>2,811,77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10010100</text:p>
            <text:p>　　罰金罰鍰及怠金</text:p>
            <text:p>　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office:value-type="float" office:value="3584156" calcext:value-type="float">
            <text:p>3,584,1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4156" calcext:value-type="float">
            <text:p>3,584,156</text:p>
          </table:table-cell>
          <table:table-cell office:value-type="float" office:value="2884156" calcext:value-type="float">
            <text:p>2,884,156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10010101</text:p>
            <text:p>　　　罰金罰鍰</text:p>
            <text:p>　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</text:p>
          </table:table-cell>
          <table:table-cell office:value-type="float" office:value="3584156" calcext:value-type="float">
            <text:p>3,584,1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84156" calcext:value-type="float">
            <text:p>3,584,156</text:p>
          </table:table-cell>
          <table:table-cell office:value-type="float" office:value="2884156" calcext:value-type="float">
            <text:p>2,884,156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010010200</text:p>
            <text:p>　　沒入及沒收財物</text:p>
            <text:p>　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0000" calcext:value-type="float">
            <text:p>-50,00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10010201</text:p>
            <text:p>　　　沒入金</text:p>
            <text:p>　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0000" calcext:value-type="float">
            <text:p>-50,00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4010010300</text:p>
            <text:p>　　賠償收入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float" office:value="77614" calcext:value-type="float">
            <text:p>77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614" calcext:value-type="float">
            <text:p>77,614</text:p>
          </table:table-cell>
          <table:table-cell office:value-type="float" office:value="-22386" calcext:value-type="float">
            <text:p>-22,386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10010301</text:p>
            <text:p>　　　一般賠償收入</text:p>
            <text:p>　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float" office:value="77614" calcext:value-type="float">
            <text:p>77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614" calcext:value-type="float">
            <text:p>77,614</text:p>
          </table:table-cell>
          <table:table-cell office:value-type="float" office:value="-22386" calcext:value-type="float">
            <text:p>-22,38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10000000</text:p>
            <text:p>規費收入</text:p>
            <text:p>　</text:p>
          </table:table-cell>
          <table:table-cell office:value-type="float" office:value="74123000" calcext:value-type="float">
            <text:p>74,123,000</text:p>
          </table:table-cell>
          <table:table-cell office:value-type="string" calcext:value-type="string">
            <text:p>-</text:p>
          </table:table-cell>
          <table:table-cell office:value-type="float" office:value="74123000" calcext:value-type="float">
            <text:p>74,123,000</text:p>
          </table:table-cell>
          <table:table-cell office:value-type="float" office:value="78206633" calcext:value-type="float">
            <text:p>78,206,633</text:p>
          </table:table-cell>
          <table:table-cell office:value-type="float" office:value="14160" calcext:value-type="float">
            <text:p>14,160</text:p>
          </table:table-cell>
          <table:table-cell office:value-type="string" calcext:value-type="string">
            <text:p>-</text:p>
          </table:table-cell>
          <table:table-cell office:value-type="float" office:value="78220793" calcext:value-type="float">
            <text:p>78,220,793</text:p>
          </table:table-cell>
          <table:table-cell office:value-type="float" office:value="4097793" calcext:value-type="float">
            <text:p>4,097,793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5010010000</text:p>
            <text:p>　臺東市公所</text:p>
            <text:p>　</text:p>
          </table:table-cell>
          <table:table-cell office:value-type="float" office:value="74123000" calcext:value-type="float">
            <text:p>74,123,000</text:p>
          </table:table-cell>
          <table:table-cell office:value-type="string" calcext:value-type="string">
            <text:p>-</text:p>
          </table:table-cell>
          <table:table-cell office:value-type="float" office:value="74123000" calcext:value-type="float">
            <text:p>74,123,000</text:p>
          </table:table-cell>
          <table:table-cell office:value-type="float" office:value="78206633" calcext:value-type="float">
            <text:p>78,206,633</text:p>
          </table:table-cell>
          <table:table-cell office:value-type="float" office:value="14160" calcext:value-type="float">
            <text:p>14,160</text:p>
          </table:table-cell>
          <table:table-cell office:value-type="string" calcext:value-type="string">
            <text:p>-</text:p>
          </table:table-cell>
          <table:table-cell office:value-type="float" office:value="78220793" calcext:value-type="float">
            <text:p>78,220,793</text:p>
          </table:table-cell>
          <table:table-cell office:value-type="float" office:value="4097793" calcext:value-type="float">
            <text:p>4,097,793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10010100</text:p>
            <text:p>　　行政規費收入</text:p>
            <text:p>　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97000" calcext:value-type="float">
            <text:p>29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7000" calcext:value-type="float">
            <text:p>297,000</text:p>
          </table:table-cell>
          <table:table-cell office:value-type="float" office:value="-3000" calcext:value-type="float">
            <text:p>-3,000</text:p>
          </table:table-cell>
          <table:table-cell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5010010102</text:p>
            <text:p>　　　證照費</text:p>
            <text:p>　</text:p>
          </table:table-cell>
          <table:table-cell table:style-name="ce18" office:value-type="float" office:value="300000" calcext:value-type="float">
            <text:p>300,000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5" office:value-type="float" office:value="297000" calcext:value-type="float">
            <text:p>297,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7000" calcext:value-type="float">
            <text:p>297,000</text:p>
          </table:table-cell>
          <table:table-cell table:style-name="ce25" office:value-type="float" office:value="-3000" calcext:value-type="float">
            <text:p>-3,000</text:p>
          </table:table-cell>
          <table:table-cell table:style-name="ce33"/>
          <table:table-cell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5010010300</text:p>
            <text:p>　　使用規費收入</text:p>
            <text:p>　</text:p>
          </table:table-cell>
          <table:table-cell office:value-type="float" office:value="73823000" calcext:value-type="float">
            <text:p>73,823,000</text:p>
          </table:table-cell>
          <table:table-cell office:value-type="string" calcext:value-type="string">
            <text:p>-</text:p>
          </table:table-cell>
          <table:table-cell office:value-type="float" office:value="73823000" calcext:value-type="float">
            <text:p>73,823,000</text:p>
          </table:table-cell>
          <table:table-cell office:value-type="float" office:value="77909633" calcext:value-type="float">
            <text:p>77,909,633</text:p>
          </table:table-cell>
          <table:table-cell office:value-type="float" office:value="14160" calcext:value-type="float">
            <text:p>14,160</text:p>
          </table:table-cell>
          <table:table-cell office:value-type="string" calcext:value-type="string">
            <text:p>-</text:p>
          </table:table-cell>
          <table:table-cell office:value-type="float" office:value="77923793" calcext:value-type="float">
            <text:p>77,923,793</text:p>
          </table:table-cell>
          <table:table-cell office:value-type="float" office:value="4100793" calcext:value-type="float">
            <text:p>4,100,793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10010306</text:p>
            <text:p>　　　場地設施使用費</text:p>
            <text:p>　</text:p>
          </table:table-cell>
          <table:table-cell office:value-type="float" office:value="53123000" calcext:value-type="float">
            <text:p>53,123,000</text:p>
          </table:table-cell>
          <table:table-cell office:value-type="string" calcext:value-type="string">
            <text:p>-</text:p>
          </table:table-cell>
          <table:table-cell office:value-type="float" office:value="53123000" calcext:value-type="float">
            <text:p>53,123,000</text:p>
          </table:table-cell>
          <table:table-cell office:value-type="float" office:value="61471647" calcext:value-type="float">
            <text:p>61,471,647</text:p>
          </table:table-cell>
          <table:table-cell office:value-type="float" office:value="14160" calcext:value-type="float">
            <text:p>14,160</text:p>
          </table:table-cell>
          <table:table-cell office:value-type="string" calcext:value-type="string">
            <text:p>-</text:p>
          </table:table-cell>
          <table:table-cell office:value-type="float" office:value="61485807" calcext:value-type="float">
            <text:p>61,485,807</text:p>
          </table:table-cell>
          <table:table-cell office:value-type="float" office:value="8362807" calcext:value-type="float">
            <text:p>8,362,807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5010010308</text:p>
            <text:p>　　　道路使用費</text:p>
            <text:p>　</text:p>
          </table:table-cell>
          <table:table-cell office:value-type="float" office:value="20700000" calcext:value-type="float">
            <text:p>20,700,000</text:p>
          </table:table-cell>
          <table:table-cell office:value-type="string" calcext:value-type="string">
            <text:p>-</text:p>
          </table:table-cell>
          <table:table-cell office:value-type="float" office:value="20700000" calcext:value-type="float">
            <text:p>20,700,000</text:p>
          </table:table-cell>
          <table:table-cell office:value-type="float" office:value="16437986" calcext:value-type="float">
            <text:p>16,437,9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437986" calcext:value-type="float">
            <text:p>16,437,986</text:p>
          </table:table-cell>
          <table:table-cell office:value-type="float" office:value="-4262014" calcext:value-type="float">
            <text:p>-4,262,0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7010000000</text:p>
            <text:p>財產收入</text:p>
            <text:p>　</text:p>
          </table:table-cell>
          <table:table-cell office:value-type="float" office:value="7445000" calcext:value-type="float">
            <text:p>7,445,000</text:p>
          </table:table-cell>
          <table:table-cell office:value-type="string" calcext:value-type="string">
            <text:p>-</text:p>
          </table:table-cell>
          <table:table-cell office:value-type="float" office:value="7445000" calcext:value-type="float">
            <text:p>7,445,000</text:p>
          </table:table-cell>
          <table:table-cell office:value-type="float" office:value="13019969" calcext:value-type="float">
            <text:p>13,019,9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19969" calcext:value-type="float">
            <text:p>13,019,969</text:p>
          </table:table-cell>
          <table:table-cell office:value-type="float" office:value="5574969" calcext:value-type="float">
            <text:p>5,574,969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7010010000</text:p>
            <text:p>　臺東市公所</text:p>
            <text:p>　</text:p>
          </table:table-cell>
          <table:table-cell office:value-type="float" office:value="7445000" calcext:value-type="float">
            <text:p>7,445,000</text:p>
          </table:table-cell>
          <table:table-cell office:value-type="string" calcext:value-type="string">
            <text:p>-</text:p>
          </table:table-cell>
          <table:table-cell office:value-type="float" office:value="7445000" calcext:value-type="float">
            <text:p>7,445,000</text:p>
          </table:table-cell>
          <table:table-cell office:value-type="float" office:value="13019969" calcext:value-type="float">
            <text:p>13,019,9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19969" calcext:value-type="float">
            <text:p>13,019,969</text:p>
          </table:table-cell>
          <table:table-cell office:value-type="float" office:value="5574969" calcext:value-type="float">
            <text:p>5,574,969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10010100</text:p>
            <text:p>　　財產孳息</text:p>
            <text:p>　</text:p>
          </table:table-cell>
          <table:table-cell office:value-type="float" office:value="7415000" calcext:value-type="float">
            <text:p>7,415,000</text:p>
          </table:table-cell>
          <table:table-cell office:value-type="string" calcext:value-type="string">
            <text:p>-</text:p>
          </table:table-cell>
          <table:table-cell office:value-type="float" office:value="7415000" calcext:value-type="float">
            <text:p>7,415,000</text:p>
          </table:table-cell>
          <table:table-cell office:value-type="float" office:value="12705839" calcext:value-type="float">
            <text:p>12,705,83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05839" calcext:value-type="float">
            <text:p>12,705,839</text:p>
          </table:table-cell>
          <table:table-cell office:value-type="float" office:value="5290839" calcext:value-type="float">
            <text:p>5,290,839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10010101</text:p>
            <text:p>　　　利息收入</text:p>
            <text:p>　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</text:p>
          </table:table-cell>
          <table:table-cell office:value-type="float" office:value="4425986" calcext:value-type="float">
            <text:p>4,425,9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25986" calcext:value-type="float">
            <text:p>4,425,986</text:p>
          </table:table-cell>
          <table:table-cell office:value-type="float" office:value="3625986" calcext:value-type="float">
            <text:p>3,625,986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7010010102</text:p>
            <text:p>　　　權利金</text:p>
            <text:p>　</text:p>
          </table:table-cell>
          <table:table-cell office:value-type="float" office:value="2021000" calcext:value-type="float">
            <text:p>2,021,000</text:p>
          </table:table-cell>
          <table:table-cell office:value-type="string" calcext:value-type="string">
            <text:p>-</text:p>
          </table:table-cell>
          <table:table-cell office:value-type="float" office:value="2021000" calcext:value-type="float">
            <text:p>2,021,000</text:p>
          </table:table-cell>
          <table:table-cell office:value-type="float" office:value="3730037" calcext:value-type="float">
            <text:p>3,730,0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30037" calcext:value-type="float">
            <text:p>3,730,037</text:p>
          </table:table-cell>
          <table:table-cell office:value-type="float" office:value="1709037" calcext:value-type="float">
            <text:p>1,709,037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7010010103</text:p>
            <text:p>　　　租金收入</text:p>
            <text:p>　</text:p>
          </table:table-cell>
          <table:table-cell office:value-type="float" office:value="4594000" calcext:value-type="float">
            <text:p>4,594,000</text:p>
          </table:table-cell>
          <table:table-cell office:value-type="string" calcext:value-type="string">
            <text:p>-</text:p>
          </table:table-cell>
          <table:table-cell office:value-type="float" office:value="4594000" calcext:value-type="float">
            <text:p>4,594,000</text:p>
          </table:table-cell>
          <table:table-cell office:value-type="float" office:value="4549816" calcext:value-type="float">
            <text:p>4,549,8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49816" calcext:value-type="float">
            <text:p>4,549,816</text:p>
          </table:table-cell>
          <table:table-cell office:value-type="float" office:value="-44184" calcext:value-type="float">
            <text:p>-44,184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7010010500</text:p>
            <text:p>　　廢舊物資售價</text:p>
            <text:p>　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314130" calcext:value-type="float">
            <text:p>314,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30" calcext:value-type="float">
            <text:p>314,130</text:p>
          </table:table-cell>
          <table:table-cell office:value-type="float" office:value="284130" calcext:value-type="float">
            <text:p>284,13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10010501</text:p>
            <text:p>　　　廢舊物資售價</text:p>
            <text:p>　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float" office:value="314130" calcext:value-type="float">
            <text:p>314,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30" calcext:value-type="float">
            <text:p>314,130</text:p>
          </table:table-cell>
          <table:table-cell office:value-type="float" office:value="284130" calcext:value-type="float">
            <text:p>284,1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8010000000</text:p>
            <text:p>營業盈餘及事業收入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010010000</text:p>
            <text:p>　臺東市公所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010010100</text:p>
            <text:p>　　營業基金盈餘繳庫</text:p>
            <text:p>　</text:p>
          </table:table-cell>
          <table:table-cell table:style-name="ce18" office:value-type="float" office:value="200000" calcext:value-type="float">
            <text:p>200,00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5" office:value-type="float" office:value="200000" calcext:value-type="float">
            <text:p>200,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0000" calcext:value-type="float">
            <text:p>200,000</text:p>
          </table:table-cell>
          <table:table-cell table:style-name="ce25" office:value-type="string" calcext:value-type="string">
            <text:p>-</text:p>
          </table:table-cell>
          <table:table-cell table:style-name="ce33"/>
          <table:table-cell table:number-columns-repeated="1010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010010101</text:p>
            <text:p>　　　股息紅利繳庫</text:p>
            <text:p>　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6</text:p>
          </table:table-cell>
          <table:table-cell table:number-columns-repeated="3"/>
          <table:table-cell office:value-type="string" calcext:value-type="string">
            <text:p>09010000000</text:p>
            <text:p>補助及協助收入</text:p>
            <text:p>　</text:p>
          </table:table-cell>
          <table:table-cell office:value-type="float" office:value="42890000" calcext:value-type="float">
            <text:p>42,890,000</text:p>
          </table:table-cell>
          <table:table-cell office:value-type="float" office:value="46682000" calcext:value-type="float">
            <text:p>46,682,000</text:p>
          </table:table-cell>
          <table:table-cell office:value-type="float" office:value="89572000" calcext:value-type="float">
            <text:p>89,572,000</text:p>
          </table:table-cell>
          <table:table-cell office:value-type="float" office:value="57758741" calcext:value-type="float">
            <text:p>57,758,741</text:p>
          </table:table-cell>
          <table:table-cell office:value-type="float" office:value="144660" calcext:value-type="float">
            <text:p>144,660</text:p>
          </table:table-cell>
          <table:table-cell office:value-type="float" office:value="19660967" calcext:value-type="float">
            <text:p>19,660,967</text:p>
          </table:table-cell>
          <table:table-cell office:value-type="float" office:value="77564368" calcext:value-type="float">
            <text:p>77,564,368</text:p>
          </table:table-cell>
          <table:table-cell office:value-type="float" office:value="-12007632" calcext:value-type="float">
            <text:p>-12,007,632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9010010000</text:p>
            <text:p>　臺東市公所</text:p>
            <text:p>　</text:p>
          </table:table-cell>
          <table:table-cell office:value-type="float" office:value="42890000" calcext:value-type="float">
            <text:p>42,890,000</text:p>
          </table:table-cell>
          <table:table-cell office:value-type="float" office:value="46682000" calcext:value-type="float">
            <text:p>46,682,000</text:p>
          </table:table-cell>
          <table:table-cell office:value-type="float" office:value="89572000" calcext:value-type="float">
            <text:p>89,572,000</text:p>
          </table:table-cell>
          <table:table-cell office:value-type="float" office:value="57758741" calcext:value-type="float">
            <text:p>57,758,741</text:p>
          </table:table-cell>
          <table:table-cell office:value-type="float" office:value="144660" calcext:value-type="float">
            <text:p>144,660</text:p>
          </table:table-cell>
          <table:table-cell office:value-type="float" office:value="19660967" calcext:value-type="float">
            <text:p>19,660,967</text:p>
          </table:table-cell>
          <table:table-cell office:value-type="float" office:value="77564368" calcext:value-type="float">
            <text:p>77,564,368</text:p>
          </table:table-cell>
          <table:table-cell office:value-type="float" office:value="-12007632" calcext:value-type="float">
            <text:p>-12,007,632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9010010100</text:p>
            <text:p>　　上級政府補助收入</text:p>
            <text:p>　</text:p>
          </table:table-cell>
          <table:table-cell office:value-type="float" office:value="42890000" calcext:value-type="float">
            <text:p>42,890,000</text:p>
          </table:table-cell>
          <table:table-cell office:value-type="float" office:value="46682000" calcext:value-type="float">
            <text:p>46,682,000</text:p>
          </table:table-cell>
          <table:table-cell office:value-type="float" office:value="89572000" calcext:value-type="float">
            <text:p>89,572,000</text:p>
          </table:table-cell>
          <table:table-cell office:value-type="float" office:value="57758741" calcext:value-type="float">
            <text:p>57,758,741</text:p>
          </table:table-cell>
          <table:table-cell office:value-type="float" office:value="144660" calcext:value-type="float">
            <text:p>144,660</text:p>
          </table:table-cell>
          <table:table-cell office:value-type="float" office:value="19660967" calcext:value-type="float">
            <text:p>19,660,967</text:p>
          </table:table-cell>
          <table:table-cell office:value-type="float" office:value="77564368" calcext:value-type="float">
            <text:p>77,564,368</text:p>
          </table:table-cell>
          <table:table-cell office:value-type="float" office:value="-12007632" calcext:value-type="float">
            <text:p>-12,007,632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9010010101</text:p>
            <text:p>　　　一般性補助收入</text:p>
            <text:p>　</text:p>
          </table:table-cell>
          <table:table-cell office:value-type="float" office:value="6968000" calcext:value-type="float">
            <text:p>6,968,000</text:p>
          </table:table-cell>
          <table:table-cell office:value-type="string" calcext:value-type="string">
            <text:p>-</text:p>
          </table:table-cell>
          <table:table-cell office:value-type="float" office:value="6968000" calcext:value-type="float">
            <text:p>6,968,000</text:p>
          </table:table-cell>
          <table:table-cell office:value-type="float" office:value="7369434" calcext:value-type="float">
            <text:p>7,369,4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9434" calcext:value-type="float">
            <text:p>7,369,434</text:p>
          </table:table-cell>
          <table:table-cell office:value-type="float" office:value="401434" calcext:value-type="float">
            <text:p>401,434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9010010102</text:p>
            <text:p>　　　計畫型補助收入</text:p>
            <text:p>　</text:p>
          </table:table-cell>
          <table:table-cell office:value-type="float" office:value="35922000" calcext:value-type="float">
            <text:p>35,922,000</text:p>
          </table:table-cell>
          <table:table-cell office:value-type="float" office:value="46682000" calcext:value-type="float">
            <text:p>46,682,000</text:p>
          </table:table-cell>
          <table:table-cell office:value-type="float" office:value="82604000" calcext:value-type="float">
            <text:p>82,604,000</text:p>
          </table:table-cell>
          <table:table-cell office:value-type="float" office:value="50389307" calcext:value-type="float">
            <text:p>50,389,307</text:p>
          </table:table-cell>
          <table:table-cell office:value-type="float" office:value="144660" calcext:value-type="float">
            <text:p>144,660</text:p>
          </table:table-cell>
          <table:table-cell office:value-type="float" office:value="19660967" calcext:value-type="float">
            <text:p>19,660,967</text:p>
          </table:table-cell>
          <table:table-cell office:value-type="float" office:value="70194934" calcext:value-type="float">
            <text:p>70,194,934</text:p>
          </table:table-cell>
          <table:table-cell office:value-type="float" office:value="-12409066" calcext:value-type="float">
            <text:p>-12,409,0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07</text:p>
          </table:table-cell>
          <table:table-cell table:number-columns-repeated="3"/>
          <table:table-cell office:value-type="string" calcext:value-type="string">
            <text:p>12010000000</text:p>
            <text:p>其他收入</text:p>
            <text:p>　</text:p>
          </table:table-cell>
          <table:table-cell office:value-type="float" office:value="43695000" calcext:value-type="float">
            <text:p>43,695,000</text:p>
          </table:table-cell>
          <table:table-cell office:value-type="string" calcext:value-type="string">
            <text:p>-</text:p>
          </table:table-cell>
          <table:table-cell office:value-type="float" office:value="43695000" calcext:value-type="float">
            <text:p>43,695,000</text:p>
          </table:table-cell>
          <table:table-cell office:value-type="float" office:value="41344208" calcext:value-type="float">
            <text:p>41,344,208</text:p>
          </table:table-cell>
          <table:table-cell office:value-type="float" office:value="26667" calcext:value-type="float">
            <text:p>26,667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44370875" calcext:value-type="float">
            <text:p>44,370,875</text:p>
          </table:table-cell>
          <table:table-cell office:value-type="float" office:value="675875" calcext:value-type="float">
            <text:p>675,875</text:p>
          </table:table-cell>
          <table:table-cell table:number-columns-repeated="1011"/>
        </table:table-row>
        <table:table-row table:style-name="ro5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2010010000</text:p>
            <text:p>　臺東市公所</text:p>
            <text:p>　</text:p>
          </table:table-cell>
          <table:table-cell office:value-type="float" office:value="43695000" calcext:value-type="float">
            <text:p>43,695,000</text:p>
          </table:table-cell>
          <table:table-cell office:value-type="string" calcext:value-type="string">
            <text:p>-</text:p>
          </table:table-cell>
          <table:table-cell office:value-type="float" office:value="43695000" calcext:value-type="float">
            <text:p>43,695,000</text:p>
          </table:table-cell>
          <table:table-cell office:value-type="float" office:value="41344208" calcext:value-type="float">
            <text:p>41,344,208</text:p>
          </table:table-cell>
          <table:table-cell office:value-type="float" office:value="26667" calcext:value-type="float">
            <text:p>26,667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44370875" calcext:value-type="float">
            <text:p>44,370,875</text:p>
          </table:table-cell>
          <table:table-cell office:value-type="float" office:value="675875" calcext:value-type="float">
            <text:p>675,875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10010100</text:p>
            <text:p>　　學雜費收入</text:p>
            <text:p>　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470000" calcext:value-type="float">
            <text:p>1,470,000</text:p>
          </table:table-cell>
          <table:table-cell office:value-type="float" office:value="1253000" calcext:value-type="float">
            <text:p>1,2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3000" calcext:value-type="float">
            <text:p>1,253,000</text:p>
          </table:table-cell>
          <table:table-cell office:value-type="float" office:value="-217000" calcext:value-type="float">
            <text:p>-217,000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10010101</text:p>
            <text:p>　　　學雜費收入</text:p>
            <text:p>　</text:p>
          </table:table-cell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-</text:p>
          </table:table-cell>
          <table:table-cell office:value-type="float" office:value="1470000" calcext:value-type="float">
            <text:p>1,470,000</text:p>
          </table:table-cell>
          <table:table-cell office:value-type="float" office:value="1253000" calcext:value-type="float">
            <text:p>1,25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3000" calcext:value-type="float">
            <text:p>1,253,000</text:p>
          </table:table-cell>
          <table:table-cell office:value-type="float" office:value="-217000" calcext:value-type="float">
            <text:p>-217,000</text:p>
          </table:table-cell>
          <table:table-cell table:number-columns-repeated="1011"/>
        </table:table-row>
        <table:table-row table:style-name="ro5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12010010200</text:p>
            <text:p>　　雜項收入</text:p>
            <text:p>　</text:p>
          </table:table-cell>
          <table:table-cell office:value-type="float" office:value="42225000" calcext:value-type="float">
            <text:p>42,225,000</text:p>
          </table:table-cell>
          <table:table-cell office:value-type="string" calcext:value-type="string">
            <text:p>-</text:p>
          </table:table-cell>
          <table:table-cell office:value-type="float" office:value="42225000" calcext:value-type="float">
            <text:p>42,225,000</text:p>
          </table:table-cell>
          <table:table-cell office:value-type="float" office:value="40091208" calcext:value-type="float">
            <text:p>40,091,208</text:p>
          </table:table-cell>
          <table:table-cell office:value-type="float" office:value="26667" calcext:value-type="float">
            <text:p>26,667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43117875" calcext:value-type="float">
            <text:p>43,117,875</text:p>
          </table:table-cell>
          <table:table-cell office:value-type="float" office:value="892875" calcext:value-type="float">
            <text:p>892,875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1001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472" calcext:value-type="float">
            <text:p>201,4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1472" calcext:value-type="float">
            <text:p>201,472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2010010204</text:p>
            <text:p>　　　廢棄物清理費</text:p>
            <text:p>　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>
            <text:p>-</text:p>
          </table:table-cell>
          <table:table-cell office:value-type="float" office:value="36000000" calcext:value-type="float">
            <text:p>36,000,000</text:p>
          </table:table-cell>
          <table:table-cell office:value-type="float" office:value="29935491" calcext:value-type="float">
            <text:p>29,935,491</text:p>
          </table:table-cell>
          <table:table-cell office:value-type="float" office:value="26667" calcext:value-type="float">
            <text:p>26,667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2962158" calcext:value-type="float">
            <text:p>32,962,158</text:p>
          </table:table-cell>
          <table:table-cell office:value-type="float" office:value="-3037842" calcext:value-type="float">
            <text:p>-3,037,842</text:p>
          </table:table-cell>
          <table:table-cell table:number-columns-repeated="1011"/>
        </table:table-row>
        <table:table-row table:style-name="ro5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12010010210</text:p>
            <text:p>　　　其他雜項收入</text:p>
            <text:p>　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>
            <text:p>6,225,000</text:p>
          </table:table-cell>
          <table:table-cell office:value-type="float" office:value="9954245" calcext:value-type="float">
            <text:p>9,954,2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54245" calcext:value-type="float">
            <text:p>9,954,245</text:p>
          </table:table-cell>
          <table:table-cell office:value-type="float" office:value="3729245" calcext:value-type="float">
            <text:p>3,729,245</text:p>
          </table:table-cell>
          <table:table-cell table:number-columns-repeated="1011"/>
        </table:table-row>
        <table:table-row table:style-name="ro6">
          <table:table-cell table:style-name="ce7" table:number-columns-repeated="4"/>
          <table:table-cell table:style-name="ce12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style-name="ce25"/>
          <table:table-cell table:style-name="ce33"/>
          <table:table-cell table:number-columns-repeated="1010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6:.$N$63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 table:print-ranges="Sheet2.A6:Sheet2.N31">
        <table:table-column table:style-name="co1" table:number-columns-repeated="4" table:default-cell-style-name="ce6"/>
        <table:table-column table:style-name="co7" table:default-cell-style-name="ce10"/>
        <table:table-column table:style-name="co3" table:number-columns-repeated="2" table:default-cell-style-name="ce17"/>
        <table:table-column table:style-name="co3" table:default-cell-style-name="ce24"/>
        <table:table-column table:style-name="co4" table:default-cell-style-name="ce24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24"/>
        <table:table-column table:style-name="co10" table:default-cell-style-name="ce32"/>
        <table:table-column table:style-name="co6" table:number-columns-repeated="24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19" office:value-type="string" calcext:value-type="string" table:number-columns-spanned="2" table:number-rows-spanned="1">
              <text:p>臺東縣臺</text:p>
            </table:table-cell>
            <table:covered-table-cell table:style-name="ce19"/>
            <table:table-cell table:style-name="ce26" office:value-type="string" calcext:value-type="string" table:number-columns-spanned="2" table:number-rows-spanned="1">
              <text:p>東市總決算</text:p>
            </table:table-cell>
            <table:covered-table-cell table:style-name="ce26"/>
            <table:table-cell table:style-name="ce14" table:number-columns-repeated="3"/>
            <table:table-cell table:style-name="ce30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7" office:value-type="string" calcext:value-type="string" table:number-columns-spanned="2" table:number-rows-spanned="1">
              <text:p>別決算表</text:p>
            </table:table-cell>
            <table:covered-table-cell table:style-name="ce27"/>
            <table:table-cell table:style-name="ce14" table:number-columns-repeated="3"/>
            <table:table-cell table:style-name="ce30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21"/>
            <table:table-cell table:style-name="ce15" office:value-type="string" calcext:value-type="string">
              <text:p>中華民國 </text:p>
            </table:table-cell>
            <table:table-cell table:style-name="ce28" office:value-type="string" calcext:value-type="string" table:number-columns-spanned="2" table:number-rows-spanned="1">
              <text:p>112年度</text:p>
            </table:table-cell>
            <table:covered-table-cell table:style-name="ce28"/>
            <table:table-cell table:style-name="ce15" table:number-columns-repeated="2"/>
            <table:table-cell table:style-name="ce29" office:value-type="string" calcext:value-type="string" table:number-columns-spanned="2" table:number-rows-spanned="1">
              <text:p>單位:新臺幣元</text:p>
            </table:table-cell>
            <table:covered-table-cell table:style-name="ce29"/>
            <table:table-cell table:style-name="ce8" table:number-columns-repeated="1010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style-name="ce22"/>
            <table:covered-table-cell table:style-name="ce23"/>
            <table:table-cell table:style-name="ce16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2"/>
            <table:covered-table-cell table:style-name="ce23"/>
            <table:table-cell table:style-name="ce5" office:value-type="string" calcext:value-type="string" table:number-columns-spanned="1" table:number-rows-spanned="2">
              <text:p>比　較</text:p>
              <text:p>增減數</text:p>
            </table:table-cell>
            <table:table-cell table:style-name="ce4" office:value-type="string" calcext:value-type="string" table:number-columns-spanned="1" table:number-rows-spanned="2">
              <text:p>說 <text:s/>明</text:p>
            </table:table-cell>
            <table:table-cell table:style-name="ce34" table:number-columns-repeated="1010"/>
          </table:table-row>
          <table:table-row table:style-name="ro2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5" office:value-type="string" calcext:value-type="string">
              <text:p>原預算數</text:p>
            </table:table-cell>
            <table:table-cell table:style-name="ce5" office:value-type="string" calcext:value-type="string">
              <text:p>預　算</text:p>
              <text:p>增減數</text:p>
            </table:table-cell>
            <table:table-cell table:style-name="ce5" office:value-type="string" calcext:value-type="string">
              <text:p>合　計</text:p>
            </table:table-cell>
            <table:table-cell table:style-name="ce5" office:value-type="string" calcext:value-type="string">
              <text:p>實現數</text:p>
            </table:table-cell>
            <table:table-cell table:style-name="ce5" office:value-type="string" calcext:value-type="string">
              <text:p>應收數</text:p>
            </table:table-cell>
            <table:table-cell table:style-name="ce5" office:value-type="string" calcext:value-type="string">
              <text:p>保留數</text:p>
            </table:table-cell>
            <table:table-cell table:style-name="ce5" office:value-type="string" calcext:value-type="string">
              <text:p>合　計</text:p>
            </table:table-cell>
            <table:covered-table-cell table:style-name="ce5"/>
            <table:covered-table-cell table:style-name="ce31"/>
            <table:table-cell table:style-name="ce35" table:number-columns-repeated="1010"/>
          </table:table-row>
        </table:table-header-rows>
        <table:table-row table:style-name="ro2">
          <table:table-cell table:number-columns-repeated="4"/>
          <table:table-cell office:value-type="string" calcext:value-type="string">
            <text:p>　　　　　資本門合計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60000" calcext:value-type="float">
            <text:p>5,960,000</text:p>
          </table:table-cell>
          <table:table-cell office:value-type="float" office:value="5959250" calcext:value-type="float">
            <text:p>5,959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9250" calcext:value-type="float">
            <text:p>5,959,250</text:p>
          </table:table-cell>
          <table:table-cell office:value-type="float" office:value="-750" calcext:value-type="float">
            <text:p>-75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7010000000</text:p>
            <text:p>財產收入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60000" calcext:value-type="float">
            <text:p>5,960,000</text:p>
          </table:table-cell>
          <table:table-cell office:value-type="float" office:value="5959250" calcext:value-type="float">
            <text:p>5,959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9250" calcext:value-type="float">
            <text:p>5,959,250</text:p>
          </table:table-cell>
          <table:table-cell office:value-type="float" office:value="-750" calcext:value-type="float">
            <text:p>-750</text:p>
          </table:table-cell>
          <table:table-cell table:number-columns-repeated="1011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7010010000</text:p>
            <text:p>　臺東市公所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60000" calcext:value-type="float">
            <text:p>5,960,000</text:p>
          </table:table-cell>
          <table:table-cell office:value-type="float" office:value="5959250" calcext:value-type="float">
            <text:p>5,959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9250" calcext:value-type="float">
            <text:p>5,959,250</text:p>
          </table:table-cell>
          <table:table-cell office:value-type="float" office:value="-750" calcext:value-type="float">
            <text:p>-750</text:p>
          </table:table-cell>
          <table:table-cell table:number-columns-repeated="1011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10010200</text:p>
            <text:p>　　財產售價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60000" calcext:value-type="float">
            <text:p>5,960,000</text:p>
          </table:table-cell>
          <table:table-cell office:value-type="float" office:value="5959250" calcext:value-type="float">
            <text:p>5,959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9250" calcext:value-type="float">
            <text:p>5,959,250</text:p>
          </table:table-cell>
          <table:table-cell office:value-type="float" office:value="-750" calcext:value-type="float">
            <text:p>-750</text:p>
          </table:table-cell>
          <table:table-cell table:number-columns-repeated="1011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10010201</text:p>
            <text:p>　　　土地售價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60000" calcext:value-type="float">
            <text:p>5,960,000</text:p>
          </table:table-cell>
          <table:table-cell office:value-type="float" office:value="5959250" calcext:value-type="float">
            <text:p>5,959,2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59250" calcext:value-type="float">
            <text:p>5,959,250</text:p>
          </table:table-cell>
          <table:table-cell office:value-type="float" office:value="-750" calcext:value-type="float">
            <text:p>-750</text:p>
          </table:table-cell>
          <table:table-cell table:number-columns-repeated="1011"/>
        </table:table-row>
        <table:table-row table:style-name="ro7" table:number-rows-repeated="20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12"/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style-name="ce25"/>
          <table:table-cell table:style-name="ce33"/>
          <table:table-cell table:number-columns-repeated="101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2.$A$6:.$N$31" table:range-usable-as="print-range"/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華康中黑體" svg:font-family="華康中黑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1.199cm" fo:margin-right="1.199cm" style:print-page-order="ltr" style:first-page-number="10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.199cm" fo:margin-right="1.199cm" style:print-page-order="ltr" style:first-page-number="18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中黑體" fo:font-size="12pt" fo:font-style="normal" fo:text-shadow="none" style:text-underline-style="none" fo:font-weight="0" style:font-size-asian="12pt" style:font-style-asian="normal" style:font-weight-asian="0" style:font-name-complex="華康中黑體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cnt</meta:initial-creator>
    <meta:creation-date>2000-08-15T10:12:51</meta:creation-date>
    <dc:creator>acnt</dc:creator>
    <dc:date>2024-03-01T17:18:11</dc:date>
    <meta:print-date>2024-03-01T17:15:17</meta:print-date>
    <meta:document-statistic meta:table-count="2" meta:cell-count="667" meta:object-count="0"/>
    <meta:generator>LibreOffice/6.4.7.2$Linux_X86_64 LibreOffice_project/40$Build-2</meta:generator>
  </office:meta>
</office:document-meta>
</file>