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3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4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5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6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7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8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9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0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6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3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4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5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6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7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8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9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0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office:forms form:automatic-focus="false" form:apply-design-mode="false"/>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3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4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5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6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7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8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9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0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number-columns-repeated="12"/>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02-29T06:37:22</meta:print-date>
    <meta:creation-date>2020-04-13T04:43:38</meta:creation-date>
    <dc:date>2024-12-02T07:39:01</dc:date>
    <meta:generator>LibreOffice/6.4.7.2$Linux_X86_64 LibreOffice_project/40$Build-2</meta:generator>
    <meta:document-statistic meta:table-count="6" meta:cell-count="400"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