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3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3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3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0-05-05T01:39:02</meta:print-date>
    <meta:creation-date>2020-04-13T04:43:38</meta:creation-date>
    <dc:date>2024-02-29T06:37:53</dc:date>
    <meta:generator>LibreOffice/6.4.7.2$Linux_X86_64 LibreOffice_project/40$Build-2</meta:generator>
    <meta:document-statistic meta:table-count="6" meta:cell-count="255"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