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4年1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5" office:value-type="string" calcext:value-type="string">
            <text:p>114年農曆春節垃圾清運時段宣導單</text:p>
          </table:table-cell>
          <table:table-cell table:style-name="ce15" office:value-type="string" calcext:value-type="string">
            <text:p>宣導單</text:p>
          </table:table-cell>
          <table:table-cell table:style-name="ce19" office:value-type="string" calcext:value-type="string">
            <text:p>114.1.21~114.1.25</text:p>
          </table:table-cell>
          <table:table-cell table:style-name="ce20" office:value-type="string" calcext:value-type="string">
            <text:p>清潔隊</text:p>
          </table:table-cell>
          <table:table-cell table:style-name="ce22" office:value-type="float" office:value="16000" calcext:value-type="float">
            <text:p>16,000 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5" office:value-type="string" calcext:value-type="string">
            <text:p>臺東市公所</text:p>
          </table:table-cell>
          <table:table-cell table:style-name="ce5" office:value-type="string" calcext:value-type="string">
            <text:p>2025愛在元宵煙火晚會系列活動</text:p>
          </table:table-cell>
          <table:table-cell table:style-name="ce5" office:value-type="string" calcext:value-type="string">
            <text:p>電子、平面媒體</text:p>
          </table:table-cell>
          <table:table-cell table:style-name="ce20" office:value-type="string" calcext:value-type="string">
            <text:p>114.1.14~114.2.14</text:p>
          </table:table-cell>
          <table:table-cell table:style-name="ce20" office:value-type="string" calcext:value-type="string">
            <text:p>民政課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5" office:value-type="string" calcext:value-type="string">
            <text:p>本案為「2025臺東元宵節慶觀光活動委託專業服務案」內含項目。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 table:number-columns-repeated="3"/>
          <table:table-cell table:style-name="ce24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6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6"/>
          <table:table-cell table:style-name="ce28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6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6"/>
          <table:table-cell table:style-name="ce28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8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3-12T08:41:17</dc:date>
    <meta:generator>LibreOffice/6.4.7.2$Linux_X86_64 LibreOffice_project/40$Build-2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