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0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10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12.5.19~112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97000" calcext:value-type="float">
            <text:p>97000 </text:p>
          </table:table-cell>
          <table:table-cell table:style-name="ce4" office:value-type="string" calcext:value-type="string">
            <text:p>採購契約金額1070000元，其餘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10月" style:display-name="PageStyle_112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11-13T07:27:35</dc:date>
    <meta:editing-duration>PT1M</meta:editing-duration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