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2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112年5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5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2年5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0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2年度市政行銷勞務採購案開口契約</text:p>
          </table:table-cell>
          <table:table-cell table:style-name="ce4" office:value-type="string" calcext:value-type="string">
            <text:p>網路-Blog、電子報、臉書、APP等</text:p>
          </table:table-cell>
          <table:table-cell table:style-name="ce17" office:value-type="string" calcext:value-type="string">
            <text:p>112.5.19~112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0" calcext:value-type="float">
            <text:p>0 </text:p>
          </table:table-cell>
          <table:table-cell table:style-name="ce4" office:value-type="string" calcext:value-type="string">
            <text:p>採購契約金額1070000元，尚未付款。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19"/>
          <table:table-cell table:style-name="ce4"/>
          <table:table-cell table:style-name="ce21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2年5月" style:display-name="PageStyle_112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3-06-01T01:20:31</dc:date>
    <meta:editing-duration>PT1M</meta:editing-duration>
    <meta:generator>LibreOffice/6.4.7.2$Linux_X86_64 LibreOffice_project/40$Build-2</meta:generator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