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68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7.639cm"/>
    </style:style>
    <style:style style:name="co4" style:family="table-column">
      <style:table-column-properties fo:break-before="auto" style:column-width="4.353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429cm"/>
    </style:style>
    <style:style style:name="co7" style:family="table-column">
      <style:table-column-properties fo:break-before="auto" style:column-width="4.627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7.713cm"/>
    </style:style>
    <style:style style:name="co10" style:family="table-column">
      <style:table-column-properties fo:break-before="auto" style:column-width="4.403cm"/>
    </style:style>
    <style:style style:name="co11" style:family="table-column">
      <style:table-column-properties fo:break-before="auto" style:column-width="4.279cm"/>
    </style:style>
    <style:style style:name="co12" style:family="table-column">
      <style:table-column-properties fo:break-before="auto" style:column-width="4.129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1" table:default-cell-style-name="ce6"/>
        <table:table-column table:style-name="co3" table:default-cell-style-name="ce16"/>
        <table:table-column table:style-name="co4" table:default-cell-style-name="ce21"/>
        <table:table-column table:style-name="co5" table:default-cell-style-name="ce21"/>
        <table:table-column table:style-name="co4" table:default-cell-style-name="ce23"/>
        <table:table-column table:style-name="co5" table:number-columns-repeated="5" table:default-cell-style-name="ce21"/>
        <table:table-column table:style-name="co6" table:default-cell-style-name="ce33"/>
        <table:table-column table:style-name="co7" table:default-cell-style-name="ce36"/>
        <table:table-column table:style-name="co8" table:number-columns-repeated="243" table:default-cell-style-name="ce3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臺東縣臺</text:p>
            </table:table-cell>
            <table:covered-table-cell table:number-columns-repeated="6" table:style-name="ce1"/>
            <table:table-cell table:style-name="ce27" office:value-type="string" calcext:value-type="string" table:number-columns-spanned="6" table:number-rows-spanned="1">
              <text:p>東市總決算</text:p>
            </table:table-cell>
            <table:covered-table-cell table:number-columns-repeated="5" table:style-name="ce27"/>
            <table:table-cell table:style-name="ce31" table:number-columns-repeated="1011"/>
          </table:table-row>
          <table:table-row table:style-name="ro2">
            <table:table-cell table:style-name="ce2" table:number-columns-spanned="2" table:number-rows-spanned="1"/>
            <table:covered-table-cell table:style-name="ce2"/>
            <table:table-cell table:style-name="ce14"/>
            <table:table-cell table:style-name="ce15"/>
            <table:table-cell table:style-name="ce19"/>
            <table:table-cell table:style-name="ce25" office:value-type="string" calcext:value-type="string" table:number-columns-spanned="2" table:number-rows-spanned="1">
              <text:p>歲出政事</text:p>
            </table:table-cell>
            <table:covered-table-cell table:style-name="ce25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9" table:number-columns-repeated="3"/>
            <table:table-cell table:style-name="ce31" table:number-columns-repeated="1012"/>
          </table:table-row>
          <table:table-row table:style-name="ro3">
            <table:table-cell table:style-name="ce3" office:value-type="string" calcext:value-type="string" table:number-columns-spanned="4" table:number-rows-spanned="1">
              <text:p>　經常門</text:p>
            </table:table-cell>
            <table:covered-table-cell table:number-columns-repeated="3" table:style-name="ce3"/>
            <table:table-cell table:style-name="ce20" table:number-columns-repeated="2"/>
            <table:table-cell table:style-name="ce26" office:value-type="string" calcext:value-type="string">
              <text:p>中華民國</text:p>
            </table:table-cell>
            <table:table-cell table:style-name="ce29" office:value-type="string" calcext:value-type="string">
              <text:p>111年度</text:p>
            </table:table-cell>
            <table:table-cell table:style-name="ce30"/>
            <table:table-cell table:style-name="ce20" table:number-columns-repeated="3"/>
            <table:table-cell table:style-name="ce32" office:value-type="string" calcext:value-type="string">
              <text:p>單位:新臺幣元</text:p>
            </table:table-cell>
            <table:table-cell table:style-name="ce31" table:number-columns-repeated="1011"/>
          </table:table-row>
          <table:table-row table:style-name="ro4">
            <table:table-cell table:style-name="ce4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4"/>
            <table:table-cell table:style-name="ce4" office:value-type="string" calcext:value-type="string" table:number-columns-spanned="4" table:number-rows-spanned="1">
              <text:p>決算數</text:p>
            </table:table-cell>
            <table:covered-table-cell table:number-columns-repeated="3" table:style-name="ce4"/>
            <table:table-cell table:style-name="ce5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35" table:number-columns-repeated="1011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 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5" office:value-type="string" calcext:value-type="string">
              <text:p>原預算數</text:p>
            </table:table-cell>
            <table:table-cell table:style-name="ce5" office:value-type="string" calcext:value-type="string">
              <text:p>預算增減數</text:p>
            </table:table-cell>
            <table:table-cell table:style-name="ce5" office:value-type="string" calcext:value-type="string">
              <text:p>合計</text:p>
            </table:table-cell>
            <table:table-cell table:style-name="ce5" office:value-type="string" calcext:value-type="string">
              <text:p>實現數</text:p>
            </table:table-cell>
            <table:table-cell table:style-name="ce5" office:value-type="string" calcext:value-type="string">
              <text:p>應付數</text:p>
            </table:table-cell>
            <table:table-cell table:style-name="ce5" office:value-type="string" calcext:value-type="string">
              <text:p>保留數</text:p>
            </table:table-cell>
            <table:table-cell table:style-name="ce5" office:value-type="string" calcext:value-type="string">
              <text:p>合計</text:p>
            </table:table-cell>
            <table:covered-table-cell table:style-name="ce5"/>
            <table:covered-table-cell table:style-name="ce4"/>
            <table:table-cell table:style-name="ce35" table:number-columns-repeated="1011"/>
          </table:table-row>
        </table:table-header-rows>
        <table:table-row table:style-name="ro5">
          <table:table-cell table:number-columns-repeated="3"/>
          <table:table-cell office:value-type="string" calcext:value-type="string">
            <text:p>　　　　 經資門總計</text:p>
            <text:p>　</text:p>
          </table:table-cell>
          <table:table-cell office:value-type="float" office:value="723137000" calcext:value-type="float">
            <text:p>723,137,000</text:p>
          </table:table-cell>
          <table:table-cell office:value-type="float" office:value="141488000" calcext:value-type="float">
            <text:p>141,488,000</text:p>
          </table:table-cell>
          <table:table-cell office:value-type="float" office:value="864625000" calcext:value-type="float">
            <text:p>864,625,000</text:p>
          </table:table-cell>
          <table:table-cell office:value-type="float" office:value="522254044" calcext:value-type="float">
            <text:p>522,254,044</text:p>
          </table:table-cell>
          <table:table-cell office:value-type="float" office:value="31775483" calcext:value-type="float">
            <text:p>31,775,483</text:p>
          </table:table-cell>
          <table:table-cell office:value-type="float" office:value="230360926" calcext:value-type="float">
            <text:p>230,360,926</text:p>
          </table:table-cell>
          <table:table-cell office:value-type="float" office:value="784390453" calcext:value-type="float">
            <text:p>784,390,453</text:p>
          </table:table-cell>
          <table:table-cell office:value-type="float" office:value="-80234547" calcext:value-type="float">
            <text:p>-80,234,54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 calcext:value-type="string">
            <text:p>　　　　 經常門合計</text:p>
            <text:p>　</text:p>
          </table:table-cell>
          <table:table-cell office:value-type="float" office:value="513959000" calcext:value-type="float">
            <text:p>513,959,000</text:p>
          </table:table-cell>
          <table:table-cell office:value-type="float" office:value="10813000" calcext:value-type="float">
            <text:p>10,813,000</text:p>
          </table:table-cell>
          <table:table-cell office:value-type="float" office:value="524772000" calcext:value-type="float">
            <text:p>524,772,000</text:p>
          </table:table-cell>
          <table:table-cell office:value-type="float" office:value="444073096" calcext:value-type="float">
            <text:p>444,073,096</text:p>
          </table:table-cell>
          <table:table-cell office:value-type="float" office:value="2587241" calcext:value-type="float">
            <text:p>2,587,241</text:p>
          </table:table-cell>
          <table:table-cell office:value-type="float" office:value="27242656" calcext:value-type="float">
            <text:p>27,242,656</text:p>
          </table:table-cell>
          <table:table-cell office:value-type="float" office:value="473902993" calcext:value-type="float">
            <text:p>473,902,993</text:p>
          </table:table-cell>
          <table:table-cell office:value-type="float" office:value="-50869007" calcext:value-type="float">
            <text:p>-50,869,007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32000000000</text:p>
            <text:p>行政支出</text:p>
            <text:p>　</text:p>
          </table:table-cell>
          <table:table-cell office:value-type="float" office:value="50207000" calcext:value-type="float">
            <text:p>50,207,000</text:p>
          </table:table-cell>
          <table:table-cell office:value-type="string" calcext:value-type="string">
            <text:p>-</text:p>
          </table:table-cell>
          <table:table-cell office:value-type="float" office:value="50207000" calcext:value-type="float">
            <text:p>50,207,000</text:p>
          </table:table-cell>
          <table:table-cell office:value-type="float" office:value="44429725" calcext:value-type="float">
            <text:p>44,429,725</text:p>
          </table:table-cell>
          <table:table-cell office:value-type="string" calcext:value-type="string">
            <text:p>-</text:p>
          </table:table-cell>
          <table:table-cell office:value-type="float" office:value="233200" calcext:value-type="float">
            <text:p>233,200</text:p>
          </table:table-cell>
          <table:table-cell office:value-type="float" office:value="44662925" calcext:value-type="float">
            <text:p>44,662,925</text:p>
          </table:table-cell>
          <table:table-cell office:value-type="float" office:value="-5544075" calcext:value-type="float">
            <text:p>-5,544,075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office:value-type="string" calcext:value-type="string">
            <text:p>　32010020000</text:p>
            <text:p>　市公所</text:p>
            <text:p>　</text:p>
          </table:table-cell>
          <table:table-cell office:value-type="float" office:value="50207000" calcext:value-type="float">
            <text:p>50,207,000</text:p>
          </table:table-cell>
          <table:table-cell office:value-type="string" calcext:value-type="string">
            <text:p>-</text:p>
          </table:table-cell>
          <table:table-cell office:value-type="float" office:value="50207000" calcext:value-type="float">
            <text:p>50,207,000</text:p>
          </table:table-cell>
          <table:table-cell office:value-type="float" office:value="44429725" calcext:value-type="float">
            <text:p>44,429,725</text:p>
          </table:table-cell>
          <table:table-cell office:value-type="string" calcext:value-type="string">
            <text:p>-</text:p>
          </table:table-cell>
          <table:table-cell office:value-type="float" office:value="233200" calcext:value-type="float">
            <text:p>233,200</text:p>
          </table:table-cell>
          <table:table-cell office:value-type="float" office:value="44662925" calcext:value-type="float">
            <text:p>44,662,925</text:p>
          </table:table-cell>
          <table:table-cell office:value-type="float" office:value="-5544075" calcext:value-type="float">
            <text:p>-5,544,075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32010020100</text:p>
            <text:p>　　一般行政</text:p>
            <text:p>　</text:p>
          </table:table-cell>
          <table:table-cell office:value-type="float" office:value="37873000" calcext:value-type="float">
            <text:p>37,873,000</text:p>
          </table:table-cell>
          <table:table-cell office:value-type="string" calcext:value-type="string">
            <text:p>-</text:p>
          </table:table-cell>
          <table:table-cell office:value-type="float" office:value="37873000" calcext:value-type="float">
            <text:p>37,873,000</text:p>
          </table:table-cell>
          <table:table-cell office:value-type="float" office:value="35100577" calcext:value-type="float">
            <text:p>35,100,5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100577" calcext:value-type="float">
            <text:p>35,100,577</text:p>
          </table:table-cell>
          <table:table-cell office:value-type="float" office:value="-2772423" calcext:value-type="float">
            <text:p>-2,772,423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 table:style-name="ce17" office:value-type="string" calcext:value-type="string">
            <text:p>　　32010020200</text:p>
            <text:p>　　主計業務</text:p>
            <text:p>　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office:value-type="float" office:value="596725" calcext:value-type="float">
            <text:p>596,7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725" calcext:value-type="float">
            <text:p>596,725</text:p>
          </table:table-cell>
          <table:table-cell office:value-type="float" office:value="-118275" calcext:value-type="float">
            <text:p>-118,275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3</text:p>
          </table:table-cell>
          <table:table-cell table:style-name="ce17" office:value-type="string" calcext:value-type="string">
            <text:p>　　32010020300</text:p>
            <text:p>　　人事業務</text:p>
            <text:p>　</text:p>
          </table:table-cell>
          <table:table-cell office:value-type="float" office:value="3044000" calcext:value-type="float">
            <text:p>3,044,000</text:p>
          </table:table-cell>
          <table:table-cell office:value-type="string" calcext:value-type="string">
            <text:p>-</text:p>
          </table:table-cell>
          <table:table-cell office:value-type="float" office:value="3044000" calcext:value-type="float">
            <text:p>3,044,000</text:p>
          </table:table-cell>
          <table:table-cell office:value-type="float" office:value="1963921" calcext:value-type="float">
            <text:p>1,963,9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3921" calcext:value-type="float">
            <text:p>1,963,921</text:p>
          </table:table-cell>
          <table:table-cell office:value-type="float" office:value="-1080079" calcext:value-type="float">
            <text:p>-1,080,079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4</text:p>
          </table:table-cell>
          <table:table-cell table:style-name="ce17" office:value-type="string" calcext:value-type="string">
            <text:p>　　32010020400</text:p>
            <text:p>　　政風業務</text:p>
            <text:p>　</text:p>
          </table:table-cell>
          <table:table-cell office:value-type="float" office:value="139000" calcext:value-type="float">
            <text:p>139,000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office:value-type="float" office:value="103288" calcext:value-type="float">
            <text:p>103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288" calcext:value-type="float">
            <text:p>103,288</text:p>
          </table:table-cell>
          <table:table-cell office:value-type="float" office:value="-35712" calcext:value-type="float">
            <text:p>-35,712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5</text:p>
          </table:table-cell>
          <table:table-cell table:style-name="ce17" office:value-type="string" calcext:value-type="string">
            <text:p>　　32010020500</text:p>
            <text:p>　　施政計畫綜合業務</text:p>
            <text:p>　</text:p>
          </table:table-cell>
          <table:table-cell office:value-type="float" office:value="8436000" calcext:value-type="float">
            <text:p>8,436,000</text:p>
          </table:table-cell>
          <table:table-cell office:value-type="string" calcext:value-type="string">
            <text:p>-</text:p>
          </table:table-cell>
          <table:table-cell office:value-type="float" office:value="8436000" calcext:value-type="float">
            <text:p>8,436,000</text:p>
          </table:table-cell>
          <table:table-cell office:value-type="float" office:value="6665214" calcext:value-type="float">
            <text:p>6,665,214</text:p>
          </table:table-cell>
          <table:table-cell office:value-type="string" calcext:value-type="string">
            <text:p>-</text:p>
          </table:table-cell>
          <table:table-cell office:value-type="float" office:value="233200" calcext:value-type="float">
            <text:p>233,200</text:p>
          </table:table-cell>
          <table:table-cell office:value-type="float" office:value="6898414" calcext:value-type="float">
            <text:p>6,898,414</text:p>
          </table:table-cell>
          <table:table-cell office:value-type="float" office:value="-1537586" calcext:value-type="float">
            <text:p>-1,537,586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2</text:p>
          </table:table-cell>
          <table:table-cell table:number-columns-repeated="2"/>
          <table:table-cell table:style-name="ce17" office:value-type="string" calcext:value-type="string">
            <text:p>33000000000</text:p>
            <text:p>立法支出</text:p>
            <text:p>　</text:p>
          </table:table-cell>
          <table:table-cell office:value-type="float" office:value="33968000" calcext:value-type="float">
            <text:p>33,968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34483000" calcext:value-type="float">
            <text:p>34,483,000</text:p>
          </table:table-cell>
          <table:table-cell office:value-type="float" office:value="31084874" calcext:value-type="float">
            <text:p>31,084,8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084874" calcext:value-type="float">
            <text:p>31,084,874</text:p>
          </table:table-cell>
          <table:table-cell office:value-type="float" office:value="-3398126" calcext:value-type="float">
            <text:p>-3,398,126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33010010000</text:p>
            <text:p>　代表會</text:p>
            <text:p>　</text:p>
          </table:table-cell>
          <table:table-cell office:value-type="float" office:value="33968000" calcext:value-type="float">
            <text:p>33,968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34483000" calcext:value-type="float">
            <text:p>34,483,000</text:p>
          </table:table-cell>
          <table:table-cell office:value-type="float" office:value="31084874" calcext:value-type="float">
            <text:p>31,084,8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084874" calcext:value-type="float">
            <text:p>31,084,874</text:p>
          </table:table-cell>
          <table:table-cell office:value-type="float" office:value="-3398126" calcext:value-type="float">
            <text:p>-3,398,126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33010010100</text:p>
            <text:p>　　一般行政</text:p>
            <text:p>　</text:p>
          </table:table-cell>
          <table:table-cell office:value-type="float" office:value="10863000" calcext:value-type="float">
            <text:p>10,863,000</text:p>
          </table:table-cell>
          <table:table-cell office:value-type="float" office:value="263000" calcext:value-type="float">
            <text:p>263,000</text:p>
          </table:table-cell>
          <table:table-cell office:value-type="float" office:value="11126000" calcext:value-type="float">
            <text:p>11,126,000</text:p>
          </table:table-cell>
          <table:table-cell office:value-type="float" office:value="9111173" calcext:value-type="float">
            <text:p>9,111,1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1173" calcext:value-type="float">
            <text:p>9,111,173</text:p>
          </table:table-cell>
          <table:table-cell office:value-type="float" office:value="-2014827" calcext:value-type="float">
            <text:p>-2,014,827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 table:style-name="ce17" office:value-type="string" calcext:value-type="string">
            <text:p>　　33010010200</text:p>
            <text:p>　　議事業務</text:p>
            <text:p>　</text:p>
          </table:table-cell>
          <table:table-cell office:value-type="float" office:value="23105000" calcext:value-type="float">
            <text:p>23,105,000</text:p>
          </table:table-cell>
          <table:table-cell office:value-type="float" office:value="252000" calcext:value-type="float">
            <text:p>252,000</text:p>
          </table:table-cell>
          <table:table-cell office:value-type="float" office:value="23357000" calcext:value-type="float">
            <text:p>23,357,000</text:p>
          </table:table-cell>
          <table:table-cell office:value-type="float" office:value="21973701" calcext:value-type="float">
            <text:p>21,973,7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973701" calcext:value-type="float">
            <text:p>21,973,701</text:p>
          </table:table-cell>
          <table:table-cell office:value-type="float" office:value="-1383299" calcext:value-type="float">
            <text:p>-1,383,299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3</text:p>
          </table:table-cell>
          <table:table-cell table:number-columns-repeated="2"/>
          <table:table-cell table:style-name="ce17" office:value-type="string" calcext:value-type="string">
            <text:p>37000000000</text:p>
            <text:p>民政支出</text:p>
            <text:p>　</text:p>
          </table:table-cell>
          <table:table-cell office:value-type="float" office:value="126170000" calcext:value-type="float">
            <text:p>126,170,000</text:p>
          </table:table-cell>
          <table:table-cell office:value-type="float" office:value="5685000" calcext:value-type="float">
            <text:p>5,685,000</text:p>
          </table:table-cell>
          <table:table-cell office:value-type="float" office:value="131855000" calcext:value-type="float">
            <text:p>131,855,000</text:p>
          </table:table-cell>
          <table:table-cell office:value-type="float" office:value="111093685" calcext:value-type="float">
            <text:p>111,093,685</text:p>
          </table:table-cell>
          <table:table-cell office:value-type="float" office:value="1887241" calcext:value-type="float">
            <text:p>1,887,241</text:p>
          </table:table-cell>
          <table:table-cell office:value-type="float" office:value="7661208" calcext:value-type="float">
            <text:p>7,661,208</text:p>
          </table:table-cell>
          <table:table-cell office:value-type="float" office:value="120642134" calcext:value-type="float">
            <text:p>120,642,134</text:p>
          </table:table-cell>
          <table:table-cell office:value-type="float" office:value="-11212866" calcext:value-type="float">
            <text:p>-11,212,866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37010020000</text:p>
            <text:p>　市公所</text:p>
            <text:p>　</text:p>
          </table:table-cell>
          <table:table-cell office:value-type="float" office:value="109581000" calcext:value-type="float">
            <text:p>109,581,000</text:p>
          </table:table-cell>
          <table:table-cell office:value-type="float" office:value="5685000" calcext:value-type="float">
            <text:p>5,685,000</text:p>
          </table:table-cell>
          <table:table-cell office:value-type="float" office:value="115266000" calcext:value-type="float">
            <text:p>115,266,000</text:p>
          </table:table-cell>
          <table:table-cell office:value-type="float" office:value="95538754" calcext:value-type="float">
            <text:p>95,538,754</text:p>
          </table:table-cell>
          <table:table-cell office:value-type="float" office:value="1887241" calcext:value-type="float">
            <text:p>1,887,241</text:p>
          </table:table-cell>
          <table:table-cell office:value-type="float" office:value="7661208" calcext:value-type="float">
            <text:p>7,661,208</text:p>
          </table:table-cell>
          <table:table-cell office:value-type="float" office:value="105087203" calcext:value-type="float">
            <text:p>105,087,203</text:p>
          </table:table-cell>
          <table:table-cell office:value-type="float" office:value="-10178797" calcext:value-type="float">
            <text:p>-10,178,797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37010020200</text:p>
            <text:p>　　民政業務</text:p>
            <text:p>　</text:p>
          </table:table-cell>
          <table:table-cell office:value-type="float" office:value="87870000" calcext:value-type="float">
            <text:p>87,870,000</text:p>
          </table:table-cell>
          <table:table-cell office:value-type="float" office:value="1277000" calcext:value-type="float">
            <text:p>1,277,000</text:p>
          </table:table-cell>
          <table:table-cell office:value-type="float" office:value="89147000" calcext:value-type="float">
            <text:p>89,147,000</text:p>
          </table:table-cell>
          <table:table-cell office:value-type="float" office:value="73497699" calcext:value-type="float">
            <text:p>73,497,699</text:p>
          </table:table-cell>
          <table:table-cell office:value-type="float" office:value="754240" calcext:value-type="float">
            <text:p>754,240</text:p>
          </table:table-cell>
          <table:table-cell office:value-type="float" office:value="7661208" calcext:value-type="float">
            <text:p>7,661,208</text:p>
          </table:table-cell>
          <table:table-cell office:value-type="float" office:value="81913147" calcext:value-type="float">
            <text:p>81,913,147</text:p>
          </table:table-cell>
          <table:table-cell office:value-type="float" office:value="-7233853" calcext:value-type="float">
            <text:p>-7,233,853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 table:style-name="ce17" office:value-type="string" calcext:value-type="string">
            <text:p>　　37010020300</text:p>
            <text:p>　　役政業務</text:p>
            <text:p>　</text:p>
          </table:table-cell>
          <table:table-cell office:value-type="float" office:value="292000" calcext:value-type="float">
            <text:p>292,000</text:p>
          </table:table-cell>
          <table:table-cell office:value-type="string" calcext:value-type="string">
            <text:p>-</text:p>
          </table:table-cell>
          <table:table-cell office:value-type="float" office:value="292000" calcext:value-type="float">
            <text:p>292,000</text:p>
          </table:table-cell>
          <table:table-cell office:value-type="float" office:value="242329" calcext:value-type="float">
            <text:p>242,3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329" calcext:value-type="float">
            <text:p>242,329</text:p>
          </table:table-cell>
          <table:table-cell office:value-type="float" office:value="-49671" calcext:value-type="float">
            <text:p>-49,67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3</text:p>
          </table:table-cell>
          <table:table-cell table:style-name="ce17" office:value-type="string" calcext:value-type="string">
            <text:p>　　37010020400</text:p>
            <text:p>　　地政業務</text:p>
            <text:p>　</text:p>
          </table:table-cell>
          <table:table-cell office:value-type="float" office:value="48000" calcext:value-type="float">
            <text:p>48,000</text:p>
          </table:table-cell>
          <table:table-cell office:value-type="float" office:value="7000" calcext:value-type="float">
            <text:p>7,000</text:p>
          </table:table-cell>
          <table:table-cell office:value-type="float" office:value="55000" calcext:value-type="float">
            <text:p>55,000</text:p>
          </table:table-cell>
          <table:table-cell office:value-type="float" office:value="41154" calcext:value-type="float">
            <text:p>41,1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54" calcext:value-type="float">
            <text:p>41,154</text:p>
          </table:table-cell>
          <table:table-cell office:value-type="float" office:value="-13846" calcext:value-type="float">
            <text:p>-13,846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11"/>
          <table:table-cell table:style-name="ce7" office:value-type="string" calcext:value-type="string">
            <text:p>04</text:p>
          </table:table-cell>
          <table:table-cell table:style-name="ce18" office:value-type="string" calcext:value-type="string">
            <text:p>　　37010020500</text:p>
            <text:p>　　原住民族業務</text:p>
            <text:p>　</text:p>
          </table:table-cell>
          <table:table-cell table:style-name="ce22" office:value-type="float" office:value="21371000" calcext:value-type="float">
            <text:p>21,371,000</text:p>
          </table:table-cell>
          <table:table-cell table:style-name="ce22" office:value-type="float" office:value="4401000" calcext:value-type="float">
            <text:p>4,401,000</text:p>
          </table:table-cell>
          <table:table-cell table:style-name="ce24" office:value-type="float" office:value="25772000" calcext:value-type="float">
            <text:p>25,772,000</text:p>
          </table:table-cell>
          <table:table-cell table:style-name="ce22" office:value-type="float" office:value="21757572" calcext:value-type="float">
            <text:p>21,757,572</text:p>
          </table:table-cell>
          <table:table-cell table:style-name="ce22" office:value-type="float" office:value="1133001" calcext:value-type="float">
            <text:p>1,133,00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890573" calcext:value-type="float">
            <text:p>22,890,573</text:p>
          </table:table-cell>
          <table:table-cell table:style-name="ce22" office:value-type="float" office:value="-2881427" calcext:value-type="float">
            <text:p>-2,881,427</text:p>
          </table:table-cell>
          <table:table-cell table:style-name="ce34"/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02</text:p>
          </table:table-cell>
          <table:table-cell/>
          <table:table-cell table:style-name="ce17" office:value-type="string" calcext:value-type="string">
            <text:p>　37010060000</text:p>
            <text:p>　殯葬管理所</text:p>
            <text:p>　</text:p>
          </table:table-cell>
          <table:table-cell office:value-type="float" office:value="16589000" calcext:value-type="float">
            <text:p>16,589,000</text:p>
          </table:table-cell>
          <table:table-cell office:value-type="string" calcext:value-type="string">
            <text:p>-</text:p>
          </table:table-cell>
          <table:table-cell office:value-type="float" office:value="16589000" calcext:value-type="float">
            <text:p>16,589,000</text:p>
          </table:table-cell>
          <table:table-cell office:value-type="float" office:value="15554931" calcext:value-type="float">
            <text:p>15,554,9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54931" calcext:value-type="float">
            <text:p>15,554,931</text:p>
          </table:table-cell>
          <table:table-cell office:value-type="float" office:value="-1034069" calcext:value-type="float">
            <text:p>-1,034,069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37010060700</text:p>
            <text:p>　　殯葬業務</text:p>
            <text:p>　</text:p>
          </table:table-cell>
          <table:table-cell office:value-type="float" office:value="16589000" calcext:value-type="float">
            <text:p>16,589,000</text:p>
          </table:table-cell>
          <table:table-cell office:value-type="string" calcext:value-type="string">
            <text:p>-</text:p>
          </table:table-cell>
          <table:table-cell office:value-type="float" office:value="16589000" calcext:value-type="float">
            <text:p>16,589,000</text:p>
          </table:table-cell>
          <table:table-cell office:value-type="float" office:value="15554931" calcext:value-type="float">
            <text:p>15,554,9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54931" calcext:value-type="float">
            <text:p>15,554,931</text:p>
          </table:table-cell>
          <table:table-cell office:value-type="float" office:value="-1034069" calcext:value-type="float">
            <text:p>-1,034,069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4</text:p>
          </table:table-cell>
          <table:table-cell table:number-columns-repeated="2"/>
          <table:table-cell table:style-name="ce17" office:value-type="string" calcext:value-type="string">
            <text:p>40000000000</text:p>
            <text:p>財務支出</text:p>
            <text:p>　</text:p>
          </table:table-cell>
          <table:table-cell office:value-type="float" office:value="11120000" calcext:value-type="float">
            <text:p>11,12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11470000" calcext:value-type="float">
            <text:p>11,470,000</text:p>
          </table:table-cell>
          <table:table-cell office:value-type="float" office:value="10045388" calcext:value-type="float">
            <text:p>10,045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5388" calcext:value-type="float">
            <text:p>10,045,388</text:p>
          </table:table-cell>
          <table:table-cell office:value-type="float" office:value="-1424612" calcext:value-type="float">
            <text:p>-1,424,612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40010020000</text:p>
            <text:p>　市公所</text:p>
            <text:p>　</text:p>
          </table:table-cell>
          <table:table-cell office:value-type="float" office:value="11120000" calcext:value-type="float">
            <text:p>11,12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11470000" calcext:value-type="float">
            <text:p>11,470,000</text:p>
          </table:table-cell>
          <table:table-cell office:value-type="float" office:value="10045388" calcext:value-type="float">
            <text:p>10,045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5388" calcext:value-type="float">
            <text:p>10,045,388</text:p>
          </table:table-cell>
          <table:table-cell office:value-type="float" office:value="-1424612" calcext:value-type="float">
            <text:p>-1,424,612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40010020200</text:p>
            <text:p>　　財政及公產業務</text:p>
            <text:p>　</text:p>
          </table:table-cell>
          <table:table-cell office:value-type="float" office:value="11120000" calcext:value-type="float">
            <text:p>11,12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11470000" calcext:value-type="float">
            <text:p>11,470,000</text:p>
          </table:table-cell>
          <table:table-cell office:value-type="float" office:value="10045388" calcext:value-type="float">
            <text:p>10,045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5388" calcext:value-type="float">
            <text:p>10,045,388</text:p>
          </table:table-cell>
          <table:table-cell office:value-type="float" office:value="-1424612" calcext:value-type="float">
            <text:p>-1,424,612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5</text:p>
          </table:table-cell>
          <table:table-cell table:number-columns-repeated="2"/>
          <table:table-cell table:style-name="ce17" office:value-type="string" calcext:value-type="string">
            <text:p>51000000000</text:p>
            <text:p>教育支出</text:p>
            <text:p>　</text:p>
          </table:table-cell>
          <table:table-cell office:value-type="float" office:value="11015000" calcext:value-type="float">
            <text:p>11,015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215000" calcext:value-type="float">
            <text:p>11,215,000</text:p>
          </table:table-cell>
          <table:table-cell office:value-type="float" office:value="9598372" calcext:value-type="float">
            <text:p>9,598,3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98372" calcext:value-type="float">
            <text:p>9,598,372</text:p>
          </table:table-cell>
          <table:table-cell office:value-type="float" office:value="-1616628" calcext:value-type="float">
            <text:p>-1,616,628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51010020000</text:p>
            <text:p>　市公所</text:p>
            <text:p>　</text:p>
          </table:table-cell>
          <table:table-cell office:value-type="float" office:value="81000" calcext:value-type="float">
            <text:p>81,000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73844" calcext:value-type="float">
            <text:p>73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844" calcext:value-type="float">
            <text:p>73,844</text:p>
          </table:table-cell>
          <table:table-cell office:value-type="float" office:value="-7156" calcext:value-type="float">
            <text:p>-7,156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51010020200</text:p>
            <text:p>　　教育管理與輔導</text:p>
            <text:p>　</text:p>
          </table:table-cell>
          <table:table-cell office:value-type="float" office:value="81000" calcext:value-type="float">
            <text:p>81,000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73844" calcext:value-type="float">
            <text:p>73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844" calcext:value-type="float">
            <text:p>73,844</text:p>
          </table:table-cell>
          <table:table-cell office:value-type="float" office:value="-7156" calcext:value-type="float">
            <text:p>-7,156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2</text:p>
          </table:table-cell>
          <table:table-cell/>
          <table:table-cell table:style-name="ce17" office:value-type="string" calcext:value-type="string">
            <text:p>　51010030000</text:p>
            <text:p>　幼兒園</text:p>
            <text:p>　</text:p>
          </table:table-cell>
          <table:table-cell office:value-type="float" office:value="10934000" calcext:value-type="float">
            <text:p>10,93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134000" calcext:value-type="float">
            <text:p>11,134,000</text:p>
          </table:table-cell>
          <table:table-cell office:value-type="float" office:value="9524528" calcext:value-type="float">
            <text:p>9,524,5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24528" calcext:value-type="float">
            <text:p>9,524,528</text:p>
          </table:table-cell>
          <table:table-cell office:value-type="float" office:value="-1609472" calcext:value-type="float">
            <text:p>-1,609,472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51010030300</text:p>
            <text:p>　　幼兒管理</text:p>
            <text:p>　</text:p>
          </table:table-cell>
          <table:table-cell office:value-type="float" office:value="10934000" calcext:value-type="float">
            <text:p>10,93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134000" calcext:value-type="float">
            <text:p>11,134,000</text:p>
          </table:table-cell>
          <table:table-cell office:value-type="float" office:value="9524528" calcext:value-type="float">
            <text:p>9,524,5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24528" calcext:value-type="float">
            <text:p>9,524,528</text:p>
          </table:table-cell>
          <table:table-cell office:value-type="float" office:value="-1609472" calcext:value-type="float">
            <text:p>-1,609,472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6</text:p>
          </table:table-cell>
          <table:table-cell table:number-columns-repeated="2"/>
          <table:table-cell table:style-name="ce17" office:value-type="string" calcext:value-type="string">
            <text:p>53000000000</text:p>
            <text:p>文化支出</text:p>
            <text:p>　</text:p>
          </table:table-cell>
          <table:table-cell office:value-type="float" office:value="4212000" calcext:value-type="float">
            <text:p>4,212,000</text:p>
          </table:table-cell>
          <table:table-cell office:value-type="string" calcext:value-type="string">
            <text:p>-</text:p>
          </table:table-cell>
          <table:table-cell office:value-type="float" office:value="4212000" calcext:value-type="float">
            <text:p>4,212,000</text:p>
          </table:table-cell>
          <table:table-cell office:value-type="float" office:value="3003576" calcext:value-type="float">
            <text:p>3,003,5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3576" calcext:value-type="float">
            <text:p>3,003,576</text:p>
          </table:table-cell>
          <table:table-cell office:value-type="float" office:value="-1208424" calcext:value-type="float">
            <text:p>-1,208,424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53010020000</text:p>
            <text:p>　市公所</text:p>
            <text:p>　</text:p>
          </table:table-cell>
          <table:table-cell office:value-type="float" office:value="4212000" calcext:value-type="float">
            <text:p>4,212,000</text:p>
          </table:table-cell>
          <table:table-cell office:value-type="string" calcext:value-type="string">
            <text:p>-</text:p>
          </table:table-cell>
          <table:table-cell office:value-type="float" office:value="4212000" calcext:value-type="float">
            <text:p>4,212,000</text:p>
          </table:table-cell>
          <table:table-cell office:value-type="float" office:value="3003576" calcext:value-type="float">
            <text:p>3,003,5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3576" calcext:value-type="float">
            <text:p>3,003,576</text:p>
          </table:table-cell>
          <table:table-cell office:value-type="float" office:value="-1208424" calcext:value-type="float">
            <text:p>-1,208,424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53010020200</text:p>
            <text:p>　　文教活動</text:p>
            <text:p>　</text:p>
          </table:table-cell>
          <table:table-cell office:value-type="float" office:value="4212000" calcext:value-type="float">
            <text:p>4,212,000</text:p>
          </table:table-cell>
          <table:table-cell office:value-type="string" calcext:value-type="string">
            <text:p>-</text:p>
          </table:table-cell>
          <table:table-cell office:value-type="float" office:value="4212000" calcext:value-type="float">
            <text:p>4,212,000</text:p>
          </table:table-cell>
          <table:table-cell office:value-type="float" office:value="3003576" calcext:value-type="float">
            <text:p>3,003,5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3576" calcext:value-type="float">
            <text:p>3,003,576</text:p>
          </table:table-cell>
          <table:table-cell office:value-type="float" office:value="-1208424" calcext:value-type="float">
            <text:p>-1,208,424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7</text:p>
          </table:table-cell>
          <table:table-cell table:number-columns-repeated="2"/>
          <table:table-cell table:style-name="ce17" office:value-type="string" calcext:value-type="string">
            <text:p>56000000000</text:p>
            <text:p>農業支出</text:p>
            <text:p>　</text:p>
          </table:table-cell>
          <table:table-cell office:value-type="float" office:value="8687000" calcext:value-type="float">
            <text:p>8,687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9010000" calcext:value-type="float">
            <text:p>9,010,000</text:p>
          </table:table-cell>
          <table:table-cell office:value-type="float" office:value="6339283" calcext:value-type="float">
            <text:p>6,339,283</text:p>
          </table:table-cell>
          <table:table-cell office:value-type="string" calcext:value-type="string">
            <text:p>-</text:p>
          </table:table-cell>
          <table:table-cell office:value-type="float" office:value="1193380" calcext:value-type="float">
            <text:p>1,193,380</text:p>
          </table:table-cell>
          <table:table-cell office:value-type="float" office:value="7532663" calcext:value-type="float">
            <text:p>7,532,663</text:p>
          </table:table-cell>
          <table:table-cell office:value-type="float" office:value="-1477337" calcext:value-type="float">
            <text:p>-1,477,337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56010020000</text:p>
            <text:p>　市公所</text:p>
            <text:p>　</text:p>
          </table:table-cell>
          <table:table-cell office:value-type="float" office:value="8687000" calcext:value-type="float">
            <text:p>8,687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9010000" calcext:value-type="float">
            <text:p>9,010,000</text:p>
          </table:table-cell>
          <table:table-cell office:value-type="float" office:value="6339283" calcext:value-type="float">
            <text:p>6,339,283</text:p>
          </table:table-cell>
          <table:table-cell office:value-type="string" calcext:value-type="string">
            <text:p>-</text:p>
          </table:table-cell>
          <table:table-cell office:value-type="float" office:value="1193380" calcext:value-type="float">
            <text:p>1,193,380</text:p>
          </table:table-cell>
          <table:table-cell office:value-type="float" office:value="7532663" calcext:value-type="float">
            <text:p>7,532,663</text:p>
          </table:table-cell>
          <table:table-cell office:value-type="float" office:value="-1477337" calcext:value-type="float">
            <text:p>-1,477,337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56010020200</text:p>
            <text:p>　　農業管理與業務</text:p>
            <text:p>　</text:p>
          </table:table-cell>
          <table:table-cell office:value-type="float" office:value="7139000" calcext:value-type="float">
            <text:p>7,139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7462000" calcext:value-type="float">
            <text:p>7,462,000</text:p>
          </table:table-cell>
          <table:table-cell office:value-type="float" office:value="6205875" calcext:value-type="float">
            <text:p>6,205,8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05875" calcext:value-type="float">
            <text:p>6,205,875</text:p>
          </table:table-cell>
          <table:table-cell office:value-type="float" office:value="-1256125" calcext:value-type="float">
            <text:p>-1,256,125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 table:style-name="ce17" office:value-type="string" calcext:value-type="string">
            <text:p>　　56010020400</text:p>
            <text:p>　　水利行政</text:p>
            <text:p>　</text:p>
          </table:table-cell>
          <table:table-cell office:value-type="float" office:value="1548000" calcext:value-type="float">
            <text:p>1,548,000</text:p>
          </table:table-cell>
          <table:table-cell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table-cell office:value-type="float" office:value="133408" calcext:value-type="float">
            <text:p>133,408</text:p>
          </table:table-cell>
          <table:table-cell office:value-type="string" calcext:value-type="string">
            <text:p>-</text:p>
          </table:table-cell>
          <table:table-cell office:value-type="float" office:value="1193380" calcext:value-type="float">
            <text:p>1,193,380</text:p>
          </table:table-cell>
          <table:table-cell office:value-type="float" office:value="1326788" calcext:value-type="float">
            <text:p>1,326,788</text:p>
          </table:table-cell>
          <table:table-cell office:value-type="float" office:value="-221212" calcext:value-type="float">
            <text:p>-221,212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8</text:p>
          </table:table-cell>
          <table:table-cell table:number-columns-repeated="2"/>
          <table:table-cell table:style-name="ce17" office:value-type="string" calcext:value-type="string">
            <text:p>57000000000</text:p>
            <text:p>工業支出</text:p>
            <text:p>　</text:p>
          </table:table-cell>
          <table:table-cell office:value-type="float" office:value="235000" calcext:value-type="float">
            <text:p>235,000</text:p>
          </table:table-cell>
          <table:table-cell office:value-type="string" calcext:value-type="string">
            <text:p>-</text:p>
          </table:table-cell>
          <table:table-cell office:value-type="float" office:value="235000" calcext:value-type="float">
            <text:p>235,000</text:p>
          </table:table-cell>
          <table:table-cell office:value-type="float" office:value="64505" calcext:value-type="float">
            <text:p>64,5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505" calcext:value-type="float">
            <text:p>64,505</text:p>
          </table:table-cell>
          <table:table-cell office:value-type="float" office:value="-170495" calcext:value-type="float">
            <text:p>-170,495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11" office:value-type="string" calcext:value-type="string">
            <text:p>001</text:p>
          </table:table-cell>
          <table:table-cell table:style-name="ce7"/>
          <table:table-cell table:style-name="ce18" office:value-type="string" calcext:value-type="string">
            <text:p>　57010020000</text:p>
            <text:p>　市公所</text:p>
            <text:p>　</text:p>
          </table:table-cell>
          <table:table-cell table:style-name="ce22" office:value-type="float" office:value="235000" calcext:value-type="float">
            <text:p>235,000</text:p>
          </table:table-cell>
          <table:table-cell table:style-name="ce22" office:value-type="string" calcext:value-type="string">
            <text:p>-</text:p>
          </table:table-cell>
          <table:table-cell table:style-name="ce24" office:value-type="float" office:value="235000" calcext:value-type="float">
            <text:p>235,000</text:p>
          </table:table-cell>
          <table:table-cell table:style-name="ce22" office:value-type="float" office:value="64505" calcext:value-type="float">
            <text:p>64,50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4505" calcext:value-type="float">
            <text:p>64,505</text:p>
          </table:table-cell>
          <table:table-cell table:style-name="ce22" office:value-type="float" office:value="-170495" calcext:value-type="float">
            <text:p>-170,495</text:p>
          </table:table-cell>
          <table:table-cell table:style-name="ce34"/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57010020200</text:p>
            <text:p>　　都市計畫</text:p>
            <text:p>　</text:p>
          </table:table-cell>
          <table:table-cell office:value-type="float" office:value="235000" calcext:value-type="float">
            <text:p>235,000</text:p>
          </table:table-cell>
          <table:table-cell office:value-type="string" calcext:value-type="string">
            <text:p>-</text:p>
          </table:table-cell>
          <table:table-cell office:value-type="float" office:value="235000" calcext:value-type="float">
            <text:p>235,000</text:p>
          </table:table-cell>
          <table:table-cell office:value-type="float" office:value="64505" calcext:value-type="float">
            <text:p>64,5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505" calcext:value-type="float">
            <text:p>64,505</text:p>
          </table:table-cell>
          <table:table-cell office:value-type="float" office:value="-170495" calcext:value-type="float">
            <text:p>-170,495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9</text:p>
          </table:table-cell>
          <table:table-cell table:number-columns-repeated="2"/>
          <table:table-cell table:style-name="ce17" office:value-type="string" calcext:value-type="string">
            <text:p>58000000000</text:p>
            <text:p>交通支出</text:p>
            <text:p>　</text:p>
          </table:table-cell>
          <table:table-cell office:value-type="float" office:value="27835000" calcext:value-type="float">
            <text:p>27,835,000</text:p>
          </table:table-cell>
          <table:table-cell office:value-type="float" office:value="1010000" calcext:value-type="float">
            <text:p>1,010,000</text:p>
          </table:table-cell>
          <table:table-cell office:value-type="float" office:value="28845000" calcext:value-type="float">
            <text:p>28,845,000</text:p>
          </table:table-cell>
          <table:table-cell office:value-type="float" office:value="20110072" calcext:value-type="float">
            <text:p>20,110,072</text:p>
          </table:table-cell>
          <table:table-cell office:value-type="float" office:value="700000" calcext:value-type="float">
            <text:p>700,000</text:p>
          </table:table-cell>
          <table:table-cell office:value-type="float" office:value="4711112" calcext:value-type="float">
            <text:p>4,711,112</text:p>
          </table:table-cell>
          <table:table-cell office:value-type="float" office:value="25521184" calcext:value-type="float">
            <text:p>25,521,184</text:p>
          </table:table-cell>
          <table:table-cell office:value-type="float" office:value="-3323816" calcext:value-type="float">
            <text:p>-3,323,816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58010020000</text:p>
            <text:p>　市公所</text:p>
            <text:p>　</text:p>
          </table:table-cell>
          <table:table-cell office:value-type="float" office:value="27835000" calcext:value-type="float">
            <text:p>27,835,000</text:p>
          </table:table-cell>
          <table:table-cell office:value-type="float" office:value="1010000" calcext:value-type="float">
            <text:p>1,010,000</text:p>
          </table:table-cell>
          <table:table-cell office:value-type="float" office:value="28845000" calcext:value-type="float">
            <text:p>28,845,000</text:p>
          </table:table-cell>
          <table:table-cell office:value-type="float" office:value="20110072" calcext:value-type="float">
            <text:p>20,110,072</text:p>
          </table:table-cell>
          <table:table-cell office:value-type="float" office:value="700000" calcext:value-type="float">
            <text:p>700,000</text:p>
          </table:table-cell>
          <table:table-cell office:value-type="float" office:value="4711112" calcext:value-type="float">
            <text:p>4,711,112</text:p>
          </table:table-cell>
          <table:table-cell office:value-type="float" office:value="25521184" calcext:value-type="float">
            <text:p>25,521,184</text:p>
          </table:table-cell>
          <table:table-cell office:value-type="float" office:value="-3323816" calcext:value-type="float">
            <text:p>-3,323,816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58010020200</text:p>
            <text:p>　　交通管理業務</text:p>
            <text:p>　</text:p>
          </table:table-cell>
          <table:table-cell office:value-type="float" office:value="27835000" calcext:value-type="float">
            <text:p>27,835,000</text:p>
          </table:table-cell>
          <table:table-cell office:value-type="float" office:value="1010000" calcext:value-type="float">
            <text:p>1,010,000</text:p>
          </table:table-cell>
          <table:table-cell office:value-type="float" office:value="28845000" calcext:value-type="float">
            <text:p>28,845,000</text:p>
          </table:table-cell>
          <table:table-cell office:value-type="float" office:value="20110072" calcext:value-type="float">
            <text:p>20,110,072</text:p>
          </table:table-cell>
          <table:table-cell office:value-type="float" office:value="700000" calcext:value-type="float">
            <text:p>700,000</text:p>
          </table:table-cell>
          <table:table-cell office:value-type="float" office:value="4711112" calcext:value-type="float">
            <text:p>4,711,112</text:p>
          </table:table-cell>
          <table:table-cell office:value-type="float" office:value="25521184" calcext:value-type="float">
            <text:p>25,521,184</text:p>
          </table:table-cell>
          <table:table-cell office:value-type="float" office:value="-3323816" calcext:value-type="float">
            <text:p>-3,323,816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10</text:p>
          </table:table-cell>
          <table:table-cell table:number-columns-repeated="2"/>
          <table:table-cell table:style-name="ce17" office:value-type="string" calcext:value-type="string">
            <text:p>59000000000</text:p>
            <text:p>其他經濟服務支出</text:p>
            <text:p>　</text:p>
          </table:table-cell>
          <table:table-cell office:value-type="float" office:value="44793000" calcext:value-type="float">
            <text:p>44,793,000</text:p>
          </table:table-cell>
          <table:table-cell office:value-type="float" office:value="2535000" calcext:value-type="float">
            <text:p>2,535,000</text:p>
          </table:table-cell>
          <table:table-cell office:value-type="float" office:value="47328000" calcext:value-type="float">
            <text:p>47,328,000</text:p>
          </table:table-cell>
          <table:table-cell office:value-type="float" office:value="30394862" calcext:value-type="float">
            <text:p>30,394,862</text:p>
          </table:table-cell>
          <table:table-cell office:value-type="string" calcext:value-type="string">
            <text:p>-</text:p>
          </table:table-cell>
          <table:table-cell office:value-type="float" office:value="11790714" calcext:value-type="float">
            <text:p>11,790,714</text:p>
          </table:table-cell>
          <table:table-cell office:value-type="float" office:value="42185576" calcext:value-type="float">
            <text:p>42,185,576</text:p>
          </table:table-cell>
          <table:table-cell office:value-type="float" office:value="-5142424" calcext:value-type="float">
            <text:p>-5,142,424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59010020000</text:p>
            <text:p>　市公所</text:p>
            <text:p>　</text:p>
          </table:table-cell>
          <table:table-cell office:value-type="float" office:value="139000" calcext:value-type="float">
            <text:p>139,000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office:value-type="float" office:value="79000" calcext:value-type="float">
            <text:p>7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000" calcext:value-type="float">
            <text:p>79,000</text:p>
          </table:table-cell>
          <table:table-cell office:value-type="float" office:value="-60000" calcext:value-type="float">
            <text:p>-60,000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59010020300</text:p>
            <text:p>　　工商管理</text:p>
            <text:p>　</text:p>
          </table:table-cell>
          <table:table-cell office:value-type="float" office:value="139000" calcext:value-type="float">
            <text:p>139,000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office:value-type="float" office:value="79000" calcext:value-type="float">
            <text:p>7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000" calcext:value-type="float">
            <text:p>79,000</text:p>
          </table:table-cell>
          <table:table-cell office:value-type="float" office:value="-60000" calcext:value-type="float">
            <text:p>-60,000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2</text:p>
          </table:table-cell>
          <table:table-cell/>
          <table:table-cell table:style-name="ce17" office:value-type="string" calcext:value-type="string">
            <text:p>　59010050000</text:p>
            <text:p>　零售市場管理所</text:p>
            <text:p>　</text:p>
          </table:table-cell>
          <table:table-cell office:value-type="float" office:value="5927000" calcext:value-type="float">
            <text:p>5,927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5952000" calcext:value-type="float">
            <text:p>5,952,000</text:p>
          </table:table-cell>
          <table:table-cell office:value-type="float" office:value="5221858" calcext:value-type="float">
            <text:p>5,221,8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21858" calcext:value-type="float">
            <text:p>5,221,858</text:p>
          </table:table-cell>
          <table:table-cell office:value-type="float" office:value="-730142" calcext:value-type="float">
            <text:p>-730,142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59010050600</text:p>
            <text:p>　　市場管理</text:p>
            <text:p>　</text:p>
          </table:table-cell>
          <table:table-cell office:value-type="float" office:value="5927000" calcext:value-type="float">
            <text:p>5,927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5952000" calcext:value-type="float">
            <text:p>5,952,000</text:p>
          </table:table-cell>
          <table:table-cell office:value-type="float" office:value="5221858" calcext:value-type="float">
            <text:p>5,221,8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21858" calcext:value-type="float">
            <text:p>5,221,858</text:p>
          </table:table-cell>
          <table:table-cell office:value-type="float" office:value="-730142" calcext:value-type="float">
            <text:p>-730,142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3</text:p>
          </table:table-cell>
          <table:table-cell/>
          <table:table-cell table:style-name="ce17" office:value-type="string" calcext:value-type="string">
            <text:p>　59010070000</text:p>
            <text:p>　公園路燈管理所</text:p>
            <text:p>　</text:p>
          </table:table-cell>
          <table:table-cell office:value-type="float" office:value="38727000" calcext:value-type="float">
            <text:p>38,727,000</text:p>
          </table:table-cell>
          <table:table-cell office:value-type="float" office:value="2510000" calcext:value-type="float">
            <text:p>2,510,000</text:p>
          </table:table-cell>
          <table:table-cell office:value-type="float" office:value="41237000" calcext:value-type="float">
            <text:p>41,237,000</text:p>
          </table:table-cell>
          <table:table-cell office:value-type="float" office:value="25094004" calcext:value-type="float">
            <text:p>25,094,004</text:p>
          </table:table-cell>
          <table:table-cell office:value-type="string" calcext:value-type="string">
            <text:p>-</text:p>
          </table:table-cell>
          <table:table-cell office:value-type="float" office:value="11790714" calcext:value-type="float">
            <text:p>11,790,714</text:p>
          </table:table-cell>
          <table:table-cell office:value-type="float" office:value="36884718" calcext:value-type="float">
            <text:p>36,884,718</text:p>
          </table:table-cell>
          <table:table-cell office:value-type="float" office:value="-4352282" calcext:value-type="float">
            <text:p>-4,352,282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59010070500</text:p>
            <text:p>　　公園與路燈管理</text:p>
            <text:p>　</text:p>
          </table:table-cell>
          <table:table-cell office:value-type="float" office:value="38727000" calcext:value-type="float">
            <text:p>38,727,000</text:p>
          </table:table-cell>
          <table:table-cell office:value-type="float" office:value="2510000" calcext:value-type="float">
            <text:p>2,510,000</text:p>
          </table:table-cell>
          <table:table-cell office:value-type="float" office:value="41237000" calcext:value-type="float">
            <text:p>41,237,000</text:p>
          </table:table-cell>
          <table:table-cell office:value-type="float" office:value="25094004" calcext:value-type="float">
            <text:p>25,094,004</text:p>
          </table:table-cell>
          <table:table-cell office:value-type="string" calcext:value-type="string">
            <text:p>-</text:p>
          </table:table-cell>
          <table:table-cell office:value-type="float" office:value="11790714" calcext:value-type="float">
            <text:p>11,790,714</text:p>
          </table:table-cell>
          <table:table-cell office:value-type="float" office:value="36884718" calcext:value-type="float">
            <text:p>36,884,718</text:p>
          </table:table-cell>
          <table:table-cell office:value-type="float" office:value="-4352282" calcext:value-type="float">
            <text:p>-4,352,282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11</text:p>
          </table:table-cell>
          <table:table-cell table:number-columns-repeated="2"/>
          <table:table-cell table:style-name="ce17" office:value-type="string" calcext:value-type="string">
            <text:p>62000000000</text:p>
            <text:p>社會救助支出</text:p>
            <text:p>　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991109" calcext:value-type="float">
            <text:p>991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1109" calcext:value-type="float">
            <text:p>991,109</text:p>
          </table:table-cell>
          <table:table-cell office:value-type="float" office:value="-178891" calcext:value-type="float">
            <text:p>-178,891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62010020000</text:p>
            <text:p>　市公所</text:p>
            <text:p>　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991109" calcext:value-type="float">
            <text:p>991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1109" calcext:value-type="float">
            <text:p>991,109</text:p>
          </table:table-cell>
          <table:table-cell office:value-type="float" office:value="-178891" calcext:value-type="float">
            <text:p>-178,89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62010020200</text:p>
            <text:p>　　社會救濟</text:p>
            <text:p>　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991109" calcext:value-type="float">
            <text:p>991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1109" calcext:value-type="float">
            <text:p>991,109</text:p>
          </table:table-cell>
          <table:table-cell office:value-type="float" office:value="-178891" calcext:value-type="float">
            <text:p>-178,891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12</text:p>
          </table:table-cell>
          <table:table-cell table:number-columns-repeated="2"/>
          <table:table-cell table:style-name="ce17" office:value-type="string" calcext:value-type="string">
            <text:p>63000000000</text:p>
            <text:p>福利服務支出</text:p>
            <text:p>　</text:p>
          </table:table-cell>
          <table:table-cell office:value-type="float" office:value="35929000" calcext:value-type="float">
            <text:p>35,929,000</text:p>
          </table:table-cell>
          <table:table-cell office:value-type="string" calcext:value-type="string">
            <text:p>-</text:p>
          </table:table-cell>
          <table:table-cell office:value-type="float" office:value="35929000" calcext:value-type="float">
            <text:p>35,929,000</text:p>
          </table:table-cell>
          <table:table-cell office:value-type="float" office:value="32172251" calcext:value-type="float">
            <text:p>32,172,251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office:value-type="float" office:value="32312251" calcext:value-type="float">
            <text:p>32,312,251</text:p>
          </table:table-cell>
          <table:table-cell office:value-type="float" office:value="-3616749" calcext:value-type="float">
            <text:p>-3,616,749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63010020000</text:p>
            <text:p>　市公所</text:p>
            <text:p>　</text:p>
          </table:table-cell>
          <table:table-cell office:value-type="float" office:value="35929000" calcext:value-type="float">
            <text:p>35,929,000</text:p>
          </table:table-cell>
          <table:table-cell office:value-type="string" calcext:value-type="string">
            <text:p>-</text:p>
          </table:table-cell>
          <table:table-cell office:value-type="float" office:value="35929000" calcext:value-type="float">
            <text:p>35,929,000</text:p>
          </table:table-cell>
          <table:table-cell office:value-type="float" office:value="32172251" calcext:value-type="float">
            <text:p>32,172,251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office:value-type="float" office:value="32312251" calcext:value-type="float">
            <text:p>32,312,251</text:p>
          </table:table-cell>
          <table:table-cell office:value-type="float" office:value="-3616749" calcext:value-type="float">
            <text:p>-3,616,749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63010020200</text:p>
            <text:p>　　社政業務</text:p>
            <text:p>　</text:p>
          </table:table-cell>
          <table:table-cell office:value-type="float" office:value="35929000" calcext:value-type="float">
            <text:p>35,929,000</text:p>
          </table:table-cell>
          <table:table-cell office:value-type="string" calcext:value-type="string">
            <text:p>-</text:p>
          </table:table-cell>
          <table:table-cell office:value-type="float" office:value="35929000" calcext:value-type="float">
            <text:p>35,929,000</text:p>
          </table:table-cell>
          <table:table-cell office:value-type="float" office:value="32172251" calcext:value-type="float">
            <text:p>32,172,251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office:value-type="float" office:value="32312251" calcext:value-type="float">
            <text:p>32,312,251</text:p>
          </table:table-cell>
          <table:table-cell office:value-type="float" office:value="-3616749" calcext:value-type="float">
            <text:p>-3,616,749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13</text:p>
          </table:table-cell>
          <table:table-cell table:number-columns-repeated="2"/>
          <table:table-cell table:style-name="ce17" office:value-type="string" calcext:value-type="string">
            <text:p>71000000000</text:p>
            <text:p>環境保護支出</text:p>
            <text:p>　</text:p>
          </table:table-cell>
          <table:table-cell office:value-type="float" office:value="119074000" calcext:value-type="float">
            <text:p>119,074,000</text:p>
          </table:table-cell>
          <table:table-cell office:value-type="float" office:value="495000" calcext:value-type="float">
            <text:p>495,000</text:p>
          </table:table-cell>
          <table:table-cell office:value-type="float" office:value="119569000" calcext:value-type="float">
            <text:p>119,569,000</text:p>
          </table:table-cell>
          <table:table-cell office:value-type="float" office:value="110550850" calcext:value-type="float">
            <text:p>110,550,850</text:p>
          </table:table-cell>
          <table:table-cell office:value-type="string" calcext:value-type="string">
            <text:p>-</text:p>
          </table:table-cell>
          <table:table-cell office:value-type="float" office:value="1513042" calcext:value-type="float">
            <text:p>1,513,042</text:p>
          </table:table-cell>
          <table:table-cell office:value-type="float" office:value="112063892" calcext:value-type="float">
            <text:p>112,063,892</text:p>
          </table:table-cell>
          <table:table-cell office:value-type="float" office:value="-7505108" calcext:value-type="float">
            <text:p>-7,505,108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11" office:value-type="string" calcext:value-type="string">
            <text:p>001</text:p>
          </table:table-cell>
          <table:table-cell table:style-name="ce7"/>
          <table:table-cell table:style-name="ce18" office:value-type="string" calcext:value-type="string">
            <text:p>　71010040000</text:p>
            <text:p>　清潔隊</text:p>
            <text:p>　</text:p>
          </table:table-cell>
          <table:table-cell table:style-name="ce22" office:value-type="float" office:value="119074000" calcext:value-type="float">
            <text:p>119,074,000</text:p>
          </table:table-cell>
          <table:table-cell table:style-name="ce22" office:value-type="float" office:value="495000" calcext:value-type="float">
            <text:p>495,000</text:p>
          </table:table-cell>
          <table:table-cell table:style-name="ce24" office:value-type="float" office:value="119569000" calcext:value-type="float">
            <text:p>119,569,000</text:p>
          </table:table-cell>
          <table:table-cell table:style-name="ce22" office:value-type="float" office:value="110550850" calcext:value-type="float">
            <text:p>110,550,85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13042" calcext:value-type="float">
            <text:p>1,513,042</text:p>
          </table:table-cell>
          <table:table-cell table:style-name="ce22" office:value-type="float" office:value="112063892" calcext:value-type="float">
            <text:p>112,063,892</text:p>
          </table:table-cell>
          <table:table-cell table:style-name="ce22" office:value-type="float" office:value="-7505108" calcext:value-type="float">
            <text:p>-7,505,108</text:p>
          </table:table-cell>
          <table:table-cell table:style-name="ce34"/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71010040100</text:p>
            <text:p>　　一般行政</text:p>
            <text:p>　</text:p>
          </table:table-cell>
          <table:table-cell office:value-type="float" office:value="80212000" calcext:value-type="float">
            <text:p>80,212,000</text:p>
          </table:table-cell>
          <table:table-cell office:value-type="string" calcext:value-type="string">
            <text:p>-</text:p>
          </table:table-cell>
          <table:table-cell office:value-type="float" office:value="80212000" calcext:value-type="float">
            <text:p>80,212,000</text:p>
          </table:table-cell>
          <table:table-cell office:value-type="float" office:value="76229184" calcext:value-type="float">
            <text:p>76,229,1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229184" calcext:value-type="float">
            <text:p>76,229,184</text:p>
          </table:table-cell>
          <table:table-cell office:value-type="float" office:value="-3982816" calcext:value-type="float">
            <text:p>-3,982,816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 table:style-name="ce17" office:value-type="string" calcext:value-type="string">
            <text:p>　　71010040200</text:p>
            <text:p>　　公共衛生</text:p>
            <text:p>　</text:p>
          </table:table-cell>
          <table:table-cell office:value-type="float" office:value="520000" calcext:value-type="float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520000" calcext:value-type="float">
            <text:p>520,000</text:p>
          </table:table-cell>
          <table:table-cell office:value-type="float" office:value="510053" calcext:value-type="float">
            <text:p>510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0053" calcext:value-type="float">
            <text:p>510,053</text:p>
          </table:table-cell>
          <table:table-cell office:value-type="float" office:value="-9947" calcext:value-type="float">
            <text:p>-9,947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3</text:p>
          </table:table-cell>
          <table:table-cell table:style-name="ce17" office:value-type="string" calcext:value-type="string">
            <text:p>　　71010040300</text:p>
            <text:p>　　環保業務</text:p>
            <text:p>　</text:p>
          </table:table-cell>
          <table:table-cell office:value-type="float" office:value="38342000" calcext:value-type="float">
            <text:p>38,342,000</text:p>
          </table:table-cell>
          <table:table-cell office:value-type="float" office:value="495000" calcext:value-type="float">
            <text:p>495,000</text:p>
          </table:table-cell>
          <table:table-cell office:value-type="float" office:value="38837000" calcext:value-type="float">
            <text:p>38,837,000</text:p>
          </table:table-cell>
          <table:table-cell office:value-type="float" office:value="33811613" calcext:value-type="float">
            <text:p>33,811,613</text:p>
          </table:table-cell>
          <table:table-cell office:value-type="string" calcext:value-type="string">
            <text:p>-</text:p>
          </table:table-cell>
          <table:table-cell office:value-type="float" office:value="1513042" calcext:value-type="float">
            <text:p>1,513,042</text:p>
          </table:table-cell>
          <table:table-cell office:value-type="float" office:value="35324655" calcext:value-type="float">
            <text:p>35,324,655</text:p>
          </table:table-cell>
          <table:table-cell office:value-type="float" office:value="-3512345" calcext:value-type="float">
            <text:p>-3,512,345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14</text:p>
          </table:table-cell>
          <table:table-cell table:number-columns-repeated="2"/>
          <table:table-cell table:style-name="ce17" office:value-type="string" calcext:value-type="string">
            <text:p>72000000000</text:p>
            <text:p>社區發展支出</text:p>
            <text:p>　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float" office:value="84053" calcext:value-type="float">
            <text:p>84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053" calcext:value-type="float">
            <text:p>84,053</text:p>
          </table:table-cell>
          <table:table-cell office:value-type="float" office:value="-315947" calcext:value-type="float">
            <text:p>-315,947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72010020000</text:p>
            <text:p>　市公所</text:p>
            <text:p>　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float" office:value="84053" calcext:value-type="float">
            <text:p>84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053" calcext:value-type="float">
            <text:p>84,053</text:p>
          </table:table-cell>
          <table:table-cell office:value-type="float" office:value="-315947" calcext:value-type="float">
            <text:p>-315,947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72010020200</text:p>
            <text:p>　　社區發展</text:p>
            <text:p>　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float" office:value="84053" calcext:value-type="float">
            <text:p>84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053" calcext:value-type="float">
            <text:p>84,053</text:p>
          </table:table-cell>
          <table:table-cell office:value-type="float" office:value="-315947" calcext:value-type="float">
            <text:p>-315,947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15</text:p>
          </table:table-cell>
          <table:table-cell table:number-columns-repeated="2"/>
          <table:table-cell table:style-name="ce17" office:value-type="string" calcext:value-type="string">
            <text:p>76000000000</text:p>
            <text:p>退休撫卹給付支出</text:p>
            <text:p>　</text:p>
          </table:table-cell>
          <table:table-cell office:value-type="float" office:value="34614000" calcext:value-type="float">
            <text:p>34,61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4814000" calcext:value-type="float">
            <text:p>34,814,000</text:p>
          </table:table-cell>
          <table:table-cell office:value-type="float" office:value="31918828" calcext:value-type="float">
            <text:p>31,918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18828" calcext:value-type="float">
            <text:p>31,918,828</text:p>
          </table:table-cell>
          <table:table-cell office:value-type="float" office:value="-2895172" calcext:value-type="float">
            <text:p>-2,895,172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7601a020000</text:p>
            <text:p>　公務人員退休及撫卹給付</text:p>
            <text:p>　</text:p>
          </table:table-cell>
          <table:table-cell office:value-type="float" office:value="34614000" calcext:value-type="float">
            <text:p>34,61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4814000" calcext:value-type="float">
            <text:p>34,814,000</text:p>
          </table:table-cell>
          <table:table-cell office:value-type="float" office:value="31918828" calcext:value-type="float">
            <text:p>31,918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18828" calcext:value-type="float">
            <text:p>31,918,828</text:p>
          </table:table-cell>
          <table:table-cell office:value-type="float" office:value="-2895172" calcext:value-type="float">
            <text:p>-2,895,172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7601a020100</text:p>
            <text:p>　　公務人員退休給付</text:p>
            <text:p>　</text:p>
          </table:table-cell>
          <table:table-cell office:value-type="float" office:value="33998000" calcext:value-type="float">
            <text:p>33,998,000</text:p>
          </table:table-cell>
          <table:table-cell office:value-type="string" calcext:value-type="string">
            <text:p>-</text:p>
          </table:table-cell>
          <table:table-cell office:value-type="float" office:value="33998000" calcext:value-type="float">
            <text:p>33,998,000</text:p>
          </table:table-cell>
          <table:table-cell office:value-type="float" office:value="31129203" calcext:value-type="float">
            <text:p>31,129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129203" calcext:value-type="float">
            <text:p>31,129,203</text:p>
          </table:table-cell>
          <table:table-cell office:value-type="float" office:value="-2868797" calcext:value-type="float">
            <text:p>-2,868,797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 table:style-name="ce17" office:value-type="string" calcext:value-type="string">
            <text:p>　　7601a020200</text:p>
            <text:p>　　公務人員撫卹給付</text:p>
            <text:p>　</text:p>
          </table:table-cell>
          <table:table-cell office:value-type="float" office:value="616000" calcext:value-type="float">
            <text:p>616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816000" calcext:value-type="float">
            <text:p>816,000</text:p>
          </table:table-cell>
          <table:table-cell office:value-type="float" office:value="789625" calcext:value-type="float">
            <text:p>789,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9625" calcext:value-type="float">
            <text:p>789,625</text:p>
          </table:table-cell>
          <table:table-cell office:value-type="float" office:value="-26375" calcext:value-type="float">
            <text:p>-26,375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16</text:p>
          </table:table-cell>
          <table:table-cell table:number-columns-repeated="2"/>
          <table:table-cell table:style-name="ce17" office:value-type="string" calcext:value-type="string">
            <text:p>89000000000</text:p>
            <text:p>其他支出</text:p>
            <text:p>　</text:p>
          </table:table-cell>
          <table:table-cell office:value-type="float" office:value="3530000" calcext:value-type="float">
            <text:p>3,530,000</text:p>
          </table:table-cell>
          <table:table-cell office:value-type="string" calcext:value-type="string">
            <text:p>-</text:p>
          </table:table-cell>
          <table:table-cell office:value-type="float" office:value="3530000" calcext:value-type="float">
            <text:p>3,530,000</text:p>
          </table:table-cell>
          <table:table-cell office:value-type="float" office:value="2191663" calcext:value-type="float">
            <text:p>2,191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91663" calcext:value-type="float">
            <text:p>2,191,663</text:p>
          </table:table-cell>
          <table:table-cell office:value-type="float" office:value="-1338337" calcext:value-type="float">
            <text:p>-1,338,337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89010020000</text:p>
            <text:p>　市公所</text:p>
            <text:p>　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63413" calcext:value-type="float">
            <text:p>63,4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413" calcext:value-type="float">
            <text:p>63,413</text:p>
          </table:table-cell>
          <table:table-cell office:value-type="float" office:value="-436587" calcext:value-type="float">
            <text:p>-436,587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89010020100</text:p>
            <text:p>　　賠償準備金</text:p>
            <text:p>　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63413" calcext:value-type="float">
            <text:p>63,4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413" calcext:value-type="float">
            <text:p>63,413</text:p>
          </table:table-cell>
          <table:table-cell office:value-type="float" office:value="-436587" calcext:value-type="float">
            <text:p>-436,587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2</text:p>
          </table:table-cell>
          <table:table-cell/>
          <table:table-cell table:style-name="ce17" office:value-type="string" calcext:value-type="string">
            <text:p>　8901a030000</text:p>
            <text:p>　公務人員各項補助及慰問金</text:p>
            <text:p>　</text:p>
          </table:table-cell>
          <table:table-cell office:value-type="float" office:value="3030000" calcext:value-type="float">
            <text:p>3,030,000</text:p>
          </table:table-cell>
          <table:table-cell office:value-type="string" calcext:value-type="string">
            <text:p>-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2128250" calcext:value-type="float">
            <text:p>2,128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8250" calcext:value-type="float">
            <text:p>2,128,250</text:p>
          </table:table-cell>
          <table:table-cell office:value-type="float" office:value="-901750" calcext:value-type="float">
            <text:p>-901,750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table:style-name="ce17" office:value-type="string" calcext:value-type="string">
            <text:p>　　8901a030200</text:p>
            <text:p>　　公務人員各項補助</text:p>
            <text:p>　</text:p>
          </table:table-cell>
          <table:table-cell office:value-type="float" office:value="3030000" calcext:value-type="float">
            <text:p>3,030,000</text:p>
          </table:table-cell>
          <table:table-cell office:value-type="string" calcext:value-type="string">
            <text:p>-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2128250" calcext:value-type="float">
            <text:p>2,128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8250" calcext:value-type="float">
            <text:p>2,128,250</text:p>
          </table:table-cell>
          <table:table-cell office:value-type="float" office:value="-901750" calcext:value-type="float">
            <text:p>-901,750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17</text:p>
          </table:table-cell>
          <table:table-cell table:number-columns-repeated="2"/>
          <table:table-cell table:style-name="ce17" office:value-type="string" calcext:value-type="string">
            <text:p>90000000000</text:p>
            <text:p>第二預備金</text:p>
            <text:p>　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-500000" calcext:value-type="float">
            <text:p>-500,000</text:p>
          </table:table-cell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500000" calcext:value-type="float">
            <text:p>-500,000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table:style-name="ce17" office:value-type="string" calcext:value-type="string">
            <text:p>　9001c010000</text:p>
            <text:p>　第二預備金</text:p>
            <text:p>　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-500000" calcext:value-type="float">
            <text:p>-500,000</text:p>
          </table:table-cell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500000" calcext:value-type="float">
            <text:p>-500,000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2"/>
          <table:table-cell table:style-name="ce8" office:value-type="string" calcext:value-type="string">
            <text:p>01</text:p>
          </table:table-cell>
          <table:table-cell table:style-name="ce17" office:value-type="string" calcext:value-type="string">
            <text:p>　　9001c010100</text:p>
            <text:p>　　第二預備金</text:p>
            <text:p>　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23" office:value-type="float" office:value="-500000" calcext:value-type="float">
            <text:p>-500,000</text:p>
          </table:table-cell>
          <table:table-cell office:value-type="float" office:value="500000" calcext:value-type="float">
            <text:p>500,00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-500000" calcext:value-type="float">
            <text:p>-500,000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2"/>
          <table:table-cell table:style-name="ce8"/>
          <table:table-cell table:style-name="ce17"/>
          <table:table-cell table:style-name="ce23" table:number-columns-repeated="2"/>
          <table:table-cell/>
          <table:table-cell table:style-name="ce23" table:number-columns-repeated="5"/>
          <table:table-cell table:number-columns-repeated="1012"/>
        </table:table-row>
        <table:table-row table:style-name="ro6">
          <table:table-cell table:style-name="ce9"/>
          <table:table-cell table:style-name="ce13"/>
          <table:table-cell table:style-name="ce9"/>
          <table:table-cell table:style-name="ce18"/>
          <table:table-cell table:style-name="ce24" table:number-columns-repeated="8"/>
          <table:table-cell table:style-name="ce34"/>
          <table:table-cell table:number-columns-repeated="101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 table:print-ranges="Sheet2.A6:Sheet2.M44">
        <table:table-column table:style-name="co1" table:default-cell-style-name="ce6"/>
        <table:table-column table:style-name="co1" table:default-cell-style-name="ce10"/>
        <table:table-column table:style-name="co1" table:default-cell-style-name="ce6"/>
        <table:table-column table:style-name="co9" table:default-cell-style-name="ce16"/>
        <table:table-column table:style-name="co10" table:default-cell-style-name="ce21"/>
        <table:table-column table:style-name="co5" table:default-cell-style-name="ce21"/>
        <table:table-column table:style-name="co11" table:default-cell-style-name="ce23"/>
        <table:table-column table:style-name="co5" table:number-columns-repeated="3" table:default-cell-style-name="ce21"/>
        <table:table-column table:style-name="co12" table:default-cell-style-name="ce21"/>
        <table:table-column table:style-name="co5" table:default-cell-style-name="ce21"/>
        <table:table-column table:style-name="co5" table:default-cell-style-name="ce33"/>
        <table:table-column table:style-name="co7" table:default-cell-style-name="ce36"/>
        <table:table-column table:style-name="co8" table:number-columns-repeated="243" table:default-cell-style-name="ce3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臺東縣臺</text:p>
            </table:table-cell>
            <table:covered-table-cell table:number-columns-repeated="6" table:style-name="ce1"/>
            <table:table-cell table:style-name="ce27" office:value-type="string" calcext:value-type="string" table:number-columns-spanned="6" table:number-rows-spanned="1">
              <text:p>東市總決算</text:p>
            </table:table-cell>
            <table:covered-table-cell table:number-columns-repeated="5" table:style-name="ce27"/>
            <table:table-cell table:style-name="ce31" table:number-columns-repeated="1011"/>
          </table:table-row>
          <table:table-row table:style-name="ro2">
            <table:table-cell table:style-name="ce2" table:number-columns-spanned="2" table:number-rows-spanned="1"/>
            <table:covered-table-cell table:style-name="ce2"/>
            <table:table-cell table:style-name="ce14"/>
            <table:table-cell table:style-name="ce15"/>
            <table:table-cell table:style-name="ce19"/>
            <table:table-cell table:style-name="ce25" office:value-type="string" calcext:value-type="string" table:number-columns-spanned="2" table:number-rows-spanned="1">
              <text:p>歲出政事</text:p>
            </table:table-cell>
            <table:covered-table-cell table:style-name="ce25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9" table:number-columns-repeated="3"/>
            <table:table-cell table:style-name="ce31" table:number-columns-repeated="1012"/>
          </table:table-row>
          <table:table-row table:style-name="ro3">
            <table:table-cell table:style-name="ce3" office:value-type="string" calcext:value-type="string" table:number-columns-spanned="4" table:number-rows-spanned="1">
              <text:p>　資本門</text:p>
            </table:table-cell>
            <table:covered-table-cell table:number-columns-repeated="3" table:style-name="ce3"/>
            <table:table-cell table:style-name="ce20" table:number-columns-repeated="2"/>
            <table:table-cell table:style-name="ce26" office:value-type="string" calcext:value-type="string">
              <text:p>中華民國</text:p>
            </table:table-cell>
            <table:table-cell table:style-name="ce29" office:value-type="string" calcext:value-type="string">
              <text:p>111年度</text:p>
            </table:table-cell>
            <table:table-cell table:style-name="ce30"/>
            <table:table-cell table:style-name="ce20" table:number-columns-repeated="3"/>
            <table:table-cell table:style-name="ce32" office:value-type="string" calcext:value-type="string">
              <text:p>單位:新臺幣元</text:p>
            </table:table-cell>
            <table:table-cell table:style-name="ce31" table:number-columns-repeated="1011"/>
          </table:table-row>
          <table:table-row table:style-name="ro4">
            <table:table-cell table:style-name="ce4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4"/>
            <table:table-cell table:style-name="ce4" office:value-type="string" calcext:value-type="string" table:number-columns-spanned="4" table:number-rows-spanned="1">
              <text:p>決算數</text:p>
            </table:table-cell>
            <table:covered-table-cell table:number-columns-repeated="3" table:style-name="ce4"/>
            <table:table-cell table:style-name="ce5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35" table:number-columns-repeated="1011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 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5" office:value-type="string" calcext:value-type="string">
              <text:p>原預算數</text:p>
            </table:table-cell>
            <table:table-cell table:style-name="ce5" office:value-type="string" calcext:value-type="string">
              <text:p>預算增減數</text:p>
            </table:table-cell>
            <table:table-cell table:style-name="ce5" office:value-type="string" calcext:value-type="string">
              <text:p>合計</text:p>
            </table:table-cell>
            <table:table-cell table:style-name="ce5" office:value-type="string" calcext:value-type="string">
              <text:p>實現數</text:p>
            </table:table-cell>
            <table:table-cell table:style-name="ce5" office:value-type="string" calcext:value-type="string">
              <text:p>應付數</text:p>
            </table:table-cell>
            <table:table-cell table:style-name="ce5" office:value-type="string" calcext:value-type="string">
              <text:p>保留數</text:p>
            </table:table-cell>
            <table:table-cell table:style-name="ce5" office:value-type="string" calcext:value-type="string">
              <text:p>合計</text:p>
            </table:table-cell>
            <table:covered-table-cell table:style-name="ce5"/>
            <table:covered-table-cell table:style-name="ce4"/>
            <table:table-cell table:style-name="ce35" table:number-columns-repeated="1011"/>
          </table:table-row>
        </table:table-header-rows>
        <table:table-row table:style-name="ro7">
          <table:table-cell table:number-columns-repeated="3"/>
          <table:table-cell office:value-type="string" calcext:value-type="string">
            <text:p>　　　　 資本門合計</text:p>
            <text:p>　</text:p>
          </table:table-cell>
          <table:table-cell office:value-type="float" office:value="209178000" calcext:value-type="float">
            <text:p>209,178,000</text:p>
          </table:table-cell>
          <table:table-cell office:value-type="float" office:value="130675000" calcext:value-type="float">
            <text:p>130,675,000</text:p>
          </table:table-cell>
          <table:table-cell office:value-type="float" office:value="339853000" calcext:value-type="float">
            <text:p>339,853,000</text:p>
          </table:table-cell>
          <table:table-cell office:value-type="float" office:value="78180948" calcext:value-type="float">
            <text:p>78,180,948</text:p>
          </table:table-cell>
          <table:table-cell office:value-type="float" office:value="29188242" calcext:value-type="float">
            <text:p>29,188,242</text:p>
          </table:table-cell>
          <table:table-cell office:value-type="float" office:value="203118270" calcext:value-type="float">
            <text:p>203,118,270</text:p>
          </table:table-cell>
          <table:table-cell office:value-type="float" office:value="310487460" calcext:value-type="float">
            <text:p>310,487,460</text:p>
          </table:table-cell>
          <table:table-cell office:value-type="float" office:value="-29365540" calcext:value-type="float">
            <text:p>-29,365,540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32000000000</text:p>
            <text:p>行政支出</text:p>
            <text:p>　</text:p>
          </table:table-cell>
          <table:table-cell office:value-type="float" office:value="51350000" calcext:value-type="float">
            <text:p>51,350,000</text:p>
          </table:table-cell>
          <table:table-cell office:value-type="string" calcext:value-type="string">
            <text:p>-</text:p>
          </table:table-cell>
          <table:table-cell office:value-type="float" office:value="51350000" calcext:value-type="float">
            <text:p>51,350,000</text:p>
          </table:table-cell>
          <table:table-cell office:value-type="float" office:value="30257836" calcext:value-type="float">
            <text:p>30,257,836</text:p>
          </table:table-cell>
          <table:table-cell office:value-type="float" office:value="500000" calcext:value-type="float">
            <text:p>500,000</text:p>
          </table:table-cell>
          <table:table-cell office:value-type="float" office:value="9274500" calcext:value-type="float">
            <text:p>9,274,500</text:p>
          </table:table-cell>
          <table:table-cell office:value-type="float" office:value="40032336" calcext:value-type="float">
            <text:p>40,032,336</text:p>
          </table:table-cell>
          <table:table-cell office:value-type="float" office:value="-11317664" calcext:value-type="float">
            <text:p>-11,317,664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office:value-type="string" calcext:value-type="string">
            <text:p>　32010020000</text:p>
            <text:p>　市公所</text:p>
            <text:p>　</text:p>
          </table:table-cell>
          <table:table-cell office:value-type="float" office:value="51350000" calcext:value-type="float">
            <text:p>51,350,000</text:p>
          </table:table-cell>
          <table:table-cell office:value-type="string" calcext:value-type="string">
            <text:p>-</text:p>
          </table:table-cell>
          <table:table-cell office:value-type="float" office:value="51350000" calcext:value-type="float">
            <text:p>51,350,000</text:p>
          </table:table-cell>
          <table:table-cell office:value-type="float" office:value="30257836" calcext:value-type="float">
            <text:p>30,257,836</text:p>
          </table:table-cell>
          <table:table-cell office:value-type="float" office:value="500000" calcext:value-type="float">
            <text:p>500,000</text:p>
          </table:table-cell>
          <table:table-cell office:value-type="float" office:value="9274500" calcext:value-type="float">
            <text:p>9,274,500</text:p>
          </table:table-cell>
          <table:table-cell office:value-type="float" office:value="40032336" calcext:value-type="float">
            <text:p>40,032,336</text:p>
          </table:table-cell>
          <table:table-cell office:value-type="float" office:value="-11317664" calcext:value-type="float">
            <text:p>-11,317,664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32010029000</text:p>
            <text:p>　　一般建築及設備</text:p>
            <text:p>　</text:p>
          </table:table-cell>
          <table:table-cell office:value-type="float" office:value="51350000" calcext:value-type="float">
            <text:p>51,350,000</text:p>
          </table:table-cell>
          <table:table-cell office:value-type="string" calcext:value-type="string">
            <text:p>-</text:p>
          </table:table-cell>
          <table:table-cell office:value-type="float" office:value="51350000" calcext:value-type="float">
            <text:p>51,350,000</text:p>
          </table:table-cell>
          <table:table-cell office:value-type="float" office:value="30257836" calcext:value-type="float">
            <text:p>30,257,836</text:p>
          </table:table-cell>
          <table:table-cell office:value-type="float" office:value="500000" calcext:value-type="float">
            <text:p>500,000</text:p>
          </table:table-cell>
          <table:table-cell office:value-type="float" office:value="9274500" calcext:value-type="float">
            <text:p>9,274,500</text:p>
          </table:table-cell>
          <table:table-cell office:value-type="float" office:value="40032336" calcext:value-type="float">
            <text:p>40,032,336</text:p>
          </table:table-cell>
          <table:table-cell office:value-type="float" office:value="-11317664" calcext:value-type="float">
            <text:p>-11,317,664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33000000000</text:p>
            <text:p>立法支出</text:p>
            <text:p>　</text:p>
          </table:table-cell>
          <table:table-cell office:value-type="float" office:value="650000" calcext:value-type="float">
            <text:p>650,000</text:p>
          </table:table-cell>
          <table:table-cell office:value-type="string" calcext:value-type="string">
            <text:p>-</text:p>
          </table:table-cell>
          <table:table-cell office:value-type="float" office:value="650000" calcext:value-type="float">
            <text:p>650,000</text:p>
          </table:table-cell>
          <table:table-cell office:value-type="float" office:value="504143" calcext:value-type="float">
            <text:p>504,1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4143" calcext:value-type="float">
            <text:p>504,143</text:p>
          </table:table-cell>
          <table:table-cell office:value-type="float" office:value="-145857" calcext:value-type="float">
            <text:p>-145,857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office:value-type="string" calcext:value-type="string">
            <text:p>　33010010000</text:p>
            <text:p>　代表會</text:p>
            <text:p>　</text:p>
          </table:table-cell>
          <table:table-cell office:value-type="float" office:value="650000" calcext:value-type="float">
            <text:p>650,000</text:p>
          </table:table-cell>
          <table:table-cell office:value-type="string" calcext:value-type="string">
            <text:p>-</text:p>
          </table:table-cell>
          <table:table-cell office:value-type="float" office:value="650000" calcext:value-type="float">
            <text:p>650,000</text:p>
          </table:table-cell>
          <table:table-cell office:value-type="float" office:value="504143" calcext:value-type="float">
            <text:p>504,1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4143" calcext:value-type="float">
            <text:p>504,143</text:p>
          </table:table-cell>
          <table:table-cell office:value-type="float" office:value="-145857" calcext:value-type="float">
            <text:p>-145,857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33010019000</text:p>
            <text:p>　　一般建築及設備</text:p>
            <text:p>　</text:p>
          </table:table-cell>
          <table:table-cell office:value-type="float" office:value="650000" calcext:value-type="float">
            <text:p>650,000</text:p>
          </table:table-cell>
          <table:table-cell office:value-type="string" calcext:value-type="string">
            <text:p>-</text:p>
          </table:table-cell>
          <table:table-cell office:value-type="float" office:value="650000" calcext:value-type="float">
            <text:p>650,000</text:p>
          </table:table-cell>
          <table:table-cell office:value-type="float" office:value="504143" calcext:value-type="float">
            <text:p>504,1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4143" calcext:value-type="float">
            <text:p>504,143</text:p>
          </table:table-cell>
          <table:table-cell office:value-type="float" office:value="-145857" calcext:value-type="float">
            <text:p>-145,857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37000000000</text:p>
            <text:p>民政支出</text:p>
            <text:p>　</text:p>
          </table:table-cell>
          <table:table-cell office:value-type="float" office:value="55299000" calcext:value-type="float">
            <text:p>55,299,000</text:p>
          </table:table-cell>
          <table:table-cell office:value-type="float" office:value="4156000" calcext:value-type="float">
            <text:p>4,156,000</text:p>
          </table:table-cell>
          <table:table-cell office:value-type="float" office:value="59455000" calcext:value-type="float">
            <text:p>59,455,000</text:p>
          </table:table-cell>
          <table:table-cell office:value-type="float" office:value="9264692" calcext:value-type="float">
            <text:p>9,264,692</text:p>
          </table:table-cell>
          <table:table-cell office:value-type="string" calcext:value-type="string">
            <text:p>-</text:p>
          </table:table-cell>
          <table:table-cell office:value-type="float" office:value="45778307" calcext:value-type="float">
            <text:p>45,778,307</text:p>
          </table:table-cell>
          <table:table-cell office:value-type="float" office:value="55042999" calcext:value-type="float">
            <text:p>55,042,999</text:p>
          </table:table-cell>
          <table:table-cell office:value-type="float" office:value="-4412001" calcext:value-type="float">
            <text:p>-4,412,001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office:value-type="string" calcext:value-type="string">
            <text:p>　37010020000</text:p>
            <text:p>　市公所</text:p>
            <text:p>　</text:p>
          </table:table-cell>
          <table:table-cell office:value-type="float" office:value="17749000" calcext:value-type="float">
            <text:p>17,749,000</text:p>
          </table:table-cell>
          <table:table-cell office:value-type="float" office:value="4011000" calcext:value-type="float">
            <text:p>4,011,000</text:p>
          </table:table-cell>
          <table:table-cell office:value-type="float" office:value="21760000" calcext:value-type="float">
            <text:p>21,760,000</text:p>
          </table:table-cell>
          <table:table-cell office:value-type="float" office:value="8955892" calcext:value-type="float">
            <text:p>8,955,892</text:p>
          </table:table-cell>
          <table:table-cell office:value-type="string" calcext:value-type="string">
            <text:p>-</text:p>
          </table:table-cell>
          <table:table-cell office:value-type="float" office:value="8578307" calcext:value-type="float">
            <text:p>8,578,307</text:p>
          </table:table-cell>
          <table:table-cell office:value-type="float" office:value="17534199" calcext:value-type="float">
            <text:p>17,534,199</text:p>
          </table:table-cell>
          <table:table-cell office:value-type="float" office:value="-4225801" calcext:value-type="float">
            <text:p>-4,225,80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37010029000</text:p>
            <text:p>　　一般建築及設備</text:p>
            <text:p>　</text:p>
          </table:table-cell>
          <table:table-cell office:value-type="float" office:value="17749000" calcext:value-type="float">
            <text:p>17,749,000</text:p>
          </table:table-cell>
          <table:table-cell office:value-type="float" office:value="4011000" calcext:value-type="float">
            <text:p>4,011,000</text:p>
          </table:table-cell>
          <table:table-cell office:value-type="float" office:value="21760000" calcext:value-type="float">
            <text:p>21,760,000</text:p>
          </table:table-cell>
          <table:table-cell office:value-type="float" office:value="8955892" calcext:value-type="float">
            <text:p>8,955,892</text:p>
          </table:table-cell>
          <table:table-cell office:value-type="string" calcext:value-type="string">
            <text:p>-</text:p>
          </table:table-cell>
          <table:table-cell office:value-type="float" office:value="8578307" calcext:value-type="float">
            <text:p>8,578,307</text:p>
          </table:table-cell>
          <table:table-cell office:value-type="float" office:value="17534199" calcext:value-type="float">
            <text:p>17,534,199</text:p>
          </table:table-cell>
          <table:table-cell office:value-type="float" office:value="-4225801" calcext:value-type="float">
            <text:p>-4,225,801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2</text:p>
          </table:table-cell>
          <table:table-cell/>
          <table:table-cell office:value-type="string" calcext:value-type="string">
            <text:p>　37010060000</text:p>
            <text:p>　殯葬管理所</text:p>
            <text:p>　</text:p>
          </table:table-cell>
          <table:table-cell office:value-type="float" office:value="37550000" calcext:value-type="float">
            <text:p>37,550,000</text:p>
          </table:table-cell>
          <table:table-cell office:value-type="float" office:value="145000" calcext:value-type="float">
            <text:p>145,000</text:p>
          </table:table-cell>
          <table:table-cell office:value-type="float" office:value="37695000" calcext:value-type="float">
            <text:p>37,695,000</text:p>
          </table:table-cell>
          <table:table-cell office:value-type="float" office:value="308800" calcext:value-type="float">
            <text:p>308,800</text:p>
          </table:table-cell>
          <table:table-cell office:value-type="string" calcext:value-type="string">
            <text:p>-</text:p>
          </table:table-cell>
          <table:table-cell office:value-type="float" office:value="37200000" calcext:value-type="float">
            <text:p>37,200,000</text:p>
          </table:table-cell>
          <table:table-cell office:value-type="float" office:value="37508800" calcext:value-type="float">
            <text:p>37,508,800</text:p>
          </table:table-cell>
          <table:table-cell office:value-type="float" office:value="-186200" calcext:value-type="float">
            <text:p>-186,200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37010069000</text:p>
            <text:p>　　一般建築及設備</text:p>
            <text:p>　</text:p>
          </table:table-cell>
          <table:table-cell office:value-type="float" office:value="37550000" calcext:value-type="float">
            <text:p>37,550,000</text:p>
          </table:table-cell>
          <table:table-cell office:value-type="float" office:value="145000" calcext:value-type="float">
            <text:p>145,000</text:p>
          </table:table-cell>
          <table:table-cell office:value-type="float" office:value="37695000" calcext:value-type="float">
            <text:p>37,695,000</text:p>
          </table:table-cell>
          <table:table-cell office:value-type="float" office:value="308800" calcext:value-type="float">
            <text:p>308,800</text:p>
          </table:table-cell>
          <table:table-cell office:value-type="string" calcext:value-type="string">
            <text:p>-</text:p>
          </table:table-cell>
          <table:table-cell office:value-type="float" office:value="37200000" calcext:value-type="float">
            <text:p>37,200,000</text:p>
          </table:table-cell>
          <table:table-cell office:value-type="float" office:value="37508800" calcext:value-type="float">
            <text:p>37,508,800</text:p>
          </table:table-cell>
          <table:table-cell office:value-type="float" office:value="-186200" calcext:value-type="float">
            <text:p>-186,200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51000000000</text:p>
            <text:p>教育支出</text:p>
            <text:p>　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8555" calcext:value-type="float">
            <text:p>98,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555" calcext:value-type="float">
            <text:p>98,555</text:p>
          </table:table-cell>
          <table:table-cell office:value-type="float" office:value="-1445" calcext:value-type="float">
            <text:p>-1,445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office:value-type="string" calcext:value-type="string">
            <text:p>　51010030000</text:p>
            <text:p>　幼兒園</text:p>
            <text:p>　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8555" calcext:value-type="float">
            <text:p>98,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555" calcext:value-type="float">
            <text:p>98,555</text:p>
          </table:table-cell>
          <table:table-cell office:value-type="float" office:value="-1445" calcext:value-type="float">
            <text:p>-1,445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51010039000</text:p>
            <text:p>　　一般建築及設備</text:p>
            <text:p>　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8555" calcext:value-type="float">
            <text:p>98,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555" calcext:value-type="float">
            <text:p>98,555</text:p>
          </table:table-cell>
          <table:table-cell office:value-type="float" office:value="-1445" calcext:value-type="float">
            <text:p>-1,445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56000000000</text:p>
            <text:p>農業支出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22000" calcext:value-type="float">
            <text:p>4,422,000</text:p>
          </table:table-cell>
          <table:table-cell office:value-type="float" office:value="35683" calcext:value-type="float">
            <text:p>35,683</text:p>
          </table:table-cell>
          <table:table-cell office:value-type="float" office:value="3454253" calcext:value-type="float">
            <text:p>3,454,253</text:p>
          </table:table-cell>
          <table:table-cell office:value-type="string" calcext:value-type="string">
            <text:p>-</text:p>
          </table:table-cell>
          <table:table-cell office:value-type="float" office:value="3489936" calcext:value-type="float">
            <text:p>3,489,936</text:p>
          </table:table-cell>
          <table:table-cell office:value-type="float" office:value="-932064" calcext:value-type="float">
            <text:p>-932,064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office:value-type="string" calcext:value-type="string">
            <text:p>　56010020000</text:p>
            <text:p>　市公所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22000" calcext:value-type="float">
            <text:p>4,422,000</text:p>
          </table:table-cell>
          <table:table-cell office:value-type="float" office:value="35683" calcext:value-type="float">
            <text:p>35,683</text:p>
          </table:table-cell>
          <table:table-cell office:value-type="float" office:value="3454253" calcext:value-type="float">
            <text:p>3,454,253</text:p>
          </table:table-cell>
          <table:table-cell office:value-type="string" calcext:value-type="string">
            <text:p>-</text:p>
          </table:table-cell>
          <table:table-cell office:value-type="float" office:value="3489936" calcext:value-type="float">
            <text:p>3,489,936</text:p>
          </table:table-cell>
          <table:table-cell office:value-type="float" office:value="-932064" calcext:value-type="float">
            <text:p>-932,064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56010020500</text:p>
            <text:p>　　水利工程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22000" calcext:value-type="float">
            <text:p>4,422,000</text:p>
          </table:table-cell>
          <table:table-cell office:value-type="float" office:value="35683" calcext:value-type="float">
            <text:p>35,683</text:p>
          </table:table-cell>
          <table:table-cell office:value-type="float" office:value="3454253" calcext:value-type="float">
            <text:p>3,454,253</text:p>
          </table:table-cell>
          <table:table-cell office:value-type="string" calcext:value-type="string">
            <text:p>-</text:p>
          </table:table-cell>
          <table:table-cell office:value-type="float" office:value="3489936" calcext:value-type="float">
            <text:p>3,489,936</text:p>
          </table:table-cell>
          <table:table-cell office:value-type="float" office:value="-932064" calcext:value-type="float">
            <text:p>-932,06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06</text:p>
          </table:table-cell>
          <table:table-cell table:style-name="ce11"/>
          <table:table-cell table:style-name="ce7"/>
          <table:table-cell table:style-name="ce37" office:value-type="string" calcext:value-type="string">
            <text:p>58000000000</text:p>
            <text:p>交通支出</text:p>
            <text:p>　</text:p>
          </table:table-cell>
          <table:table-cell table:style-name="ce22" office:value-type="float" office:value="48326000" calcext:value-type="float">
            <text:p>48,326,000</text:p>
          </table:table-cell>
          <table:table-cell table:style-name="ce22" office:value-type="float" office:value="97534000" calcext:value-type="float">
            <text:p>97,534,000</text:p>
          </table:table-cell>
          <table:table-cell table:style-name="ce24" office:value-type="float" office:value="145860000" calcext:value-type="float">
            <text:p>145,860,000</text:p>
          </table:table-cell>
          <table:table-cell table:style-name="ce22" office:value-type="float" office:value="18888046" calcext:value-type="float">
            <text:p>18,888,046</text:p>
          </table:table-cell>
          <table:table-cell table:style-name="ce22" office:value-type="float" office:value="17835378" calcext:value-type="float">
            <text:p>17,835,378</text:p>
          </table:table-cell>
          <table:table-cell table:style-name="ce22" office:value-type="float" office:value="106041659" calcext:value-type="float">
            <text:p>106,041,659</text:p>
          </table:table-cell>
          <table:table-cell table:style-name="ce22" office:value-type="float" office:value="142765083" calcext:value-type="float">
            <text:p>142,765,083</text:p>
          </table:table-cell>
          <table:table-cell table:style-name="ce22" office:value-type="float" office:value="-3094917" calcext:value-type="float">
            <text:p>-3,094,917</text:p>
          </table:table-cell>
          <table:table-cell table:style-name="ce34"/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office:value-type="string" calcext:value-type="string">
            <text:p>　58010020000</text:p>
            <text:p>　市公所</text:p>
            <text:p>　</text:p>
          </table:table-cell>
          <table:table-cell office:value-type="float" office:value="48326000" calcext:value-type="float">
            <text:p>48,326,000</text:p>
          </table:table-cell>
          <table:table-cell office:value-type="float" office:value="97534000" calcext:value-type="float">
            <text:p>97,534,000</text:p>
          </table:table-cell>
          <table:table-cell office:value-type="float" office:value="145860000" calcext:value-type="float">
            <text:p>145,860,000</text:p>
          </table:table-cell>
          <table:table-cell office:value-type="float" office:value="18888046" calcext:value-type="float">
            <text:p>18,888,046</text:p>
          </table:table-cell>
          <table:table-cell office:value-type="float" office:value="17835378" calcext:value-type="float">
            <text:p>17,835,378</text:p>
          </table:table-cell>
          <table:table-cell office:value-type="float" office:value="106041659" calcext:value-type="float">
            <text:p>106,041,659</text:p>
          </table:table-cell>
          <table:table-cell office:value-type="float" office:value="142765083" calcext:value-type="float">
            <text:p>142,765,083</text:p>
          </table:table-cell>
          <table:table-cell office:value-type="float" office:value="-3094917" calcext:value-type="float">
            <text:p>-3,094,917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58010020300</text:p>
            <text:p>　　道路橋樑工程</text:p>
            <text:p>　</text:p>
          </table:table-cell>
          <table:table-cell office:value-type="float" office:value="48326000" calcext:value-type="float">
            <text:p>48,326,000</text:p>
          </table:table-cell>
          <table:table-cell office:value-type="float" office:value="97534000" calcext:value-type="float">
            <text:p>97,534,000</text:p>
          </table:table-cell>
          <table:table-cell office:value-type="float" office:value="145860000" calcext:value-type="float">
            <text:p>145,860,000</text:p>
          </table:table-cell>
          <table:table-cell office:value-type="float" office:value="18888046" calcext:value-type="float">
            <text:p>18,888,046</text:p>
          </table:table-cell>
          <table:table-cell office:value-type="float" office:value="17835378" calcext:value-type="float">
            <text:p>17,835,378</text:p>
          </table:table-cell>
          <table:table-cell office:value-type="float" office:value="106041659" calcext:value-type="float">
            <text:p>106,041,659</text:p>
          </table:table-cell>
          <table:table-cell office:value-type="float" office:value="142765083" calcext:value-type="float">
            <text:p>142,765,083</text:p>
          </table:table-cell>
          <table:table-cell office:value-type="float" office:value="-3094917" calcext:value-type="float">
            <text:p>-3,094,917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7</text:p>
          </table:table-cell>
          <table:table-cell table:number-columns-repeated="2"/>
          <table:table-cell office:value-type="string" calcext:value-type="string">
            <text:p>59000000000</text:p>
            <text:p>其他經濟服務支出</text:p>
            <text:p>　</text:p>
          </table:table-cell>
          <table:table-cell office:value-type="float" office:value="33030000" calcext:value-type="float">
            <text:p>33,030,000</text:p>
          </table:table-cell>
          <table:table-cell office:value-type="float" office:value="9533000" calcext:value-type="float">
            <text:p>9,533,000</text:p>
          </table:table-cell>
          <table:table-cell office:value-type="float" office:value="42563000" calcext:value-type="float">
            <text:p>42,563,000</text:p>
          </table:table-cell>
          <table:table-cell office:value-type="float" office:value="2365317" calcext:value-type="float">
            <text:p>2,365,317</text:p>
          </table:table-cell>
          <table:table-cell office:value-type="float" office:value="532500" calcext:value-type="float">
            <text:p>532,500</text:p>
          </table:table-cell>
          <table:table-cell office:value-type="float" office:value="39515256" calcext:value-type="float">
            <text:p>39,515,256</text:p>
          </table:table-cell>
          <table:table-cell office:value-type="float" office:value="42413073" calcext:value-type="float">
            <text:p>42,413,073</text:p>
          </table:table-cell>
          <table:table-cell office:value-type="float" office:value="-149927" calcext:value-type="float">
            <text:p>-149,927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office:value-type="string" calcext:value-type="string">
            <text:p>　59010020000</text:p>
            <text:p>　市公所</text:p>
            <text:p>　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9533000" calcext:value-type="float">
            <text:p>19,533,000</text:p>
          </table:table-cell>
          <table:table-cell office:value-type="float" office:value="19713000" calcext:value-type="float">
            <text:p>19,713,000</text:p>
          </table:table-cell>
          <table:table-cell office:value-type="float" office:value="905014" calcext:value-type="float">
            <text:p>905,014</text:p>
          </table:table-cell>
          <table:table-cell office:value-type="float" office:value="532500" calcext:value-type="float">
            <text:p>532,500</text:p>
          </table:table-cell>
          <table:table-cell office:value-type="float" office:value="18207559" calcext:value-type="float">
            <text:p>18,207,559</text:p>
          </table:table-cell>
          <table:table-cell office:value-type="float" office:value="19645073" calcext:value-type="float">
            <text:p>19,645,073</text:p>
          </table:table-cell>
          <table:table-cell office:value-type="float" office:value="-67927" calcext:value-type="float">
            <text:p>-67,927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59010020800</text:p>
            <text:p>　　下水道工程</text:p>
            <text:p>　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 office:value-type="string" calcext:value-type="string">
            <text:p>　　59010029000</text:p>
            <text:p>　　一般建築及設備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533000" calcext:value-type="float">
            <text:p>19,533,000</text:p>
          </table:table-cell>
          <table:table-cell office:value-type="float" office:value="905014" calcext:value-type="float">
            <text:p>905,014</text:p>
          </table:table-cell>
          <table:table-cell office:value-type="float" office:value="532500" calcext:value-type="float">
            <text:p>532,500</text:p>
          </table:table-cell>
          <table:table-cell office:value-type="float" office:value="18027559" calcext:value-type="float">
            <text:p>18,027,559</text:p>
          </table:table-cell>
          <table:table-cell office:value-type="float" office:value="19465073" calcext:value-type="float">
            <text:p>19,465,073</text:p>
          </table:table-cell>
          <table:table-cell office:value-type="float" office:value="-67927" calcext:value-type="float">
            <text:p>-67,927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2</text:p>
          </table:table-cell>
          <table:table-cell/>
          <table:table-cell office:value-type="string" calcext:value-type="string">
            <text:p>　59010050000</text:p>
            <text:p>　零售市場管理所</text:p>
            <text:p>　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float" office:value="68000" calcext:value-type="float">
            <text:p>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00" calcext:value-type="float">
            <text:p>68,000</text:p>
          </table:table-cell>
          <table:table-cell office:value-type="float" office:value="-82000" calcext:value-type="float">
            <text:p>-82,000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59010059000</text:p>
            <text:p>　　一般建築及設備</text:p>
            <text:p>　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float" office:value="68000" calcext:value-type="float">
            <text:p>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00" calcext:value-type="float">
            <text:p>68,000</text:p>
          </table:table-cell>
          <table:table-cell office:value-type="float" office:value="-82000" calcext:value-type="float">
            <text:p>-82,000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3</text:p>
          </table:table-cell>
          <table:table-cell/>
          <table:table-cell office:value-type="string" calcext:value-type="string">
            <text:p>　59010070000</text:p>
            <text:p>　公園路燈管理所</text:p>
            <text:p>　</text:p>
          </table:table-cell>
          <table:table-cell office:value-type="float" office:value="32700000" calcext:value-type="float">
            <text:p>32,700,000</text:p>
          </table:table-cell>
          <table:table-cell office:value-type="float" office:value="-10000000" calcext:value-type="float">
            <text:p>-10,000,000</text:p>
          </table:table-cell>
          <table:table-cell office:value-type="float" office:value="22700000" calcext:value-type="float">
            <text:p>22,700,000</text:p>
          </table:table-cell>
          <table:table-cell office:value-type="float" office:value="1392303" calcext:value-type="float">
            <text:p>1,392,303</text:p>
          </table:table-cell>
          <table:table-cell office:value-type="string" calcext:value-type="string">
            <text:p>-</text:p>
          </table:table-cell>
          <table:table-cell office:value-type="float" office:value="21307697" calcext:value-type="float">
            <text:p>21,307,697</text:p>
          </table:table-cell>
          <table:table-cell office:value-type="float" office:value="22700000" calcext:value-type="float">
            <text:p>22,7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59010079000</text:p>
            <text:p>　　一般建築及設備</text:p>
            <text:p>　</text:p>
          </table:table-cell>
          <table:table-cell office:value-type="float" office:value="32700000" calcext:value-type="float">
            <text:p>32,700,000</text:p>
          </table:table-cell>
          <table:table-cell office:value-type="float" office:value="-10000000" calcext:value-type="float">
            <text:p>-10,000,000</text:p>
          </table:table-cell>
          <table:table-cell office:value-type="float" office:value="22700000" calcext:value-type="float">
            <text:p>22,700,000</text:p>
          </table:table-cell>
          <table:table-cell office:value-type="float" office:value="1392303" calcext:value-type="float">
            <text:p>1,392,303</text:p>
          </table:table-cell>
          <table:table-cell office:value-type="string" calcext:value-type="string">
            <text:p>-</text:p>
          </table:table-cell>
          <table:table-cell office:value-type="float" office:value="21307697" calcext:value-type="float">
            <text:p>21,307,697</text:p>
          </table:table-cell>
          <table:table-cell office:value-type="float" office:value="22700000" calcext:value-type="float">
            <text:p>22,7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8</text:p>
          </table:table-cell>
          <table:table-cell table:number-columns-repeated="2"/>
          <table:table-cell office:value-type="string" calcext:value-type="string">
            <text:p>63000000000</text:p>
            <text:p>福利服務支出</text:p>
            <text:p>　</text:p>
          </table:table-cell>
          <table:table-cell office:value-type="float" office:value="10580000" calcext:value-type="float">
            <text:p>10,580,000</text:p>
          </table:table-cell>
          <table:table-cell office:value-type="float" office:value="9800000" calcext:value-type="float">
            <text:p>9,800,000</text:p>
          </table:table-cell>
          <table:table-cell office:value-type="float" office:value="20380000" calcext:value-type="float">
            <text:p>20,380,000</text:p>
          </table:table-cell>
          <table:table-cell office:value-type="float" office:value="9461790" calcext:value-type="float">
            <text:p>9,461,790</text:p>
          </table:table-cell>
          <table:table-cell office:value-type="float" office:value="6866111" calcext:value-type="float">
            <text:p>6,866,111</text:p>
          </table:table-cell>
          <table:table-cell office:value-type="float" office:value="2508548" calcext:value-type="float">
            <text:p>2,508,548</text:p>
          </table:table-cell>
          <table:table-cell office:value-type="float" office:value="18836449" calcext:value-type="float">
            <text:p>18,836,449</text:p>
          </table:table-cell>
          <table:table-cell office:value-type="float" office:value="-1543551" calcext:value-type="float">
            <text:p>-1,543,551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office:value-type="string" calcext:value-type="string">
            <text:p>　63010020000</text:p>
            <text:p>　市公所</text:p>
            <text:p>　</text:p>
          </table:table-cell>
          <table:table-cell office:value-type="float" office:value="10580000" calcext:value-type="float">
            <text:p>10,580,000</text:p>
          </table:table-cell>
          <table:table-cell office:value-type="float" office:value="9800000" calcext:value-type="float">
            <text:p>9,800,000</text:p>
          </table:table-cell>
          <table:table-cell office:value-type="float" office:value="20380000" calcext:value-type="float">
            <text:p>20,380,000</text:p>
          </table:table-cell>
          <table:table-cell office:value-type="float" office:value="9461790" calcext:value-type="float">
            <text:p>9,461,790</text:p>
          </table:table-cell>
          <table:table-cell office:value-type="float" office:value="6866111" calcext:value-type="float">
            <text:p>6,866,111</text:p>
          </table:table-cell>
          <table:table-cell office:value-type="float" office:value="2508548" calcext:value-type="float">
            <text:p>2,508,548</text:p>
          </table:table-cell>
          <table:table-cell office:value-type="float" office:value="18836449" calcext:value-type="float">
            <text:p>18,836,449</text:p>
          </table:table-cell>
          <table:table-cell office:value-type="float" office:value="-1543551" calcext:value-type="float">
            <text:p>-1,543,55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63010029000</text:p>
            <text:p>　　一般建築及設備</text:p>
            <text:p>　</text:p>
          </table:table-cell>
          <table:table-cell office:value-type="float" office:value="10580000" calcext:value-type="float">
            <text:p>10,580,000</text:p>
          </table:table-cell>
          <table:table-cell office:value-type="float" office:value="9800000" calcext:value-type="float">
            <text:p>9,800,000</text:p>
          </table:table-cell>
          <table:table-cell office:value-type="float" office:value="20380000" calcext:value-type="float">
            <text:p>20,380,000</text:p>
          </table:table-cell>
          <table:table-cell office:value-type="float" office:value="9461790" calcext:value-type="float">
            <text:p>9,461,790</text:p>
          </table:table-cell>
          <table:table-cell office:value-type="float" office:value="6866111" calcext:value-type="float">
            <text:p>6,866,111</text:p>
          </table:table-cell>
          <table:table-cell office:value-type="float" office:value="2508548" calcext:value-type="float">
            <text:p>2,508,548</text:p>
          </table:table-cell>
          <table:table-cell office:value-type="float" office:value="18836449" calcext:value-type="float">
            <text:p>18,836,449</text:p>
          </table:table-cell>
          <table:table-cell office:value-type="float" office:value="-1543551" calcext:value-type="float">
            <text:p>-1,543,551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9</text:p>
          </table:table-cell>
          <table:table-cell table:number-columns-repeated="2"/>
          <table:table-cell office:value-type="string" calcext:value-type="string">
            <text:p>71000000000</text:p>
            <text:p>環境保護支出</text:p>
            <text:p>　</text:p>
          </table:table-cell>
          <table:table-cell office:value-type="float" office:value="2610000" calcext:value-type="float">
            <text:p>2,610,000</text:p>
          </table:table-cell>
          <table:table-cell office:value-type="float" office:value="5230000" calcext:value-type="float">
            <text:p>5,230,000</text:p>
          </table:table-cell>
          <table:table-cell office:value-type="float" office:value="7840000" calcext:value-type="float">
            <text:p>7,840,000</text:p>
          </table:table-cell>
          <table:table-cell office:value-type="float" office:value="7304886" calcext:value-type="float">
            <text:p>7,304,8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04886" calcext:value-type="float">
            <text:p>7,304,886</text:p>
          </table:table-cell>
          <table:table-cell office:value-type="float" office:value="-535114" calcext:value-type="float">
            <text:p>-535,114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office:value-type="string" calcext:value-type="string">
            <text:p>　71010040000</text:p>
            <text:p>　清潔隊</text:p>
            <text:p>　</text:p>
          </table:table-cell>
          <table:table-cell office:value-type="float" office:value="2610000" calcext:value-type="float">
            <text:p>2,610,000</text:p>
          </table:table-cell>
          <table:table-cell office:value-type="float" office:value="5230000" calcext:value-type="float">
            <text:p>5,230,000</text:p>
          </table:table-cell>
          <table:table-cell office:value-type="float" office:value="7840000" calcext:value-type="float">
            <text:p>7,840,000</text:p>
          </table:table-cell>
          <table:table-cell office:value-type="float" office:value="7304886" calcext:value-type="float">
            <text:p>7,304,8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04886" calcext:value-type="float">
            <text:p>7,304,886</text:p>
          </table:table-cell>
          <table:table-cell office:value-type="float" office:value="-535114" calcext:value-type="float">
            <text:p>-535,114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71010049000</text:p>
            <text:p>　　一般建築及設備</text:p>
            <text:p>　</text:p>
          </table:table-cell>
          <table:table-cell office:value-type="float" office:value="2610000" calcext:value-type="float">
            <text:p>2,610,000</text:p>
          </table:table-cell>
          <table:table-cell office:value-type="float" office:value="5230000" calcext:value-type="float">
            <text:p>5,230,000</text:p>
          </table:table-cell>
          <table:table-cell office:value-type="float" office:value="7840000" calcext:value-type="float">
            <text:p>7,840,000</text:p>
          </table:table-cell>
          <table:table-cell office:value-type="float" office:value="7304886" calcext:value-type="float">
            <text:p>7,304,8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04886" calcext:value-type="float">
            <text:p>7,304,886</text:p>
          </table:table-cell>
          <table:table-cell office:value-type="float" office:value="-535114" calcext:value-type="float">
            <text:p>-535,114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10</text:p>
          </table:table-cell>
          <table:table-cell table:number-columns-repeated="2"/>
          <table:table-cell office:value-type="string" calcext:value-type="string">
            <text:p>89000000000</text:p>
            <text:p>其他支出</text:p>
            <text:p>　</text:p>
          </table:table-cell>
          <table:table-cell office:value-type="float" office:value="7233000" calcext:value-type="float">
            <text:p>7,233,000</text:p>
          </table:table-cell>
          <table:table-cell office:value-type="string" calcext:value-type="string">
            <text:p>-</text:p>
          </table:table-cell>
          <table:table-cell office:value-type="float" office:value="7233000" calcext:value-type="float">
            <text:p>7,233,000</text:p>
          </table:table-cell>
          <table:table-cell table:number-columns-repeated="4"/>
          <table:table-cell office:value-type="float" office:value="-7233000" calcext:value-type="float">
            <text:p>-7,233,000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01</text:p>
          </table:table-cell>
          <table:table-cell/>
          <table:table-cell office:value-type="string" calcext:value-type="string">
            <text:p>　8901a040000</text:p>
            <text:p>　災害準備金</text:p>
            <text:p>　</text:p>
          </table:table-cell>
          <table:table-cell office:value-type="float" office:value="7233000" calcext:value-type="float">
            <text:p>7,233,000</text:p>
          </table:table-cell>
          <table:table-cell office:value-type="string" calcext:value-type="string">
            <text:p>-</text:p>
          </table:table-cell>
          <table:table-cell office:value-type="float" office:value="7233000" calcext:value-type="float">
            <text:p>7,233,000</text:p>
          </table:table-cell>
          <table:table-cell table:number-columns-repeated="4"/>
          <table:table-cell office:value-type="float" office:value="-7233000" calcext:value-type="float">
            <text:p>-7,233,000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8901a040300</text:p>
            <text:p>　　災害準備金</text:p>
            <text:p>　</text:p>
          </table:table-cell>
          <table:table-cell office:value-type="float" office:value="7233000" calcext:value-type="float">
            <text:p>7,233,000</text:p>
          </table:table-cell>
          <table:table-cell office:value-type="string" calcext:value-type="string">
            <text:p>-</text:p>
          </table:table-cell>
          <table:table-cell office:value-type="float" office:value="7233000" calcext:value-type="float">
            <text:p>7,233,000</text:p>
          </table:table-cell>
          <table:table-cell table:number-columns-repeated="4"/>
          <table:table-cell office:value-type="float" office:value="-7233000" calcext:value-type="float">
            <text:p>-7,233,000</text:p>
          </table:table-cell>
          <table:table-cell table:number-columns-repeated="1012"/>
        </table:table-row>
        <table:table-row table:style-name="ro8">
          <table:table-cell table:style-name="ce7"/>
          <table:table-cell table:style-name="ce11"/>
          <table:table-cell table:style-name="ce7"/>
          <table:table-cell table:style-name="ce37"/>
          <table:table-cell table:style-name="ce22" table:number-columns-repeated="2"/>
          <table:table-cell table:style-name="ce24"/>
          <table:table-cell table:style-name="ce22" table:number-columns-repeated="5"/>
          <table:table-cell table:style-name="ce34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2.$A$6:.$M$44" table:range-usable-as="print-range"/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199cm" fo:margin-right="1.199cm" style:print-page-order="ltr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unYi</meta:initial-creator>
    <meta:creation-date>2000-08-15T10:12:51</meta:creation-date>
    <dc:creator>acnt</dc:creator>
    <dc:date>2023-02-13T15:57:48</dc:date>
    <meta:print-date>2023-02-13T15:57:45</meta:print-date>
    <meta:document-statistic meta:table-count="2" meta:cell-count="1163" meta:object-count="0"/>
    <meta:generator>LibreOffice/6.4.7.2$Linux_X86_64 LibreOffice_project/40$Build-2</meta:generator>
  </office:meta>
</office:document-meta>
</file>