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69cm"/>
    </style:style>
    <style:style style:name="co2" style:family="table-column">
      <style:table-column-properties fo:break-before="auto" style:column-width="7.489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7.11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62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6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16"/>
        <table:table-column table:style-name="co4" table:default-cell-style-name="ce28"/>
        <table:table-column table:style-name="co4" table:default-cell-style-name="ce31"/>
        <table:table-column table:style-name="co5" table:default-cell-style-name="ce35"/>
        <table:table-column table:style-name="co6" table:number-columns-repeated="243" table:default-cell-style-name="ce3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8" office:value-type="string" calcext:value-type="string" table:number-columns-spanned="2" table:number-rows-spanned="1">
              <text:p>臺東縣臺</text:p>
            </table:table-cell>
            <table:covered-table-cell table:style-name="ce18"/>
            <table:table-cell table:style-name="ce25" office:value-type="string" calcext:value-type="string" table:number-columns-spanned="2" table:number-rows-spanned="1">
              <text:p>東市總決算</text:p>
            </table:table-cell>
            <table:covered-table-cell table:style-name="ce25"/>
            <table:table-cell table:style-name="ce13" table:number-columns-repeated="3"/>
            <table:table-cell table:style-name="ce33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19" office:value-type="string" calcext:value-type="string" table:number-columns-spanned="2" table:number-rows-spanned="1">
              <text:p>歲入來源</text:p>
            </table:table-cell>
            <table:covered-table-cell table:style-name="ce19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 table:number-columns-repeated="3"/>
            <table:table-cell table:style-name="ce33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20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1年度</text:p>
            </table:table-cell>
            <table:covered-table-cell table:style-name="ce27"/>
            <table:table-cell table:style-name="ce14" table:number-columns-repeated="2"/>
            <table:table-cell table:style-name="ce30" office:value-type="string" calcext:value-type="string" table:number-columns-spanned="2" table:number-rows-spanned="1">
              <text:p>單位:新臺幣元</text:p>
            </table:table-cell>
            <table:covered-table-cell table:style-name="ce30"/>
            <table:table-cell table:style-name="ce8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</table:table-cell>
            <table:table-cell table:style-name="ce4" office:value-type="string" calcext:value-type="string" table:number-columns-spanned="1" table:number-rows-spanned="2">
              <text:p>說 <text:s/>明</text:p>
            </table:table-cell>
            <table:table-cell table:style-name="ce37" table:number-columns-repeated="1010"/>
          </table:table-row>
          <table:table-row table:style-name="ro2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5" office:value-type="string" calcext:value-type="string">
              <text:p>原預算數</text:p>
            </table:table-cell>
            <table:table-cell table:style-name="ce5" office:value-type="string" calcext:value-type="string">
              <text:p>預　算</text:p>
              <text:p>增減數</text:p>
            </table:table-cell>
            <table:table-cell table:style-name="ce5" office:value-type="string" calcext:value-type="string">
              <text:p>合　計</text:p>
            </table:table-cell>
            <table:table-cell table:style-name="ce5" office:value-type="string" calcext:value-type="string">
              <text:p>實現數</text:p>
            </table:table-cell>
            <table:table-cell table:style-name="ce5" office:value-type="string" calcext:value-type="string">
              <text:p>應收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合　計</text:p>
            </table:table-cell>
            <table:covered-table-cell table:style-name="ce5"/>
            <table:covered-table-cell table:style-name="ce34"/>
            <table:table-cell table:style-name="ce38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經資門總計</text:p>
            <text:p>　</text:p>
          </table:table-cell>
          <table:table-cell office:value-type="float" office:value="517958000" calcext:value-type="float">
            <text:p>517,958,000</text:p>
          </table:table-cell>
          <table:table-cell office:value-type="float" office:value="127286000" calcext:value-type="float">
            <text:p>127,286,000</text:p>
          </table:table-cell>
          <table:table-cell office:value-type="float" office:value="645244000" calcext:value-type="float">
            <text:p>645,244,000</text:p>
          </table:table-cell>
          <table:table-cell office:value-type="float" office:value="671175407" calcext:value-type="float">
            <text:p>671,175,407</text:p>
          </table:table-cell>
          <table:table-cell office:value-type="float" office:value="4161968" calcext:value-type="float">
            <text:p>4,161,968</text:p>
          </table:table-cell>
          <table:table-cell office:value-type="float" office:value="103883302" calcext:value-type="float">
            <text:p>103,883,302</text:p>
          </table:table-cell>
          <table:table-cell office:value-type="float" office:value="779220677" calcext:value-type="float">
            <text:p>779,220,677</text:p>
          </table:table-cell>
          <table:table-cell office:value-type="float" office:value="133976677" calcext:value-type="float">
            <text:p>133,976,677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string" calcext:value-type="string">
            <text:p>　　　　　經常門合計</text:p>
            <text:p>　</text:p>
          </table:table-cell>
          <table:table-cell office:value-type="float" office:value="517958000" calcext:value-type="float">
            <text:p>517,958,000</text:p>
          </table:table-cell>
          <table:table-cell office:value-type="float" office:value="127286000" calcext:value-type="float">
            <text:p>127,286,000</text:p>
          </table:table-cell>
          <table:table-cell office:value-type="float" office:value="645244000" calcext:value-type="float">
            <text:p>645,244,000</text:p>
          </table:table-cell>
          <table:table-cell office:value-type="float" office:value="671175407" calcext:value-type="float">
            <text:p>671,175,407</text:p>
          </table:table-cell>
          <table:table-cell office:value-type="float" office:value="4161968" calcext:value-type="float">
            <text:p>4,161,968</text:p>
          </table:table-cell>
          <table:table-cell office:value-type="float" office:value="103883302" calcext:value-type="float">
            <text:p>103,883,302</text:p>
          </table:table-cell>
          <table:table-cell office:value-type="float" office:value="779220677" calcext:value-type="float">
            <text:p>779,220,677</text:p>
          </table:table-cell>
          <table:table-cell office:value-type="float" office:value="133976677" calcext:value-type="float">
            <text:p>133,976,6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10000000</text:p>
            <text:p>稅課收入</text:p>
            <text:p>　</text:p>
          </table:table-cell>
          <table:table-cell office:value-type="float" office:value="347406000" calcext:value-type="float">
            <text:p>347,406,000</text:p>
          </table:table-cell>
          <table:table-cell office:value-type="float" office:value="12772000" calcext:value-type="float">
            <text:p>12,772,000</text:p>
          </table:table-cell>
          <table:table-cell office:value-type="float" office:value="360178000" calcext:value-type="float">
            <text:p>360,178,000</text:p>
          </table:table-cell>
          <table:table-cell office:value-type="float" office:value="446833148" calcext:value-type="float">
            <text:p>446,833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6833148" calcext:value-type="float">
            <text:p>446,833,148</text:p>
          </table:table-cell>
          <table:table-cell office:value-type="float" office:value="86655148" calcext:value-type="float">
            <text:p>86,655,148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10010000</text:p>
            <text:p>　臺東市公所</text:p>
            <text:p>　</text:p>
          </table:table-cell>
          <table:table-cell office:value-type="float" office:value="347406000" calcext:value-type="float">
            <text:p>347,406,000</text:p>
          </table:table-cell>
          <table:table-cell office:value-type="float" office:value="12772000" calcext:value-type="float">
            <text:p>12,772,000</text:p>
          </table:table-cell>
          <table:table-cell office:value-type="float" office:value="360178000" calcext:value-type="float">
            <text:p>360,178,000</text:p>
          </table:table-cell>
          <table:table-cell office:value-type="float" office:value="446833148" calcext:value-type="float">
            <text:p>446,833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6833148" calcext:value-type="float">
            <text:p>446,833,148</text:p>
          </table:table-cell>
          <table:table-cell office:value-type="float" office:value="86655148" calcext:value-type="float">
            <text:p>86,655,148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10010200</text:p>
            <text:p>　　遺產及贈與稅</text:p>
            <text:p>　</text:p>
          </table:table-cell>
          <table:table-cell office:value-type="float" office:value="20102000" calcext:value-type="float">
            <text:p>20,102,000</text:p>
          </table:table-cell>
          <table:table-cell office:value-type="string" calcext:value-type="string">
            <text:p>-</text:p>
          </table:table-cell>
          <table:table-cell office:value-type="float" office:value="20102000" calcext:value-type="float">
            <text:p>20,102,000</text:p>
          </table:table-cell>
          <table:table-cell office:value-type="float" office:value="38745598" calcext:value-type="float">
            <text:p>38,745,5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745598" calcext:value-type="float">
            <text:p>38,745,598</text:p>
          </table:table-cell>
          <table:table-cell office:value-type="float" office:value="18643598" calcext:value-type="float">
            <text:p>18,643,598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0201</text:p>
            <text:p>　　　遺產稅</text:p>
            <text:p>　</text:p>
          </table:table-cell>
          <table:table-cell office:value-type="float" office:value="10102000" calcext:value-type="float">
            <text:p>10,102,000</text:p>
          </table:table-cell>
          <table:table-cell office:value-type="string" calcext:value-type="string">
            <text:p>-</text:p>
          </table:table-cell>
          <table:table-cell office:value-type="float" office:value="10102000" calcext:value-type="float">
            <text:p>10,102,000</text:p>
          </table:table-cell>
          <table:table-cell office:value-type="float" office:value="22586997" calcext:value-type="float">
            <text:p>22,586,9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6997" calcext:value-type="float">
            <text:p>22,586,997</text:p>
          </table:table-cell>
          <table:table-cell office:value-type="float" office:value="12484997" calcext:value-type="float">
            <text:p>12,484,997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10010202</text:p>
            <text:p>　　　贈與稅</text:p>
            <text:p>　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6158601" calcext:value-type="float">
            <text:p>16,158,6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58601" calcext:value-type="float">
            <text:p>16,158,601</text:p>
          </table:table-cell>
          <table:table-cell office:value-type="float" office:value="6158601" calcext:value-type="float">
            <text:p>6,158,60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10011300</text:p>
            <text:p>　　土地稅</text:p>
            <text:p>　</text:p>
          </table:table-cell>
          <table:table-cell office:value-type="float" office:value="46338000" calcext:value-type="float">
            <text:p>46,338,000</text:p>
          </table:table-cell>
          <table:table-cell office:value-type="string" calcext:value-type="string">
            <text:p>-</text:p>
          </table:table-cell>
          <table:table-cell office:value-type="float" office:value="46338000" calcext:value-type="float">
            <text:p>46,338,000</text:p>
          </table:table-cell>
          <table:table-cell office:value-type="float" office:value="64257542" calcext:value-type="float">
            <text:p>64,257,5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257542" calcext:value-type="float">
            <text:p>64,257,542</text:p>
          </table:table-cell>
          <table:table-cell office:value-type="float" office:value="17919542" calcext:value-type="float">
            <text:p>17,919,542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1301</text:p>
            <text:p>　　　地價稅</text:p>
            <text:p>　</text:p>
          </table:table-cell>
          <table:table-cell office:value-type="float" office:value="46338000" calcext:value-type="float">
            <text:p>46,338,000</text:p>
          </table:table-cell>
          <table:table-cell office:value-type="string" calcext:value-type="string">
            <text:p>-</text:p>
          </table:table-cell>
          <table:table-cell office:value-type="float" office:value="46338000" calcext:value-type="float">
            <text:p>46,338,000</text:p>
          </table:table-cell>
          <table:table-cell office:value-type="float" office:value="64257542" calcext:value-type="float">
            <text:p>64,257,5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257542" calcext:value-type="float">
            <text:p>64,257,542</text:p>
          </table:table-cell>
          <table:table-cell office:value-type="float" office:value="17919542" calcext:value-type="float">
            <text:p>17,919,542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10011400</text:p>
            <text:p>　　房屋稅</text:p>
            <text:p>　</text:p>
          </table:table-cell>
          <table:table-cell office:value-type="float" office:value="67163000" calcext:value-type="float">
            <text:p>67,163,000</text:p>
          </table:table-cell>
          <table:table-cell office:value-type="string" calcext:value-type="string">
            <text:p>-</text:p>
          </table:table-cell>
          <table:table-cell office:value-type="float" office:value="67163000" calcext:value-type="float">
            <text:p>67,163,000</text:p>
          </table:table-cell>
          <table:table-cell office:value-type="float" office:value="87426980" calcext:value-type="float">
            <text:p>87,426,9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426980" calcext:value-type="float">
            <text:p>87,426,980</text:p>
          </table:table-cell>
          <table:table-cell office:value-type="float" office:value="20263980" calcext:value-type="float">
            <text:p>20,263,980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1401</text:p>
            <text:p>　　　房屋稅</text:p>
            <text:p>　</text:p>
          </table:table-cell>
          <table:table-cell office:value-type="float" office:value="67163000" calcext:value-type="float">
            <text:p>67,163,000</text:p>
          </table:table-cell>
          <table:table-cell office:value-type="string" calcext:value-type="string">
            <text:p>-</text:p>
          </table:table-cell>
          <table:table-cell office:value-type="float" office:value="67163000" calcext:value-type="float">
            <text:p>67,163,000</text:p>
          </table:table-cell>
          <table:table-cell office:value-type="float" office:value="87426980" calcext:value-type="float">
            <text:p>87,426,9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426980" calcext:value-type="float">
            <text:p>87,426,980</text:p>
          </table:table-cell>
          <table:table-cell office:value-type="float" office:value="20263980" calcext:value-type="float">
            <text:p>20,263,98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10011500</text:p>
            <text:p>　　契稅</text:p>
            <text:p>　</text:p>
          </table:table-cell>
          <table:table-cell office:value-type="float" office:value="25344000" calcext:value-type="float">
            <text:p>25,344,000</text:p>
          </table:table-cell>
          <table:table-cell office:value-type="string" calcext:value-type="string">
            <text:p>-</text:p>
          </table:table-cell>
          <table:table-cell office:value-type="float" office:value="25344000" calcext:value-type="float">
            <text:p>25,344,000</text:p>
          </table:table-cell>
          <table:table-cell office:value-type="float" office:value="33202891" calcext:value-type="float">
            <text:p>33,202,8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2891" calcext:value-type="float">
            <text:p>33,202,891</text:p>
          </table:table-cell>
          <table:table-cell office:value-type="float" office:value="7858891" calcext:value-type="float">
            <text:p>7,858,891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1501</text:p>
            <text:p>　　　契稅</text:p>
            <text:p>　</text:p>
          </table:table-cell>
          <table:table-cell office:value-type="float" office:value="25344000" calcext:value-type="float">
            <text:p>25,344,000</text:p>
          </table:table-cell>
          <table:table-cell office:value-type="string" calcext:value-type="string">
            <text:p>-</text:p>
          </table:table-cell>
          <table:table-cell office:value-type="float" office:value="25344000" calcext:value-type="float">
            <text:p>25,344,000</text:p>
          </table:table-cell>
          <table:table-cell office:value-type="float" office:value="33202891" calcext:value-type="float">
            <text:p>33,202,8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2891" calcext:value-type="float">
            <text:p>33,202,891</text:p>
          </table:table-cell>
          <table:table-cell office:value-type="float" office:value="7858891" calcext:value-type="float">
            <text:p>7,858,89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01010011600</text:p>
            <text:p>　　娛樂稅</text:p>
            <text:p>　</text:p>
          </table:table-cell>
          <table:table-cell office:value-type="float" office:value="8397000" calcext:value-type="float">
            <text:p>8,397,000</text:p>
          </table:table-cell>
          <table:table-cell office:value-type="string" calcext:value-type="string">
            <text:p>-</text:p>
          </table:table-cell>
          <table:table-cell office:value-type="float" office:value="8397000" calcext:value-type="float">
            <text:p>8,397,000</text:p>
          </table:table-cell>
          <table:table-cell office:value-type="float" office:value="7844937" calcext:value-type="float">
            <text:p>7,844,9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44937" calcext:value-type="float">
            <text:p>7,844,937</text:p>
          </table:table-cell>
          <table:table-cell office:value-type="float" office:value="-552063" calcext:value-type="float">
            <text:p>-552,063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1601</text:p>
            <text:p>　　　娛樂稅</text:p>
            <text:p>　</text:p>
          </table:table-cell>
          <table:table-cell office:value-type="float" office:value="8397000" calcext:value-type="float">
            <text:p>8,397,000</text:p>
          </table:table-cell>
          <table:table-cell office:value-type="string" calcext:value-type="string">
            <text:p>-</text:p>
          </table:table-cell>
          <table:table-cell office:value-type="float" office:value="8397000" calcext:value-type="float">
            <text:p>8,397,000</text:p>
          </table:table-cell>
          <table:table-cell office:value-type="float" office:value="7844937" calcext:value-type="float">
            <text:p>7,844,9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44937" calcext:value-type="float">
            <text:p>7,844,937</text:p>
          </table:table-cell>
          <table:table-cell office:value-type="float" office:value="-552063" calcext:value-type="float">
            <text:p>-552,063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01010011700</text:p>
            <text:p>　　統籌分配稅</text:p>
            <text:p>　</text:p>
          </table:table-cell>
          <table:table-cell office:value-type="float" office:value="180062000" calcext:value-type="float">
            <text:p>180,062,000</text:p>
          </table:table-cell>
          <table:table-cell office:value-type="float" office:value="12772000" calcext:value-type="float">
            <text:p>12,772,000</text:p>
          </table:table-cell>
          <table:table-cell office:value-type="float" office:value="192834000" calcext:value-type="float">
            <text:p>192,834,000</text:p>
          </table:table-cell>
          <table:table-cell office:value-type="float" office:value="215355200" calcext:value-type="float">
            <text:p>215,355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355200" calcext:value-type="float">
            <text:p>215,355,200</text:p>
          </table:table-cell>
          <table:table-cell office:value-type="float" office:value="22521200" calcext:value-type="float">
            <text:p>22,521,200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1701</text:p>
            <text:p>　　　普通統籌</text:p>
            <text:p>　</text:p>
          </table:table-cell>
          <table:table-cell office:value-type="float" office:value="180062000" calcext:value-type="float">
            <text:p>180,062,000</text:p>
          </table:table-cell>
          <table:table-cell office:value-type="float" office:value="12772000" calcext:value-type="float">
            <text:p>12,772,000</text:p>
          </table:table-cell>
          <table:table-cell office:value-type="float" office:value="192834000" calcext:value-type="float">
            <text:p>192,834,000</text:p>
          </table:table-cell>
          <table:table-cell office:value-type="float" office:value="215355200" calcext:value-type="float">
            <text:p>215,355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355200" calcext:value-type="float">
            <text:p>215,355,200</text:p>
          </table:table-cell>
          <table:table-cell office:value-type="float" office:value="22521200" calcext:value-type="float">
            <text:p>22,521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10000000</text:p>
            <text:p>罰款及賠償收入</text:p>
            <text:p>　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float" office:value="1778484" calcext:value-type="float">
            <text:p>1,778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8484" calcext:value-type="float">
            <text:p>1,778,484</text:p>
          </table:table-cell>
          <table:table-cell office:value-type="float" office:value="928484" calcext:value-type="float">
            <text:p>928,484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7" office:value-type="string" calcext:value-type="string">
            <text:p>01</text:p>
          </table:table-cell>
          <table:table-cell table:style-name="ce7" table:number-columns-repeated="2"/>
          <table:table-cell table:style-name="ce11" office:value-type="string" calcext:value-type="string">
            <text:p>　04010010000</text:p>
            <text:p>　臺東市公所</text:p>
            <text:p>　</text:p>
          </table:table-cell>
          <table:table-cell table:style-name="ce17" office:value-type="float" office:value="850000" calcext:value-type="float">
            <text:p>850,000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4" office:value-type="float" office:value="1778484" calcext:value-type="float">
            <text:p>1,778,4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float" office:value="1778484" calcext:value-type="float">
            <text:p>1,778,484</text:p>
          </table:table-cell>
          <table:table-cell table:style-name="ce32" office:value-type="float" office:value="928484" calcext:value-type="float">
            <text:p>928,484</text:p>
          </table:table-cell>
          <table:table-cell table:style-name="ce36"/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10010100</text:p>
            <text:p>　　罰金罰鍰及怠金</text:p>
            <text:p>　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office:value-type="float" office:value="1228484" calcext:value-type="float">
            <text:p>1,228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8484" calcext:value-type="float">
            <text:p>1,228,484</text:p>
          </table:table-cell>
          <table:table-cell office:value-type="float" office:value="528484" calcext:value-type="float">
            <text:p>528,484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10010101</text:p>
            <text:p>　　　罰金罰鍰</text:p>
            <text:p>　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office:value-type="float" office:value="1228484" calcext:value-type="float">
            <text:p>1,228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8484" calcext:value-type="float">
            <text:p>1,228,484</text:p>
          </table:table-cell>
          <table:table-cell office:value-type="float" office:value="528484" calcext:value-type="float">
            <text:p>528,484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10010200</text:p>
            <text:p>　　沒入及沒收財物</text:p>
            <text:p>　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float" office:value="550000" calcext:value-type="float">
            <text:p>5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10010201</text:p>
            <text:p>　　　沒入金</text:p>
            <text:p>　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float" office:value="550000" calcext:value-type="float">
            <text:p>5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4010010300</text:p>
            <text:p>　　賠償收入</text:p>
            <text:p>　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10010301</text:p>
            <text:p>　　　一般賠償收入</text:p>
            <text:p>　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10000000</text:p>
            <text:p>規費收入</text:p>
            <text:p>　</text:p>
          </table:table-cell>
          <table:table-cell office:value-type="float" office:value="71123000" calcext:value-type="float">
            <text:p>71,123,000</text:p>
          </table:table-cell>
          <table:table-cell office:value-type="string" calcext:value-type="string">
            <text:p>-</text:p>
          </table:table-cell>
          <table:table-cell office:value-type="float" office:value="71123000" calcext:value-type="float">
            <text:p>71,123,000</text:p>
          </table:table-cell>
          <table:table-cell office:value-type="float" office:value="102643997" calcext:value-type="float">
            <text:p>102,643,997</text:p>
          </table:table-cell>
          <table:table-cell office:value-type="float" office:value="38480" calcext:value-type="float">
            <text:p>38,480</text:p>
          </table:table-cell>
          <table:table-cell office:value-type="string" calcext:value-type="string">
            <text:p>-</text:p>
          </table:table-cell>
          <table:table-cell office:value-type="float" office:value="102682477" calcext:value-type="float">
            <text:p>102,682,477</text:p>
          </table:table-cell>
          <table:table-cell office:value-type="float" office:value="31559477" calcext:value-type="float">
            <text:p>31,559,477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5010010000</text:p>
            <text:p>　臺東市公所</text:p>
            <text:p>　</text:p>
          </table:table-cell>
          <table:table-cell office:value-type="float" office:value="71123000" calcext:value-type="float">
            <text:p>71,123,000</text:p>
          </table:table-cell>
          <table:table-cell office:value-type="string" calcext:value-type="string">
            <text:p>-</text:p>
          </table:table-cell>
          <table:table-cell office:value-type="float" office:value="71123000" calcext:value-type="float">
            <text:p>71,123,000</text:p>
          </table:table-cell>
          <table:table-cell office:value-type="float" office:value="102643997" calcext:value-type="float">
            <text:p>102,643,997</text:p>
          </table:table-cell>
          <table:table-cell office:value-type="float" office:value="38480" calcext:value-type="float">
            <text:p>38,480</text:p>
          </table:table-cell>
          <table:table-cell office:value-type="string" calcext:value-type="string">
            <text:p>-</text:p>
          </table:table-cell>
          <table:table-cell office:value-type="float" office:value="102682477" calcext:value-type="float">
            <text:p>102,682,477</text:p>
          </table:table-cell>
          <table:table-cell office:value-type="float" office:value="31559477" calcext:value-type="float">
            <text:p>31,559,477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10010100</text:p>
            <text:p>　　行政規費收入</text:p>
            <text:p>　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43800" calcext:value-type="float">
            <text:p>34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3800" calcext:value-type="float">
            <text:p>343,800</text:p>
          </table:table-cell>
          <table:table-cell office:value-type="float" office:value="43800" calcext:value-type="float">
            <text:p>43,800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10010102</text:p>
            <text:p>　　　證照費</text:p>
            <text:p>　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43800" calcext:value-type="float">
            <text:p>34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3800" calcext:value-type="float">
            <text:p>343,800</text:p>
          </table:table-cell>
          <table:table-cell office:value-type="float" office:value="43800" calcext:value-type="float">
            <text:p>43,80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010010300</text:p>
            <text:p>　　使用規費收入</text:p>
            <text:p>　</text:p>
          </table:table-cell>
          <table:table-cell office:value-type="float" office:value="70823000" calcext:value-type="float">
            <text:p>70,823,000</text:p>
          </table:table-cell>
          <table:table-cell office:value-type="string" calcext:value-type="string">
            <text:p>-</text:p>
          </table:table-cell>
          <table:table-cell office:value-type="float" office:value="70823000" calcext:value-type="float">
            <text:p>70,823,000</text:p>
          </table:table-cell>
          <table:table-cell office:value-type="float" office:value="102300197" calcext:value-type="float">
            <text:p>102,300,197</text:p>
          </table:table-cell>
          <table:table-cell office:value-type="float" office:value="38480" calcext:value-type="float">
            <text:p>38,480</text:p>
          </table:table-cell>
          <table:table-cell office:value-type="string" calcext:value-type="string">
            <text:p>-</text:p>
          </table:table-cell>
          <table:table-cell office:value-type="float" office:value="102338677" calcext:value-type="float">
            <text:p>102,338,677</text:p>
          </table:table-cell>
          <table:table-cell office:value-type="float" office:value="31515677" calcext:value-type="float">
            <text:p>31,515,677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10010306</text:p>
            <text:p>　　　場地設施使用費</text:p>
            <text:p>　</text:p>
          </table:table-cell>
          <table:table-cell office:value-type="float" office:value="50123000" calcext:value-type="float">
            <text:p>50,123,000</text:p>
          </table:table-cell>
          <table:table-cell office:value-type="string" calcext:value-type="string">
            <text:p>-</text:p>
          </table:table-cell>
          <table:table-cell office:value-type="float" office:value="50123000" calcext:value-type="float">
            <text:p>50,123,000</text:p>
          </table:table-cell>
          <table:table-cell office:value-type="float" office:value="62933869" calcext:value-type="float">
            <text:p>62,933,869</text:p>
          </table:table-cell>
          <table:table-cell office:value-type="float" office:value="38480" calcext:value-type="float">
            <text:p>38,480</text:p>
          </table:table-cell>
          <table:table-cell office:value-type="string" calcext:value-type="string">
            <text:p>-</text:p>
          </table:table-cell>
          <table:table-cell office:value-type="float" office:value="62972349" calcext:value-type="float">
            <text:p>62,972,349</text:p>
          </table:table-cell>
          <table:table-cell office:value-type="float" office:value="12849349" calcext:value-type="float">
            <text:p>12,849,349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10010308</text:p>
            <text:p>　　　道路使用費</text:p>
            <text:p>　</text:p>
          </table:table-cell>
          <table:table-cell office:value-type="float" office:value="20700000" calcext:value-type="float">
            <text:p>20,700,000</text:p>
          </table:table-cell>
          <table:table-cell office:value-type="string" calcext:value-type="string">
            <text:p>-</text:p>
          </table:table-cell>
          <table:table-cell office:value-type="float" office:value="20700000" calcext:value-type="float">
            <text:p>20,700,000</text:p>
          </table:table-cell>
          <table:table-cell office:value-type="float" office:value="39366328" calcext:value-type="float">
            <text:p>39,366,3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6328" calcext:value-type="float">
            <text:p>39,366,328</text:p>
          </table:table-cell>
          <table:table-cell office:value-type="float" office:value="18666328" calcext:value-type="float">
            <text:p>18,666,3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10000000</text:p>
            <text:p>財產收入</text:p>
            <text:p>　</text:p>
          </table:table-cell>
          <table:table-cell office:value-type="float" office:value="6016000" calcext:value-type="float">
            <text:p>6,016,000</text:p>
          </table:table-cell>
          <table:table-cell office:value-type="string" calcext:value-type="string">
            <text:p>-</text:p>
          </table:table-cell>
          <table:table-cell office:value-type="float" office:value="6016000" calcext:value-type="float">
            <text:p>6,016,000</text:p>
          </table:table-cell>
          <table:table-cell office:value-type="float" office:value="6697947" calcext:value-type="float">
            <text:p>6,697,9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97947" calcext:value-type="float">
            <text:p>6,697,947</text:p>
          </table:table-cell>
          <table:table-cell office:value-type="float" office:value="681947" calcext:value-type="float">
            <text:p>681,947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7010010000</text:p>
            <text:p>　臺東市公所</text:p>
            <text:p>　</text:p>
          </table:table-cell>
          <table:table-cell office:value-type="float" office:value="6016000" calcext:value-type="float">
            <text:p>6,016,000</text:p>
          </table:table-cell>
          <table:table-cell office:value-type="string" calcext:value-type="string">
            <text:p>-</text:p>
          </table:table-cell>
          <table:table-cell office:value-type="float" office:value="6016000" calcext:value-type="float">
            <text:p>6,016,000</text:p>
          </table:table-cell>
          <table:table-cell office:value-type="float" office:value="6697947" calcext:value-type="float">
            <text:p>6,697,9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97947" calcext:value-type="float">
            <text:p>6,697,947</text:p>
          </table:table-cell>
          <table:table-cell office:value-type="float" office:value="681947" calcext:value-type="float">
            <text:p>681,947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10010100</text:p>
            <text:p>　　財產孳息</text:p>
            <text:p>　</text:p>
          </table:table-cell>
          <table:table-cell office:value-type="float" office:value="5986000" calcext:value-type="float">
            <text:p>5,986,000</text:p>
          </table:table-cell>
          <table:table-cell office:value-type="string" calcext:value-type="string">
            <text:p>-</text:p>
          </table:table-cell>
          <table:table-cell office:value-type="float" office:value="5986000" calcext:value-type="float">
            <text:p>5,986,000</text:p>
          </table:table-cell>
          <table:table-cell office:value-type="float" office:value="6450641" calcext:value-type="float">
            <text:p>6,450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50641" calcext:value-type="float">
            <text:p>6,450,641</text:p>
          </table:table-cell>
          <table:table-cell office:value-type="float" office:value="464641" calcext:value-type="float">
            <text:p>464,641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10010101</text:p>
            <text:p>　　　利息收入</text:p>
            <text:p>　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float" office:value="1480102" calcext:value-type="float">
            <text:p>1,480,1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0102" calcext:value-type="float">
            <text:p>1,480,102</text:p>
          </table:table-cell>
          <table:table-cell office:value-type="float" office:value="680102" calcext:value-type="float">
            <text:p>680,102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7010010102</text:p>
            <text:p>　　　權利金</text:p>
            <text:p>　</text:p>
          </table:table-cell>
          <table:table-cell office:value-type="float" office:value="832000" calcext:value-type="float">
            <text:p>832,000</text:p>
          </table:table-cell>
          <table:table-cell office:value-type="string" calcext:value-type="string">
            <text:p>-</text:p>
          </table:table-cell>
          <table:table-cell office:value-type="float" office:value="832000" calcext:value-type="float">
            <text:p>832,000</text:p>
          </table:table-cell>
          <table:table-cell office:value-type="float" office:value="1414720" calcext:value-type="float">
            <text:p>1,414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4720" calcext:value-type="float">
            <text:p>1,414,720</text:p>
          </table:table-cell>
          <table:table-cell office:value-type="float" office:value="582720" calcext:value-type="float">
            <text:p>582,720</text:p>
          </table:table-cell>
          <table:table-cell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1" office:value-type="string" calcext:value-type="string">
            <text:p>　　　07010010103</text:p>
            <text:p>　　　租金收入</text:p>
            <text:p>　</text:p>
          </table:table-cell>
          <table:table-cell table:style-name="ce17" office:value-type="float" office:value="4354000" calcext:value-type="float">
            <text:p>4,354,000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4354000" calcext:value-type="float">
            <text:p>4,354,000</text:p>
          </table:table-cell>
          <table:table-cell table:style-name="ce24" office:value-type="float" office:value="3555819" calcext:value-type="float">
            <text:p>3,555,8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float" office:value="3555819" calcext:value-type="float">
            <text:p>3,555,819</text:p>
          </table:table-cell>
          <table:table-cell table:style-name="ce32" office:value-type="float" office:value="-798181" calcext:value-type="float">
            <text:p>-798,181</text:p>
          </table:table-cell>
          <table:table-cell table:style-name="ce36"/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10010500</text:p>
            <text:p>　　廢舊物資售價</text:p>
            <text:p>　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247306" calcext:value-type="float">
            <text:p>247,3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7306" calcext:value-type="float">
            <text:p>247,306</text:p>
          </table:table-cell>
          <table:table-cell office:value-type="float" office:value="217306" calcext:value-type="float">
            <text:p>217,306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10010501</text:p>
            <text:p>　　　廢舊物資售價</text:p>
            <text:p>　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247306" calcext:value-type="float">
            <text:p>247,3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7306" calcext:value-type="float">
            <text:p>247,306</text:p>
          </table:table-cell>
          <table:table-cell office:value-type="float" office:value="217306" calcext:value-type="float">
            <text:p>217,3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8010000000</text:p>
            <text:p>營業盈餘及事業收入</text:p>
            <text:p>　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010010000</text:p>
            <text:p>　臺東市公所</text:p>
            <text:p>　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010010100</text:p>
            <text:p>　　營業基金盈餘繳庫</text:p>
            <text:p>　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10010101</text:p>
            <text:p>　　　股息紅利繳庫</text:p>
            <text:p>　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9010000000</text:p>
            <text:p>補助及協助收入</text:p>
            <text:p>　</text:p>
          </table:table-cell>
          <table:table-cell office:value-type="float" office:value="51298000" calcext:value-type="float">
            <text:p>51,298,000</text:p>
          </table:table-cell>
          <table:table-cell office:value-type="float" office:value="114514000" calcext:value-type="float">
            <text:p>114,514,000</text:p>
          </table:table-cell>
          <table:table-cell office:value-type="float" office:value="165812000" calcext:value-type="float">
            <text:p>165,812,000</text:p>
          </table:table-cell>
          <table:table-cell office:value-type="float" office:value="63775627" calcext:value-type="float">
            <text:p>63,775,627</text:p>
          </table:table-cell>
          <table:table-cell office:value-type="float" office:value="4069350" calcext:value-type="float">
            <text:p>4,069,350</text:p>
          </table:table-cell>
          <table:table-cell office:value-type="float" office:value="100938159" calcext:value-type="float">
            <text:p>100,938,159</text:p>
          </table:table-cell>
          <table:table-cell office:value-type="float" office:value="168783136" calcext:value-type="float">
            <text:p>168,783,136</text:p>
          </table:table-cell>
          <table:table-cell office:value-type="float" office:value="2971136" calcext:value-type="float">
            <text:p>2,971,136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010010000</text:p>
            <text:p>　臺東市公所</text:p>
            <text:p>　</text:p>
          </table:table-cell>
          <table:table-cell office:value-type="float" office:value="51298000" calcext:value-type="float">
            <text:p>51,298,000</text:p>
          </table:table-cell>
          <table:table-cell office:value-type="float" office:value="114514000" calcext:value-type="float">
            <text:p>114,514,000</text:p>
          </table:table-cell>
          <table:table-cell office:value-type="float" office:value="165812000" calcext:value-type="float">
            <text:p>165,812,000</text:p>
          </table:table-cell>
          <table:table-cell office:value-type="float" office:value="63775627" calcext:value-type="float">
            <text:p>63,775,627</text:p>
          </table:table-cell>
          <table:table-cell office:value-type="float" office:value="4069350" calcext:value-type="float">
            <text:p>4,069,350</text:p>
          </table:table-cell>
          <table:table-cell office:value-type="float" office:value="100938159" calcext:value-type="float">
            <text:p>100,938,159</text:p>
          </table:table-cell>
          <table:table-cell office:value-type="float" office:value="168783136" calcext:value-type="float">
            <text:p>168,783,136</text:p>
          </table:table-cell>
          <table:table-cell office:value-type="float" office:value="2971136" calcext:value-type="float">
            <text:p>2,971,136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10010100</text:p>
            <text:p>　　上級政府補助收入</text:p>
            <text:p>　</text:p>
          </table:table-cell>
          <table:table-cell office:value-type="float" office:value="51298000" calcext:value-type="float">
            <text:p>51,298,000</text:p>
          </table:table-cell>
          <table:table-cell office:value-type="float" office:value="114514000" calcext:value-type="float">
            <text:p>114,514,000</text:p>
          </table:table-cell>
          <table:table-cell office:value-type="float" office:value="165812000" calcext:value-type="float">
            <text:p>165,812,000</text:p>
          </table:table-cell>
          <table:table-cell office:value-type="float" office:value="63775627" calcext:value-type="float">
            <text:p>63,775,627</text:p>
          </table:table-cell>
          <table:table-cell office:value-type="float" office:value="4069350" calcext:value-type="float">
            <text:p>4,069,350</text:p>
          </table:table-cell>
          <table:table-cell office:value-type="float" office:value="100938159" calcext:value-type="float">
            <text:p>100,938,159</text:p>
          </table:table-cell>
          <table:table-cell office:value-type="float" office:value="168783136" calcext:value-type="float">
            <text:p>168,783,136</text:p>
          </table:table-cell>
          <table:table-cell office:value-type="float" office:value="2971136" calcext:value-type="float">
            <text:p>2,971,136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10010101</text:p>
            <text:p>　　　一般性補助收入</text:p>
            <text:p>　</text:p>
          </table:table-cell>
          <table:table-cell office:value-type="float" office:value="6254000" calcext:value-type="float">
            <text:p>6,254,000</text:p>
          </table:table-cell>
          <table:table-cell office:value-type="string" calcext:value-type="string">
            <text:p>-</text:p>
          </table:table-cell>
          <table:table-cell office:value-type="float" office:value="6254000" calcext:value-type="float">
            <text:p>6,254,000</text:p>
          </table:table-cell>
          <table:table-cell office:value-type="float" office:value="6626774" calcext:value-type="float">
            <text:p>6,626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26774" calcext:value-type="float">
            <text:p>6,626,774</text:p>
          </table:table-cell>
          <table:table-cell office:value-type="float" office:value="372774" calcext:value-type="float">
            <text:p>372,774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9010010102</text:p>
            <text:p>　　　計畫型補助收入</text:p>
            <text:p>　</text:p>
          </table:table-cell>
          <table:table-cell office:value-type="float" office:value="45044000" calcext:value-type="float">
            <text:p>45,044,000</text:p>
          </table:table-cell>
          <table:table-cell office:value-type="float" office:value="114514000" calcext:value-type="float">
            <text:p>114,514,000</text:p>
          </table:table-cell>
          <table:table-cell office:value-type="float" office:value="159558000" calcext:value-type="float">
            <text:p>159,558,000</text:p>
          </table:table-cell>
          <table:table-cell office:value-type="float" office:value="57148853" calcext:value-type="float">
            <text:p>57,148,853</text:p>
          </table:table-cell>
          <table:table-cell office:value-type="float" office:value="4069350" calcext:value-type="float">
            <text:p>4,069,350</text:p>
          </table:table-cell>
          <table:table-cell office:value-type="float" office:value="100938159" calcext:value-type="float">
            <text:p>100,938,159</text:p>
          </table:table-cell>
          <table:table-cell office:value-type="float" office:value="162156362" calcext:value-type="float">
            <text:p>162,156,362</text:p>
          </table:table-cell>
          <table:table-cell office:value-type="float" office:value="2598362" calcext:value-type="float">
            <text:p>2,598,3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12010000000</text:p>
            <text:p>其他收入</text:p>
            <text:p>　</text:p>
          </table:table-cell>
          <table:table-cell office:value-type="float" office:value="41065000" calcext:value-type="float">
            <text:p>41,065,000</text:p>
          </table:table-cell>
          <table:table-cell office:value-type="string" calcext:value-type="string">
            <text:p>-</text:p>
          </table:table-cell>
          <table:table-cell office:value-type="float" office:value="41065000" calcext:value-type="float">
            <text:p>41,065,000</text:p>
          </table:table-cell>
          <table:table-cell office:value-type="float" office:value="49246204" calcext:value-type="float">
            <text:p>49,246,204</text:p>
          </table:table-cell>
          <table:table-cell office:value-type="float" office:value="54138" calcext:value-type="float">
            <text:p>54,138</text:p>
          </table:table-cell>
          <table:table-cell office:value-type="float" office:value="2945143" calcext:value-type="float">
            <text:p>2,945,143</text:p>
          </table:table-cell>
          <table:table-cell office:value-type="float" office:value="52245485" calcext:value-type="float">
            <text:p>52,245,485</text:p>
          </table:table-cell>
          <table:table-cell office:value-type="float" office:value="11180485" calcext:value-type="float">
            <text:p>11,180,485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2010010000</text:p>
            <text:p>　臺東市公所</text:p>
            <text:p>　</text:p>
          </table:table-cell>
          <table:table-cell office:value-type="float" office:value="41065000" calcext:value-type="float">
            <text:p>41,065,000</text:p>
          </table:table-cell>
          <table:table-cell office:value-type="string" calcext:value-type="string">
            <text:p>-</text:p>
          </table:table-cell>
          <table:table-cell office:value-type="float" office:value="41065000" calcext:value-type="float">
            <text:p>41,065,000</text:p>
          </table:table-cell>
          <table:table-cell office:value-type="float" office:value="49246204" calcext:value-type="float">
            <text:p>49,246,204</text:p>
          </table:table-cell>
          <table:table-cell office:value-type="float" office:value="54138" calcext:value-type="float">
            <text:p>54,138</text:p>
          </table:table-cell>
          <table:table-cell office:value-type="float" office:value="2945143" calcext:value-type="float">
            <text:p>2,945,143</text:p>
          </table:table-cell>
          <table:table-cell office:value-type="float" office:value="52245485" calcext:value-type="float">
            <text:p>52,245,485</text:p>
          </table:table-cell>
          <table:table-cell office:value-type="float" office:value="11180485" calcext:value-type="float">
            <text:p>11,180,485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10010100</text:p>
            <text:p>　　學雜費收入</text:p>
            <text:p>　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2149000" calcext:value-type="float">
            <text:p>2,1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9000" calcext:value-type="float">
            <text:p>2,149,000</text:p>
          </table:table-cell>
          <table:table-cell office:value-type="float" office:value="909000" calcext:value-type="float">
            <text:p>909,000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10010101</text:p>
            <text:p>　　　學雜費收入</text:p>
            <text:p>　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2149000" calcext:value-type="float">
            <text:p>2,1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9000" calcext:value-type="float">
            <text:p>2,149,000</text:p>
          </table:table-cell>
          <table:table-cell office:value-type="float" office:value="909000" calcext:value-type="float">
            <text:p>909,00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12010010200</text:p>
            <text:p>　　雜項收入</text:p>
            <text:p>　</text:p>
          </table:table-cell>
          <table:table-cell office:value-type="float" office:value="39825000" calcext:value-type="float">
            <text:p>39,825,000</text:p>
          </table:table-cell>
          <table:table-cell office:value-type="string" calcext:value-type="string">
            <text:p>-</text:p>
          </table:table-cell>
          <table:table-cell office:value-type="float" office:value="39825000" calcext:value-type="float">
            <text:p>39,825,000</text:p>
          </table:table-cell>
          <table:table-cell office:value-type="float" office:value="47097204" calcext:value-type="float">
            <text:p>47,097,204</text:p>
          </table:table-cell>
          <table:table-cell office:value-type="float" office:value="54138" calcext:value-type="float">
            <text:p>54,138</text:p>
          </table:table-cell>
          <table:table-cell office:value-type="float" office:value="2945143" calcext:value-type="float">
            <text:p>2,945,143</text:p>
          </table:table-cell>
          <table:table-cell office:value-type="float" office:value="50096485" calcext:value-type="float">
            <text:p>50,096,485</text:p>
          </table:table-cell>
          <table:table-cell office:value-type="float" office:value="10271485" calcext:value-type="float">
            <text:p>10,271,485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1001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4577" calcext:value-type="float">
            <text:p>854,5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854577" calcext:value-type="float">
            <text:p>854,577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10010204</text:p>
            <text:p>　　　廢棄物清理費</text:p>
            <text:p>　</text:p>
          </table:table-cell>
          <table:table-cell office:value-type="float" office:value="34800000" calcext:value-type="float">
            <text:p>34,800,000</text:p>
          </table:table-cell>
          <table:table-cell office:value-type="string" calcext:value-type="string">
            <text:p>-</text:p>
          </table:table-cell>
          <table:table-cell office:value-type="float" office:value="34800000" calcext:value-type="float">
            <text:p>34,800,000</text:p>
          </table:table-cell>
          <table:table-cell office:value-type="float" office:value="37559123" calcext:value-type="float">
            <text:p>37,559,123</text:p>
          </table:table-cell>
          <table:table-cell office:value-type="float" office:value="54138" calcext:value-type="float">
            <text:p>54,138</text:p>
          </table:table-cell>
          <table:table-cell office:value-type="float" office:value="2945143" calcext:value-type="float">
            <text:p>2,945,143</text:p>
          </table:table-cell>
          <table:table-cell office:value-type="float" office:value="40558404" calcext:value-type="float">
            <text:p>40,558,404</text:p>
          </table:table-cell>
          <table:table-cell office:value-type="float" office:value="5758404" calcext:value-type="float">
            <text:p>5,758,404</text:p>
          </table:table-cell>
          <table:table-cell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1" office:value-type="string" calcext:value-type="string">
            <text:p>　　　12010010210</text:p>
            <text:p>　　　其他雜項收入</text:p>
            <text:p>　</text:p>
          </table:table-cell>
          <table:table-cell table:style-name="ce17" office:value-type="float" office:value="5025000" calcext:value-type="float">
            <text:p>5,025,000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5025000" calcext:value-type="float">
            <text:p>5,025,000</text:p>
          </table:table-cell>
          <table:table-cell table:style-name="ce24" office:value-type="float" office:value="8683504" calcext:value-type="float">
            <text:p>8,683,5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float" office:value="8683504" calcext:value-type="float">
            <text:p>8,683,504</text:p>
          </table:table-cell>
          <table:table-cell table:style-name="ce32" office:value-type="float" office:value="3658504" calcext:value-type="float">
            <text:p>3,658,504</text:p>
          </table:table-cell>
          <table:table-cell table:style-name="ce36"/>
          <table:table-cell table:number-columns-repeated="101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2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 table:print-ranges="Sheet2.A1:Sheet2.N35">
        <table:table-column table:style-name="co1" table:number-columns-repeated="4" table:default-cell-style-name="ce6"/>
        <table:table-column table:style-name="co7" table:default-cell-style-name="ce10"/>
        <table:table-column table:style-name="co3" table:number-columns-repeated="2" table:default-cell-style-name="ce16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16"/>
        <table:table-column table:style-name="co4" table:default-cell-style-name="ce28"/>
        <table:table-column table:style-name="co4" table:default-cell-style-name="ce31"/>
        <table:table-column table:style-name="co8" table:default-cell-style-name="ce35"/>
        <table:table-column table:style-name="co6" table:number-columns-repeated="243" table:default-cell-style-name="ce3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8" office:value-type="string" calcext:value-type="string" table:number-columns-spanned="2" table:number-rows-spanned="1">
              <text:p>臺東縣臺</text:p>
            </table:table-cell>
            <table:covered-table-cell table:style-name="ce18"/>
            <table:table-cell table:style-name="ce25" office:value-type="string" calcext:value-type="string" table:number-columns-spanned="2" table:number-rows-spanned="1">
              <text:p>東市總決算</text:p>
            </table:table-cell>
            <table:covered-table-cell table:style-name="ce25"/>
            <table:table-cell table:style-name="ce13" table:number-columns-repeated="3"/>
            <table:table-cell table:style-name="ce33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19" office:value-type="string" calcext:value-type="string" table:number-columns-spanned="2" table:number-rows-spanned="1">
              <text:p>歲入來源</text:p>
            </table:table-cell>
            <table:covered-table-cell table:style-name="ce19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 table:number-columns-repeated="3"/>
            <table:table-cell table:style-name="ce33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20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1年度</text:p>
            </table:table-cell>
            <table:covered-table-cell table:style-name="ce27"/>
            <table:table-cell table:style-name="ce14" table:number-columns-repeated="2"/>
            <table:table-cell table:style-name="ce30" office:value-type="string" calcext:value-type="string" table:number-columns-spanned="2" table:number-rows-spanned="1">
              <text:p>單位:新臺幣元</text:p>
            </table:table-cell>
            <table:covered-table-cell table:style-name="ce30"/>
            <table:table-cell table:style-name="ce8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</table:table-cell>
            <table:table-cell table:style-name="ce4" office:value-type="string" calcext:value-type="string" table:number-columns-spanned="1" table:number-rows-spanned="2">
              <text:p>說 <text:s/>明</text:p>
            </table:table-cell>
            <table:table-cell table:style-name="ce37" table:number-columns-repeated="1010"/>
          </table:table-row>
          <table:table-row table:style-name="ro2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5" office:value-type="string" calcext:value-type="string">
              <text:p>原預算數</text:p>
            </table:table-cell>
            <table:table-cell table:style-name="ce5" office:value-type="string" calcext:value-type="string">
              <text:p>預　算</text:p>
              <text:p>增減數</text:p>
            </table:table-cell>
            <table:table-cell table:style-name="ce5" office:value-type="string" calcext:value-type="string">
              <text:p>合　計</text:p>
            </table:table-cell>
            <table:table-cell table:style-name="ce5" office:value-type="string" calcext:value-type="string">
              <text:p>實現數</text:p>
            </table:table-cell>
            <table:table-cell table:style-name="ce5" office:value-type="string" calcext:value-type="string">
              <text:p>應收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合　計</text:p>
            </table:table-cell>
            <table:covered-table-cell table:style-name="ce5"/>
            <table:covered-table-cell table:style-name="ce34"/>
            <table:table-cell table:style-name="ce38" table:number-columns-repeated="1010"/>
          </table:table-row>
        </table:table-header-rows>
        <table:table-row table:style-name="ro7">
          <table:table-cell table:style-name="ce16" table:number-columns-repeated="4"/>
          <table:table-cell table:style-name="ce40" office:value-type="string" calcext:value-type="string">
            <text:p>　　　　　資本門合計</text:p>
            <text:p>　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6" table:number-rows-repeated="28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1"/>
          <table:table-cell table:style-name="ce17" table:number-columns-repeated="2"/>
          <table:table-cell table:style-name="ce24" table:number-columns-repeated="2"/>
          <table:table-cell table:style-name="ce17" table:number-columns-repeated="2"/>
          <table:table-cell table:style-name="ce29"/>
          <table:table-cell table:style-name="ce32"/>
          <table:table-cell table:style-name="ce36"/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2.$A$1:.$N$35" table:range-usable-as="print-range"/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199cm" fo:margin-right="1.199cm" style:print-page-order="ltr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cnt</meta:initial-creator>
    <meta:creation-date>2000-08-15T10:12:51</meta:creation-date>
    <dc:creator>acnt</dc:creator>
    <dc:date>2023-02-13T16:05:56</dc:date>
    <meta:print-date>2023-02-13T15:45:26</meta:print-date>
    <meta:document-statistic meta:table-count="2" meta:cell-count="627" meta:object-count="0"/>
    <meta:generator>LibreOffice/6.4.7.2$Linux_X86_64 LibreOffice_project/40$Build-2</meta:generator>
  </office:meta>
</office:document-meta>
</file>