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09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1.669cm"/>
    </style:style>
    <style:style style:name="ro1" style:family="table-row">
      <style:table-row-properties style:row-height="1.207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3" table:default-cell-style-name="ce3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 <text:s text:c="5"/>目</text:p>
            </table:table-cell>
            <table:table-cell table:style-name="ce5" office:value-type="string" calcext:value-type="string">
              <text:p>預算數</text:p>
              <text:p>(1)</text:p>
            </table:table-cell>
            <table:table-cell table:style-name="ce5" office:value-type="string" calcext:value-type="string">
              <text:p>決算數</text:p>
              <text:p>(2)</text:p>
            </table:table-cell>
            <table:table-cell table:style-name="ce5" office:value-type="string" calcext:value-type="string">
              <text:p>比較增減數</text:p>
              <text:p>(3)=(2)-(1)</text:p>
            </table:table-cell>
            <table:table-cell table:style-name="ce1" office:value-type="string" calcext:value-type="string">
              <text:p>備註</text:p>
            </table:table-cell>
            <table:table-cell table:style-name="ce9" table:number-columns-repeated="1019"/>
          </table:table-row>
        </table:table-header-rows>
        <table:table-row table:style-name="ro2">
          <table:table-cell table:style-name="ce2" office:value-type="string" calcext:value-type="string">
            <text:p>一、收入合計　</text:p>
          </table:table-cell>
          <table:table-cell table:style-name="ce6" office:value-type="float" office:value="864625000" calcext:value-type="float">
            <text:p>864,625,000</text:p>
          </table:table-cell>
          <table:table-cell table:style-name="ce6" office:value-type="float" office:value="784390453" calcext:value-type="float">
            <text:p>784,390,453</text:p>
          </table:table-cell>
          <table:table-cell table:style-name="ce6" office:value-type="float" office:value="-80234547" calcext:value-type="float">
            <text:p>-80,234,547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　（一）歲入</text:p>
          </table:table-cell>
          <table:table-cell table:style-name="ce6" office:value-type="float" office:value="645244000" calcext:value-type="float">
            <text:p>645,244,000</text:p>
          </table:table-cell>
          <table:table-cell table:style-name="ce6" office:value-type="float" office:value="779220677" calcext:value-type="float">
            <text:p>779,220,677</text:p>
          </table:table-cell>
          <table:table-cell table:style-name="ce6" office:value-type="float" office:value="133976677" calcext:value-type="float">
            <text:p>133,976,677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　（二）債務之舉借　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　（三）預計移用以前年度</text:p>
            <text:p>　 歲計賸餘調節因應數</text:p>
          </table:table-cell>
          <table:table-cell table:style-name="ce6" office:value-type="float" office:value="219381000" calcext:value-type="float">
            <text:p>219,381,000</text:p>
          </table:table-cell>
          <table:table-cell table:style-name="ce6" office:value-type="float" office:value="5169776" calcext:value-type="float">
            <text:p>5,169,776</text:p>
          </table:table-cell>
          <table:table-cell table:style-name="ce6" office:value-type="float" office:value="-214211224" calcext:value-type="float">
            <text:p>-214,211,224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二、支出合計　</text:p>
          </table:table-cell>
          <table:table-cell table:style-name="ce6" office:value-type="float" office:value="864625000" calcext:value-type="float">
            <text:p>864,625,000</text:p>
          </table:table-cell>
          <table:table-cell table:style-name="ce6" office:value-type="float" office:value="784390453" calcext:value-type="float">
            <text:p>784,390,453</text:p>
          </table:table-cell>
          <table:table-cell table:style-name="ce6" office:value-type="float" office:value="-80234547" calcext:value-type="float">
            <text:p>-80,234,547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　（一）歲出　</text:p>
          </table:table-cell>
          <table:table-cell table:style-name="ce6" office:value-type="float" office:value="864625000" calcext:value-type="float">
            <text:p>864,625,000</text:p>
          </table:table-cell>
          <table:table-cell table:style-name="ce6" office:value-type="float" office:value="784390453" calcext:value-type="float">
            <text:p>784,390,453</text:p>
          </table:table-cell>
          <table:table-cell table:style-name="ce6" office:value-type="float" office:value="-80234547" calcext:value-type="float">
            <text:p>-80,234,547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　（二）債務之償還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三、收支餘絀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2"/>
          <table:table-cell table:style-name="ce10" table:number-columns-repeated="1019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style-name="ce4"/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.56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0" style:font-size-asian="12pt" style:font-style-asian="normal" style:font-weight-asian="0" style:font-name-complex="標楷體" style:font-size-complex="12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臺東市總決算</text:span></text:p>
          <text:p><text:span text:style-name="MT2">收支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臺東市總決算</text:span></text:p>
          <text:p><text:span text:style-name="MT2">收支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unYi</meta:initial-creator>
    <meta:creation-date>2000-03-23T10:33:30</meta:creation-date>
    <dc:creator>acnt</dc:creator>
    <dc:date>2023-02-18T10:34:52</dc:date>
    <meta:print-date>2023-02-18T10:34:46</meta:print-date>
    <meta:document-statistic meta:table-count="1" meta:cell-count="37" meta:object-count="0"/>
    <meta:generator>LibreOffice/6.4.7.2$Linux_X86_64 LibreOffice_project/40$Build-2</meta:generator>
  </office:meta>
</office:document-meta>
</file>