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9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2.03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2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2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1" office:value-type="string" calcext:value-type="string" table:number-columns-spanned="2" table:number-rows-spanned="1">
              <text:p>本年度決算數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上年度決算數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前年度決算數</text:p>
            </table:table-cell>
            <table:covered-table-cell table:style-name="ce1"/>
            <table:table-cell table:style-name="ce14" table:number-columns-repeated="1017"/>
          </table:table-row>
          <table:table-row table:style-name="ro2">
            <table:covered-table-cell table:style-name="ce2"/>
            <table:table-cell table:style-name="ce6" office:value-type="string" calcext:value-type="string">
              <text:p>金額</text:p>
            </table:table-cell>
            <table:table-cell table:style-name="ce9" office:value-type="string" calcext:value-type="string">
              <text:p>%</text:p>
            </table:table-cell>
            <table:table-cell table:style-name="ce6" office:value-type="string" calcext:value-type="string">
              <text:p>金額</text:p>
            </table:table-cell>
            <table:table-cell table:style-name="ce9" office:value-type="string" calcext:value-type="string">
              <text:p>%</text:p>
            </table:table-cell>
            <table:table-cell table:style-name="ce6" office:value-type="string" calcext:value-type="string">
              <text:p>金額</text:p>
            </table:table-cell>
            <table:table-cell table:style-name="ce1" office:value-type="string" calcext:value-type="string">
              <text:p>%</text:p>
            </table:table-cell>
            <table:table-cell table:style-name="ce14"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一、經常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一）歲入</text:p>
          </table:table-cell>
          <table:table-cell office:value-type="float" office:value="779220677" calcext:value-type="float">
            <text:p>779,220,677</text:p>
          </table:table-cell>
          <table:table-cell office:value-type="float" office:value="100" calcext:value-type="float">
            <text:p>100.00 </text:p>
          </table:table-cell>
          <table:table-cell office:value-type="float" office:value="895683789" calcext:value-type="float">
            <text:p>895,683,789</text:p>
          </table:table-cell>
          <table:table-cell office:value-type="float" office:value="100" calcext:value-type="float">
            <text:p>100.00 </text:p>
          </table:table-cell>
          <table:table-cell office:value-type="float" office:value="715743985" calcext:value-type="float">
            <text:p>715,743,985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直接稅收入</text:p>
          </table:table-cell>
          <table:table-cell office:value-type="float" office:value="317565437" calcext:value-type="float">
            <text:p>317,565,437</text:p>
          </table:table-cell>
          <table:table-cell office:value-type="float" office:value="40.75" calcext:value-type="float">
            <text:p>40.75 </text:p>
          </table:table-cell>
          <table:table-cell office:value-type="float" office:value="282357026" calcext:value-type="float">
            <text:p>282,357,026</text:p>
          </table:table-cell>
          <table:table-cell office:value-type="float" office:value="31.52" calcext:value-type="float">
            <text:p>31.52 </text:p>
          </table:table-cell>
          <table:table-cell office:value-type="float" office:value="276579389" calcext:value-type="float">
            <text:p>276,579,389</text:p>
          </table:table-cell>
          <table:table-cell office:value-type="float" office:value="38.64" calcext:value-type="float">
            <text:p>38.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間接稅收入</text:p>
          </table:table-cell>
          <table:table-cell office:value-type="float" office:value="129267711" calcext:value-type="float">
            <text:p>129,267,711</text:p>
          </table:table-cell>
          <table:table-cell office:value-type="float" office:value="16.59" calcext:value-type="float">
            <text:p>16.59 </text:p>
          </table:table-cell>
          <table:table-cell office:value-type="float" office:value="105484244" calcext:value-type="float">
            <text:p>105,484,244</text:p>
          </table:table-cell>
          <table:table-cell office:value-type="float" office:value="11.78" calcext:value-type="float">
            <text:p>11.78 </text:p>
          </table:table-cell>
          <table:table-cell office:value-type="float" office:value="113080776" calcext:value-type="float">
            <text:p>113,080,776</text:p>
          </table:table-cell>
          <table:table-cell office:value-type="float" office:value="15.8" calcext:value-type="float">
            <text:p>15.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3.賦稅外收入</text:p>
          </table:table-cell>
          <table:table-cell office:value-type="float" office:value="332387529" calcext:value-type="float">
            <text:p>332,387,529</text:p>
          </table:table-cell>
          <table:table-cell office:value-type="float" office:value="42.66" calcext:value-type="float">
            <text:p>42.66 </text:p>
          </table:table-cell>
          <table:table-cell office:value-type="float" office:value="507842519" calcext:value-type="float">
            <text:p>507,842,519</text:p>
          </table:table-cell>
          <table:table-cell office:value-type="float" office:value="56.7" calcext:value-type="float">
            <text:p>56.70 </text:p>
          </table:table-cell>
          <table:table-cell office:value-type="float" office:value="326083820" calcext:value-type="float">
            <text:p>326,083,820</text:p>
          </table:table-cell>
          <table:table-cell office:value-type="float" office:value="45.56" calcext:value-type="float">
            <text:p>45.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（二）歲出</text:p>
          </table:table-cell>
          <table:table-cell office:value-type="float" office:value="473902993" calcext:value-type="float">
            <text:p>473,902,993</text:p>
          </table:table-cell>
          <table:table-cell office:value-type="float" office:value="100" calcext:value-type="float">
            <text:p>100.00 </text:p>
          </table:table-cell>
          <table:table-cell office:value-type="float" office:value="480611018" calcext:value-type="float">
            <text:p>480,611,018</text:p>
          </table:table-cell>
          <table:table-cell office:value-type="float" office:value="100" calcext:value-type="float">
            <text:p>100.00 </text:p>
          </table:table-cell>
          <table:table-cell office:value-type="float" office:value="434595856" calcext:value-type="float">
            <text:p>434,595,856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一般經常支出</text:p>
          </table:table-cell>
          <table:table-cell office:value-type="float" office:value="473902993" calcext:value-type="float">
            <text:p>473,902,993</text:p>
          </table:table-cell>
          <table:table-cell office:value-type="float" office:value="100" calcext:value-type="float">
            <text:p>100.00 </text:p>
          </table:table-cell>
          <table:table-cell office:value-type="float" office:value="480611018" calcext:value-type="float">
            <text:p>480,611,018</text:p>
          </table:table-cell>
          <table:table-cell office:value-type="float" office:value="100" calcext:value-type="float">
            <text:p>100.00 </text:p>
          </table:table-cell>
          <table:table-cell office:value-type="float" office:value="434595856" calcext:value-type="float">
            <text:p>434,595,856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債務利息及事務支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三）經常門餘絀</text:p>
          </table:table-cell>
          <table:table-cell office:value-type="float" office:value="305317684" calcext:value-type="float">
            <text:p>305,317,684</text:p>
          </table:table-cell>
          <table:table-cell/>
          <table:table-cell office:value-type="float" office:value="415072771" calcext:value-type="float">
            <text:p>415,072,771</text:p>
          </table:table-cell>
          <table:table-cell/>
          <table:table-cell office:value-type="float" office:value="281148129" calcext:value-type="float">
            <text:p>281,148,1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一）歲入</text:p>
          </table:table-cell>
          <table:table-cell table:number-columns-repeated="2"/>
          <table:table-cell office:value-type="float" office:value="17245223" calcext:value-type="float">
            <text:p>17,245,223</text:p>
          </table:table-cell>
          <table:table-cell office:value-type="float" office:value="100" calcext:value-type="float">
            <text:p>100.00 </text:p>
          </table:table-cell>
          <table:table-cell office:value-type="float" office:value="9843199" calcext:value-type="float">
            <text:p>9,843,199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減少資產</text:p>
          </table:table-cell>
          <table:table-cell table:number-columns-repeated="2"/>
          <table:table-cell office:value-type="float" office:value="17245223" calcext:value-type="float">
            <text:p>17,245,223</text:p>
          </table:table-cell>
          <table:table-cell office:value-type="float" office:value="100" calcext:value-type="float">
            <text:p>100.00 </text:p>
          </table:table-cell>
          <table:table-cell office:value-type="float" office:value="9843199" calcext:value-type="float">
            <text:p>9,843,199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收回投資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二）歲出</text:p>
          </table:table-cell>
          <table:table-cell office:value-type="float" office:value="310487460" calcext:value-type="float">
            <text:p>310,487,460</text:p>
          </table:table-cell>
          <table:table-cell office:value-type="float" office:value="100" calcext:value-type="float">
            <text:p>100.00 </text:p>
          </table:table-cell>
          <table:table-cell office:value-type="float" office:value="498491192" calcext:value-type="float">
            <text:p>498,491,192</text:p>
          </table:table-cell>
          <table:table-cell office:value-type="float" office:value="100" calcext:value-type="float">
            <text:p>100.00 </text:p>
          </table:table-cell>
          <table:table-cell office:value-type="float" office:value="219240099" calcext:value-type="float">
            <text:p>219,240,099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增置或擴充改良資產</text:p>
          </table:table-cell>
          <table:table-cell office:value-type="float" office:value="310487460" calcext:value-type="float">
            <text:p>310,487,460</text:p>
          </table:table-cell>
          <table:table-cell office:value-type="float" office:value="100" calcext:value-type="float">
            <text:p>100.00 </text:p>
          </table:table-cell>
          <table:table-cell office:value-type="float" office:value="498491192" calcext:value-type="float">
            <text:p>498,491,192</text:p>
          </table:table-cell>
          <table:table-cell office:value-type="float" office:value="100" calcext:value-type="float">
            <text:p>100.00 </text:p>
          </table:table-cell>
          <table:table-cell office:value-type="float" office:value="219240099" calcext:value-type="float">
            <text:p>219,240,099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增加投資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三）資本門餘絀</text:p>
          </table:table-cell>
          <table:table-cell office:value-type="float" office:value="-310487460" calcext:value-type="float">
            <text:p>-310,487,460</text:p>
          </table:table-cell>
          <table:table-cell/>
          <table:table-cell office:value-type="float" office:value="-481245969" calcext:value-type="float">
            <text:p>-481,245,969</text:p>
          </table:table-cell>
          <table:table-cell/>
          <table:table-cell office:value-type="float" office:value="-209396900" calcext:value-type="float">
            <text:p>-209,396,9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</table:table-cell>
          <table:table-cell office:value-type="float" office:value="-5169776" calcext:value-type="float">
            <text:p>-5,169,776</text:p>
          </table:table-cell>
          <table:table-cell/>
          <table:table-cell office:value-type="float" office:value="-66173198" calcext:value-type="float">
            <text:p>-66,173,198</text:p>
          </table:table-cell>
          <table:table-cell/>
          <table:table-cell office:value-type="float" office:value="71751229" calcext:value-type="float">
            <text:p>71,751,229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2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.56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臺東市總決算</text:span></text:p>
          <text:p><text:span text:style-name="MT2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臺東市總決算</text:span></text:p>
          <text:p><text:span text:style-name="MT2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8-14T10:40:28</meta:creation-date>
    <dc:creator>acnt</dc:creator>
    <dc:date>2023-02-13T15:31:32</dc:date>
    <meta:print-date>2023-02-13T15:31:30</meta:print-date>
    <meta:document-statistic meta:table-count="1" meta:cell-count="93" meta:object-count="0"/>
    <meta:generator>LibreOffice/6.4.7.2$Linux_X86_64 LibreOffice_project/40$Build-2</meta:generator>
  </office:meta>
</office:document-meta>
</file>