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2.03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40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3"/>
        <table:table-column table:style-name="co5" table:number-columns-repeated="251" table:default-cell-style-name="ce16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1" table:number-rows-spanned="2">
              <text:p>預算數</text:p>
              <text:p>(1)</text:p>
            </table:table-cell>
            <table:table-cell table:style-name="ce5" office:value-type="string" calcext:value-type="string" table:number-columns-spanned="1" table:number-rows-spanned="2">
              <text:p>決算數</text:p>
              <text:p>(2)</text:p>
            </table:table-cell>
            <table:table-cell table:style-name="ce8" office:value-type="string" calcext:value-type="string" table:number-columns-spanned="1" table:number-rows-spanned="2">
              <text:p>比較增減數</text:p>
              <text:p>(3)=(2)-(1)</text:p>
            </table:table-cell>
            <table:table-cell table:style-name="ce5" office:value-type="string" calcext:value-type="string" table:number-columns-spanned="2" table:number-rows-spanned="1">
              <text:p>百分比</text:p>
            </table:table-cell>
            <table:covered-table-cell table:style-name="ce5"/>
            <table:table-cell table:style-name="ce15" table:number-columns-repeated="1018"/>
          </table:table-row>
          <table:table-row table:style-name="ro2">
            <table:covered-table-cell table:style-name="ce2"/>
            <table:covered-table-cell table:number-columns-repeated="2" table:style-name="ce5"/>
            <table:covered-table-cell table:style-name="ce8"/>
            <table:table-cell table:style-name="ce8" office:value-type="string" calcext:value-type="string">
              <text:p>增減(%)</text:p>
              <text:p>(4)=(3)/(1)</text:p>
            </table:table-cell>
            <table:table-cell table:style-name="ce5" office:value-type="string" calcext:value-type="string">
              <text:p>占決算</text:p>
              <text:p>總額(%)</text:p>
            </table:table-cell>
            <table:table-cell table:style-name="ce15" table:number-columns-repeated="1018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float" office:value="645244000" calcext:value-type="float">
            <text:p>645,244,000</text:p>
          </table:table-cell>
          <table:table-cell office:value-type="float" office:value="779220677" calcext:value-type="float">
            <text:p>779,220,677</text:p>
          </table:table-cell>
          <table:table-cell office:value-type="float" office:value="133976677" calcext:value-type="float">
            <text:p>133,976,677</text:p>
          </table:table-cell>
          <table:table-cell office:value-type="string" calcext:value-type="string">
            <text:p>20.76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稅課收入</text:p>
            <text:p>　</text:p>
          </table:table-cell>
          <table:table-cell office:value-type="float" office:value="360178000" calcext:value-type="float">
            <text:p>360,178,000</text:p>
          </table:table-cell>
          <table:table-cell office:value-type="float" office:value="446833148" calcext:value-type="float">
            <text:p>446,833,148</text:p>
          </table:table-cell>
          <table:table-cell office:value-type="float" office:value="86655148" calcext:value-type="float">
            <text:p>86,655,148</text:p>
          </table:table-cell>
          <table:table-cell office:value-type="string" calcext:value-type="string">
            <text:p>24.06%</text:p>
          </table:table-cell>
          <table:table-cell office:value-type="string" calcext:value-type="string">
            <text:p>57.34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罰款及賠償收入</text:p>
            <text:p>　</text:p>
          </table:table-cell>
          <table:table-cell office:value-type="float" office:value="850000" calcext:value-type="float">
            <text:p>850,000</text:p>
          </table:table-cell>
          <table:table-cell office:value-type="float" office:value="1778484" calcext:value-type="float">
            <text:p>1,778,484</text:p>
          </table:table-cell>
          <table:table-cell office:value-type="float" office:value="928484" calcext:value-type="float">
            <text:p>928,484</text:p>
          </table:table-cell>
          <table:table-cell office:value-type="string" calcext:value-type="string">
            <text:p>109.23%</text:p>
          </table:table-cell>
          <table:table-cell office:value-type="string" calcext:value-type="string">
            <text:p>0.2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5.規費收入</text:p>
            <text:p>　</text:p>
          </table:table-cell>
          <table:table-cell office:value-type="float" office:value="71123000" calcext:value-type="float">
            <text:p>71,123,000</text:p>
          </table:table-cell>
          <table:table-cell office:value-type="float" office:value="102682477" calcext:value-type="float">
            <text:p>102,682,477</text:p>
          </table:table-cell>
          <table:table-cell office:value-type="float" office:value="31559477" calcext:value-type="float">
            <text:p>31,559,477</text:p>
          </table:table-cell>
          <table:table-cell office:value-type="string" calcext:value-type="string">
            <text:p>44.37%</text:p>
          </table:table-cell>
          <table:table-cell office:value-type="string" calcext:value-type="string">
            <text:p>13.1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7.財產收入</text:p>
            <text:p>　</text:p>
          </table:table-cell>
          <table:table-cell office:value-type="float" office:value="6016000" calcext:value-type="float">
            <text:p>6,016,000</text:p>
          </table:table-cell>
          <table:table-cell office:value-type="float" office:value="6697947" calcext:value-type="float">
            <text:p>6,697,947</text:p>
          </table:table-cell>
          <table:table-cell office:value-type="float" office:value="681947" calcext:value-type="float">
            <text:p>681,947</text:p>
          </table:table-cell>
          <table:table-cell office:value-type="string" calcext:value-type="string">
            <text:p>11.34%</text:p>
          </table:table-cell>
          <table:table-cell office:value-type="string" calcext:value-type="string">
            <text:p>0.8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營業盈餘及事業收入</text:p>
            <text:p>　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0.0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9.補助及協助收入</text:p>
            <text:p>　</text:p>
          </table:table-cell>
          <table:table-cell office:value-type="float" office:value="165812000" calcext:value-type="float">
            <text:p>165,812,000</text:p>
          </table:table-cell>
          <table:table-cell office:value-type="float" office:value="168783136" calcext:value-type="float">
            <text:p>168,783,136</text:p>
          </table:table-cell>
          <table:table-cell office:value-type="float" office:value="2971136" calcext:value-type="float">
            <text:p>2,971,136</text:p>
          </table:table-cell>
          <table:table-cell office:value-type="string" calcext:value-type="string">
            <text:p>1.79%</text:p>
          </table:table-cell>
          <table:table-cell office:value-type="string" calcext:value-type="string">
            <text:p>21.66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12.其他收入</text:p>
            <text:p>　</text:p>
          </table:table-cell>
          <table:table-cell office:value-type="float" office:value="41065000" calcext:value-type="float">
            <text:p>41,065,000</text:p>
          </table:table-cell>
          <table:table-cell office:value-type="float" office:value="52245485" calcext:value-type="float">
            <text:p>52,245,485</text:p>
          </table:table-cell>
          <table:table-cell office:value-type="float" office:value="11180485" calcext:value-type="float">
            <text:p>11,180,485</text:p>
          </table:table-cell>
          <table:table-cell office:value-type="string" calcext:value-type="string">
            <text:p>27.23%</text:p>
          </table:table-cell>
          <table:table-cell office:value-type="string" calcext:value-type="string">
            <text:p>6.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float" office:value="864625000" calcext:value-type="float">
            <text:p>864,625,000</text:p>
          </table:table-cell>
          <table:table-cell office:value-type="float" office:value="784390453" calcext:value-type="float">
            <text:p>784,390,453</text:p>
          </table:table-cell>
          <table:table-cell office:value-type="float" office:value="-80234547" calcext:value-type="float">
            <text:p>-80,234,547</text:p>
          </table:table-cell>
          <table:table-cell office:value-type="string" calcext:value-type="string">
            <text:p>-9.28%</text:p>
          </table:table-cell>
          <table:table-cell office:value-type="string" calcext:value-type="string">
            <text:p>100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1.一般政務支出</text:p>
            <text:p>　</text:p>
          </table:table-cell>
          <table:table-cell office:value-type="float" office:value="339470000" calcext:value-type="float">
            <text:p>339,470,000</text:p>
          </table:table-cell>
          <table:table-cell office:value-type="float" office:value="302014799" calcext:value-type="float">
            <text:p>302,014,799</text:p>
          </table:table-cell>
          <table:table-cell office:value-type="float" office:value="-37455201" calcext:value-type="float">
            <text:p>-37,455,201</text:p>
          </table:table-cell>
          <table:table-cell office:value-type="string" calcext:value-type="string">
            <text:p>-11.03%</text:p>
          </table:table-cell>
          <table:table-cell office:value-type="string" calcext:value-type="string">
            <text:p>38.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2.教育科學文化支出</text:p>
            <text:p>　</text:p>
          </table:table-cell>
          <table:table-cell office:value-type="float" office:value="15527000" calcext:value-type="float">
            <text:p>15,527,000</text:p>
          </table:table-cell>
          <table:table-cell office:value-type="float" office:value="12700503" calcext:value-type="float">
            <text:p>12,700,503</text:p>
          </table:table-cell>
          <table:table-cell office:value-type="float" office:value="-2826497" calcext:value-type="float">
            <text:p>-2,826,497</text:p>
          </table:table-cell>
          <table:table-cell office:value-type="string" calcext:value-type="string">
            <text:p>-18.2%</text:p>
          </table:table-cell>
          <table:table-cell office:value-type="string" calcext:value-type="string">
            <text:p>1.6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3.經濟發展支出</text:p>
            <text:p>　</text:p>
          </table:table-cell>
          <table:table-cell office:value-type="float" office:value="278263000" calcext:value-type="float">
            <text:p>278,263,000</text:p>
          </table:table-cell>
          <table:table-cell office:value-type="float" office:value="263972020" calcext:value-type="float">
            <text:p>263,972,020</text:p>
          </table:table-cell>
          <table:table-cell office:value-type="float" office:value="-14290980" calcext:value-type="float">
            <text:p>-14,290,980</text:p>
          </table:table-cell>
          <table:table-cell office:value-type="string" calcext:value-type="string">
            <text:p>-5.14%</text:p>
          </table:table-cell>
          <table:table-cell office:value-type="string" calcext:value-type="string">
            <text:p>33.65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4.社會福利支出</text:p>
            <text:p>　</text:p>
          </table:table-cell>
          <table:table-cell office:value-type="float" office:value="57479000" calcext:value-type="float">
            <text:p>57,479,000</text:p>
          </table:table-cell>
          <table:table-cell office:value-type="float" office:value="52139809" calcext:value-type="float">
            <text:p>52,139,809</text:p>
          </table:table-cell>
          <table:table-cell office:value-type="float" office:value="-5339191" calcext:value-type="float">
            <text:p>-5,339,191</text:p>
          </table:table-cell>
          <table:table-cell office:value-type="string" calcext:value-type="string">
            <text:p>-9.29%</text:p>
          </table:table-cell>
          <table:table-cell office:value-type="string" calcext:value-type="string">
            <text:p>6.65%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　05.社區發展及環境保護</text:p>
            <text:p>　支出</text:p>
            <text:p>　</text:p>
          </table:table-cell>
          <table:table-cell office:value-type="float" office:value="127809000" calcext:value-type="float">
            <text:p>127,809,000</text:p>
          </table:table-cell>
          <table:table-cell office:value-type="float" office:value="119452831" calcext:value-type="float">
            <text:p>119,452,831</text:p>
          </table:table-cell>
          <table:table-cell office:value-type="float" office:value="-8356169" calcext:value-type="float">
            <text:p>-8,356,169</text:p>
          </table:table-cell>
          <table:table-cell office:value-type="string" calcext:value-type="string">
            <text:p>-6.54%</text:p>
          </table:table-cell>
          <table:table-cell office:value-type="string" calcext:value-type="string">
            <text:p>15.23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6.退休撫卹支出</text:p>
            <text:p>　</text:p>
          </table:table-cell>
          <table:table-cell office:value-type="float" office:value="34814000" calcext:value-type="float">
            <text:p>34,814,000</text:p>
          </table:table-cell>
          <table:table-cell office:value-type="float" office:value="31918828" calcext:value-type="float">
            <text:p>31,918,828</text:p>
          </table:table-cell>
          <table:table-cell office:value-type="float" office:value="-2895172" calcext:value-type="float">
            <text:p>-2,895,172</text:p>
          </table:table-cell>
          <table:table-cell office:value-type="string" calcext:value-type="string">
            <text:p>-8.32%</text:p>
          </table:table-cell>
          <table:table-cell office:value-type="string" calcext:value-type="string">
            <text:p>4.07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08.補助及其他支出</text:p>
            <text:p>　</text:p>
          </table:table-cell>
          <table:table-cell office:value-type="float" office:value="11263000" calcext:value-type="float">
            <text:p>11,263,000</text:p>
          </table:table-cell>
          <table:table-cell office:value-type="float" office:value="2191663" calcext:value-type="float">
            <text:p>2,191,663</text:p>
          </table:table-cell>
          <table:table-cell office:value-type="float" office:value="-9071337" calcext:value-type="float">
            <text:p>-9,071,337</text:p>
          </table:table-cell>
          <table:table-cell office:value-type="string" calcext:value-type="string">
            <text:p>-80.54%</text:p>
          </table:table-cell>
          <table:table-cell office:value-type="string" calcext:value-type="string">
            <text:p>0.28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float" office:value="-219381000" calcext:value-type="float">
            <text:p>-219,381,000</text:p>
          </table:table-cell>
          <table:table-cell office:value-type="float" office:value="-5169776" calcext:value-type="float">
            <text:p>-5,169,776</text:p>
          </table:table-cell>
          <table:table-cell office:value-type="float" office:value="214211224" calcext:value-type="float">
            <text:p>214,211,224</text:p>
          </table:table-cell>
          <table:table-cell office:value-type="string" calcext:value-type="string">
            <text:p>-97.64%</text:p>
          </table:table-cell>
          <table:table-cell table:number-columns-repeated="1019"/>
        </table:table-row>
        <table:table-row table:style-name="ro5" table:number-rows-repeated="8">
          <table:table-cell table:number-columns-repeated="1024"/>
        </table:table-row>
        <table:table-row table:style-name="ro6">
          <table:table-cell table:style-name="ce4"/>
          <table:table-cell table:style-name="ce7" table:number-columns-repeated="2"/>
          <table:table-cell table:style-name="ce10"/>
          <table:table-cell table:style-name="ce12"/>
          <table:table-cell table:style-name="ce14"/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499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.566cm"/>
      </style:header-style>
      <style:footer-style>
        <style:header-footer-properties fo:min-height="0.75cm" fo:margin-left="0.7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none" fo:font-weight="normal" style:font-size-asian="22pt" style:font-style-asian="normal" style:font-weight-asian="normal" style:font-name-complex="標楷體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size-asian="42pt" style:font-style-asian="normal" style:font-weight-asian="normal" style:font-name-complex="標楷體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臺東市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臺東縣臺東市總決算</text:span></text:p>
          <text:p><text:span text:style-name="MT2">歲入歲出簡明比較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ChunYi</meta:initial-creator>
    <meta:creation-date>2000-08-14T11:37:44</meta:creation-date>
    <dc:creator>acnt</dc:creator>
    <dc:date>2023-02-13T15:29:48</dc:date>
    <meta:print-date>2023-02-13T15:29:35</meta:print-date>
    <meta:document-statistic meta:table-count="1" meta:cell-count="107" meta:object-count="0"/>
    <meta:generator>LibreOffice/6.4.7.2$Linux_X86_64 LibreOffice_project/40$Build-2</meta:generator>
  </office:meta>
</office:document-meta>
</file>