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3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3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清明祭典活動時間第四台託播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3/19-4/3</text:p>
          </table:table-cell>
          <table:table-cell table:style-name="ce17" office:value-type="string" calcext:value-type="string">
            <text:p>殯葬所</text:p>
          </table:table-cell>
          <table:table-cell table:style-name="ce20" office:value-type="float" office:value="18000" calcext:value-type="float">
            <text:p>18000 </text:p>
          </table:table-cell>
          <table:table-cell table:style-name="ce4" office:value-type="string" calcext:value-type="string">
            <text:p>共6日(3/19.3/20.3/26.3/27.4/2.4/3)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市政宣導影片「TAITUNG CITY RELAX ONEDAY」製作費用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3/6-3/31</text:p>
          </table:table-cell>
          <table:table-cell table:style-name="ce17" office:value-type="string" calcext:value-type="string">
            <text:p>行政室</text:p>
          </table:table-cell>
          <table:table-cell table:style-name="ce20" office:value-type="float" office:value="68000" calcext:value-type="float">
            <text:p>68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4/1起取消舊衣回收箱宣導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8" office:value-type="string" calcext:value-type="string">
            <text:p>3/31</text:p>
          </table:table-cell>
          <table:table-cell table:style-name="ce17" office:value-type="string" calcext:value-type="string">
            <text:p>清潔隊</text:p>
          </table:table-cell>
          <table:table-cell table:style-name="ce20" office:value-type="float" office:value="8000" calcext:value-type="float">
            <text:p>8000 </text:p>
          </table:table-cell>
          <table:table-cell table:style-name="ce4" office:value-type="string" calcext:value-type="string">
            <text:p>東台有線電視跑馬燈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style-name="ce22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9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5-04T02:08:41</dc:date>
    <meta:editing-duration>PT1M</meta:editing-duration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