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2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2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新春拜年祝福宣導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/21-2/4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0000" calcext:value-type="float">
            <text:p>10000 </text:p>
          </table:table-cell>
          <table:table-cell table:style-name="ce4" office:value-type="string" calcext:value-type="string">
            <text:p>委託中國廣播公司，共15日，每次30秒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2月" style:display-name="PageStyle_112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3-25T06:01:30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