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0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10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211200" calcext:value-type="float">
            <text:p>211200 </text:p>
          </table:table-cell>
          <table:table-cell table:style-name="ce4" office:value-type="string" calcext:value-type="string">
            <text:p>採購契約金額848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37600" calcext:value-type="float">
            <text:p>137600 </text:p>
          </table:table-cell>
          <table:table-cell table:style-name="ce4" office:value-type="string" calcext:value-type="string">
            <text:p>採購契約金額640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12-01T08:03:28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