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5.519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42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111年9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9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1年9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0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1年委託拍攝製作市政影片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7" office:value-type="string" calcext:value-type="string">
            <text:p>111.1.1~111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211200" calcext:value-type="float">
            <text:p>211200 </text:p>
          </table:table-cell>
          <table:table-cell table:style-name="ce4" office:value-type="string" calcext:value-type="string">
            <text:p>採購契約金額848000元，部分尚未執行付款。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1年度市政專題規劃及貼文製作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7" office:value-type="string" calcext:value-type="string">
            <text:p>111.1.19~111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137600" calcext:value-type="float">
            <text:p>137600 </text:p>
          </table:table-cell>
          <table:table-cell table:style-name="ce4" office:value-type="string" calcext:value-type="string">
            <text:p>採購契約金額640000元，部分尚未執行付款。</text:p>
          </table:table-cell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19"/>
          <table:table-cell table:style-name="ce4"/>
          <table:table-cell table:style-name="ce21" table:number-columns-repeated="1012"/>
          <table:table-cell table:style-name="ce14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2"/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1年9月" style:display-name="PageStyle_111年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2-11-01T08:43:17</dc:date>
    <meta:editing-duration>PT1M</meta:editing-duration>
    <meta:generator>LibreOffice/6.4.7.2$Linux_X86_64 LibreOffice_project/40$Build-2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