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6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6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災害防救業務宣導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4" office:value-type="string" calcext:value-type="string">
            <text:p>111.6.20~111.7.7</text:p>
          </table:table-cell>
          <table:table-cell table:style-name="ce4" office:value-type="string" calcext:value-type="string">
            <text:p>民政課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預估金額32000元，尚未付款。</text:p>
            <text:p>(電台廣告6/20-7/7共20日,每日6檔；電台Podcast 1次；東台有線電視跑馬燈1日)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7-28T02:03:50</dc:date>
    <meta:editing-duration>PT1M</meta:editing-duration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