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519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1年5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5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1年5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848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度市政專題規劃及貼文製作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9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640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22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3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5月" style:display-name="PageStyle_111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2-06-30T09:24:11</dc:date>
    <meta:editing-duration>PT1M</meta:editing-duration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