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1年3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3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3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848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64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清明法會活動第四台託播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11.3.19~111.4.3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18000" calcext:value-type="float">
            <text:p>18000 </text:p>
          </table:table-cell>
          <table:table-cell table:style-name="ce4" office:value-type="string" calcext:value-type="string">
            <text:p>6天第四台跑馬燈託播，3/19.3/20.3/26.3/27.4/2.4/3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22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3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3月" style:display-name="PageStyle_111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4-27T01:51:21</dc:date>
    <meta:editing-duration>PT1M</meta:editing-duration>
    <meta:generator>LibreOffice/6.4.7.2$Linux_X86_64 LibreOffice_project/40$Build-2</meta:generator>
    <meta:document-statistic meta:table-count="1" meta:cell-count="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