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0年1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1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0年11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2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市公所110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8" office:value-type="string" calcext:value-type="string">
            <text:p>110.1.1~110.12.31</text:p>
          </table:table-cell>
          <table:table-cell table:style-name="ce18" office:value-type="string" calcext:value-type="string">
            <text:p>行政室</text:p>
          </table:table-cell>
          <table:table-cell table:style-name="ce20" office:value-type="float" office:value="730000" calcext:value-type="float">
            <text:p>730000 </text:p>
          </table:table-cell>
          <table:table-cell table:style-name="ce4" office:value-type="string" calcext:value-type="string">
            <text:p>每月20則影片，每季1支成果影片，36張圖卡依節慶或重要訊息通知不定期發出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本所清潔隊辦理縣外觀摩11/29停收垃圾一天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4" office:value-type="string" calcext:value-type="string">
            <text:p>110.11.26~110.11.28</text:p>
          </table:table-cell>
          <table:table-cell table:style-name="ce18" office:value-type="string" calcext:value-type="string">
            <text:p>清潔隊</text:p>
          </table:table-cell>
          <table:table-cell table:style-name="ce20" table:formula="of:=9000+5000" office:value-type="float" office:value="14000" calcext:value-type="float">
            <text:p>14000 </text:p>
          </table:table-cell>
          <table:table-cell table:style-name="ce4" office:value-type="string" calcext:value-type="string">
            <text:p>東台有線電視第四台跑馬燈宣導、製作錄音檔隨車廣播宣導</text:p>
          </table:table-cell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3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5"/>
          <table:table-cell table:style-name="ce20"/>
          <table:table-cell table:style-name="ce4"/>
          <table:table-cell table:style-name="ce24" table:number-columns-repeated="1012"/>
          <table:table-cell table:style-name="ce14" table:number-columns-repeated="5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7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1-12-24T09:44:46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