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5.535cm"/>
    </style:style>
    <style:style style:name="co5" style:family="table-column">
      <style:table-column-properties fo:break-before="auto" style:column-width="3.679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14.817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0年8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8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0年8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2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市公所110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8" office:value-type="string" calcext:value-type="string">
            <text:p>110.1.1~110.12.31</text:p>
          </table:table-cell>
          <table:table-cell table:style-name="ce18" office:value-type="string" calcext:value-type="string">
            <text:p>行政室</text:p>
          </table:table-cell>
          <table:table-cell table:style-name="ce20" office:value-type="float" office:value="730000" calcext:value-type="float">
            <text:p>730000 </text:p>
          </table:table-cell>
          <table:table-cell table:style-name="ce4" office:value-type="string" calcext:value-type="string">
            <text:p>每月20則影片，每季1支成果影片，36張圖卡依節慶或重要訊息通知不定期發出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中元普渡法會暫停及防疫相關措施宣導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18" office:value-type="string" calcext:value-type="string">
            <text:p>110.8.14~110.8.21</text:p>
          </table:table-cell>
          <table:table-cell table:style-name="ce18" office:value-type="string" calcext:value-type="string">
            <text:p>殯葬所</text:p>
          </table:table-cell>
          <table:table-cell table:style-name="ce20" office:value-type="float" office:value="24000" calcext:value-type="float">
            <text:p>24000 </text:p>
          </table:table-cell>
          <table:table-cell table:style-name="ce4" office:value-type="string" calcext:value-type="string">
            <text:p>電視跑馬燈自8/14播放至8/21共8天。</text:p>
          </table:table-cell>
          <table:table-cell table:number-columns-repeated="1012"/>
          <table:table-cell table:style-name="ce14" table:number-columns-repeated="5"/>
        </table:table-row>
        <table:table-row table:style-name="ro5" table:number-rows-repeated="2">
          <table:table-cell table:style-name="ce4" table:number-columns-repeated="2"/>
          <table:table-cell table:style-name="ce15"/>
          <table:table-cell table:style-name="ce18" table:number-columns-repeated="2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3"/>
          <table:table-cell table:style-name="ce18" table:number-columns-repeated="2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23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23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20"/>
          <table:table-cell table:style-name="ce4"/>
          <table:table-cell table:style-name="ce24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7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0年8月" style:display-name="PageStyle_110年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1-09-17T05:50:49</dc:date>
    <meta:editing-duration>PT1M</meta:editing-duration>
    <meta:generator>LibreOffice/6.4.7.2$Linux_X86_64 LibreOffice_project/40$Build-2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