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534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7.99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184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0.707cm"/>
    </style:style>
    <style:style style:name="co12" style:family="table-column">
      <style:table-column-properties fo:break-before="auto" style:column-width="9.073cm"/>
    </style:style>
    <style:style style:name="co13" style:family="table-column">
      <style:table-column-properties fo:break-before="auto" style:column-width="3.94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及餘絀簡明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style:style style:name="ta4" style:family="table" style:master-page-name="PageStyle_5f_歲入來源別決算表">
      <style:table-properties table:display="true" style:writing-mode="lr-tb"/>
    </style:style>
    <style:style style:name="ta5" style:family="table" style:master-page-name="PageStyle_5f_歲出政事決算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東縣臺東市總決算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一百四 年度</text:p>
          </table:table-cell>
          <table:covered-table-cell table:number-columns-repeated="5" table:style-name="ce12"/>
          <table:table-cell table:number-columns-repeated="5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5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5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5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602223000" calcext:value-type="float">
            <text:p>602,223,000</text:p>
          </table:table-cell>
          <table:table-cell table:style-name="ce17" office:value-type="float" office:value="724164541" calcext:value-type="float">
            <text:p>724,164,541</text:p>
          </table:table-cell>
          <table:table-cell table:style-name="ce17" office:value-type="float" office:value="121941541" calcext:value-type="float">
            <text:p>121,941,541</text:p>
          </table:table-cell>
          <table:table-cell table:style-name="ce23" office:value-type="float" office:value="20.25" calcext:value-type="float">
            <text:p>20.25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301385000" calcext:value-type="float">
            <text:p>301,385,000</text:p>
          </table:table-cell>
          <table:table-cell table:style-name="ce17" office:value-type="float" office:value="336905772" calcext:value-type="float">
            <text:p>336,905,772</text:p>
          </table:table-cell>
          <table:table-cell table:style-name="ce17" office:value-type="float" office:value="35520772" calcext:value-type="float">
            <text:p>35,520,772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8" office:value-type="float" office:value="46.52" calcext:value-type="float">
            <text:p>46.5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3598000" calcext:value-type="float">
            <text:p>3,598,000</text:p>
          </table:table-cell>
          <table:table-cell table:style-name="ce17" office:value-type="float" office:value="5634164" calcext:value-type="float">
            <text:p>5,634,164</text:p>
          </table:table-cell>
          <table:table-cell table:style-name="ce17" office:value-type="float" office:value="2036164" calcext:value-type="float">
            <text:p>2,036,164</text:p>
          </table:table-cell>
          <table:table-cell table:style-name="ce23" office:value-type="float" office:value="56.59" calcext:value-type="float">
            <text:p>56.59</text:p>
          </table:table-cell>
          <table:table-cell table:style-name="ce28" office:value-type="float" office:value="0.78" calcext:value-type="float">
            <text:p>0.78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79922000" calcext:value-type="float">
            <text:p>79,922,000</text:p>
          </table:table-cell>
          <table:table-cell table:style-name="ce17" office:value-type="float" office:value="179827220" calcext:value-type="float">
            <text:p>179,827,220</text:p>
          </table:table-cell>
          <table:table-cell table:style-name="ce17" office:value-type="float" office:value="99905220" calcext:value-type="float">
            <text:p>99,905,220</text:p>
          </table:table-cell>
          <table:table-cell table:style-name="ce23" office:value-type="float" office:value="125" calcext:value-type="float">
            <text:p>125.00</text:p>
          </table:table-cell>
          <table:table-cell table:style-name="ce28" office:value-type="float" office:value="24.83" calcext:value-type="float">
            <text:p>24.8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23967000" calcext:value-type="float">
            <text:p>23,967,000</text:p>
          </table:table-cell>
          <table:table-cell table:style-name="ce17" office:value-type="float" office:value="25339097" calcext:value-type="float">
            <text:p>25,339,097</text:p>
          </table:table-cell>
          <table:table-cell table:style-name="ce17" office:value-type="float" office:value="1372097" calcext:value-type="float">
            <text:p>1,372,097</text:p>
          </table:table-cell>
          <table:table-cell table:style-name="ce23" office:value-type="float" office:value="5.72" calcext:value-type="float">
            <text:p>5.72</text:p>
          </table:table-cell>
          <table:table-cell table:style-name="ce28" office:value-type="float" office:value="3.5" calcext:value-type="float">
            <text:p>3.5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2" table:style-name="ce17" office:value-type="float" office:value="200000" calcext:value-type="float">
            <text:p>200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166083000" calcext:value-type="float">
            <text:p>166,083,000</text:p>
          </table:table-cell>
          <table:table-cell table:style-name="ce17" office:value-type="float" office:value="137802426" calcext:value-type="float">
            <text:p>137,802,426</text:p>
          </table:table-cell>
          <table:table-cell table:style-name="ce17" office:value-type="float" office:value="-28280574" calcext:value-type="float">
            <text:p>-28,280,574</text:p>
          </table:table-cell>
          <table:table-cell table:style-name="ce23" office:value-type="float" office:value="-17.03" calcext:value-type="float">
            <text:p>-17.03</text:p>
          </table:table-cell>
          <table:table-cell table:style-name="ce28" office:value-type="float" office:value="19.03" calcext:value-type="float">
            <text:p>19.0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float" office:value="618000" calcext:value-type="float">
            <text:p>618,000</text:p>
          </table:table-cell>
          <table:table-cell table:style-name="ce17" office:value-type="float" office:value="694000" calcext:value-type="float">
            <text:p>694,000</text:p>
          </table:table-cell>
          <table:table-cell table:style-name="ce17" office:value-type="float" office:value="76000" calcext:value-type="float">
            <text:p>76,000</text:p>
          </table:table-cell>
          <table:table-cell table:style-name="ce23" office:value-type="float" office:value="12.3" calcext:value-type="float">
            <text:p>12.30</text:p>
          </table:table-cell>
          <table:table-cell table:style-name="ce28" office:value-type="float" office:value="0.1" calcext:value-type="float">
            <text:p>0.1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26450000" calcext:value-type="float">
            <text:p>26,450,000</text:p>
          </table:table-cell>
          <table:table-cell table:style-name="ce17" office:value-type="float" office:value="37761862" calcext:value-type="float">
            <text:p>37,761,862</text:p>
          </table:table-cell>
          <table:table-cell table:style-name="ce17" office:value-type="float" office:value="11311862" calcext:value-type="float">
            <text:p>11,311,862</text:p>
          </table:table-cell>
          <table:table-cell table:style-name="ce23" office:value-type="float" office:value="42.77" calcext:value-type="float">
            <text:p>42.77</text:p>
          </table:table-cell>
          <table:table-cell table:style-name="ce28" office:value-type="float" office:value="5.21" calcext:value-type="float">
            <text:p>5.21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669053000" calcext:value-type="float">
            <text:p>669,053,000</text:p>
          </table:table-cell>
          <table:table-cell table:style-name="ce17" office:value-type="float" office:value="579461779" calcext:value-type="float">
            <text:p>579,461,779</text:p>
          </table:table-cell>
          <table:table-cell table:style-name="ce17" office:value-type="float" office:value="-89591221" calcext:value-type="float">
            <text:p>-89,591,221</text:p>
          </table:table-cell>
          <table:table-cell table:style-name="ce23" office:value-type="float" office:value="-13.39" calcext:value-type="float">
            <text:p>-13.39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238558000" calcext:value-type="float">
            <text:p>238,558,000</text:p>
          </table:table-cell>
          <table:table-cell table:style-name="ce17" office:value-type="float" office:value="208620944" calcext:value-type="float">
            <text:p>208,620,944</text:p>
          </table:table-cell>
          <table:table-cell table:style-name="ce17" office:value-type="float" office:value="-29937056" calcext:value-type="float">
            <text:p>-29,937,056</text:p>
          </table:table-cell>
          <table:table-cell table:style-name="ce23" office:value-type="float" office:value="-12.55" calcext:value-type="float">
            <text:p>-12.55</text:p>
          </table:table-cell>
          <table:table-cell table:style-name="ce28" office:value-type="float" office:value="36" calcext:value-type="float">
            <text:p>36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12167000" calcext:value-type="float">
            <text:p>12,167,000</text:p>
          </table:table-cell>
          <table:table-cell table:style-name="ce17" office:value-type="float" office:value="10774440" calcext:value-type="float">
            <text:p>10,774,440</text:p>
          </table:table-cell>
          <table:table-cell table:style-name="ce17" office:value-type="float" office:value="-1392560" calcext:value-type="float">
            <text:p>-1,392,560</text:p>
          </table:table-cell>
          <table:table-cell table:style-name="ce23" office:value-type="float" office:value="-11.45" calcext:value-type="float">
            <text:p>-11.45</text:p>
          </table:table-cell>
          <table:table-cell table:style-name="ce28" office:value-type="float" office:value="1.86" calcext:value-type="float">
            <text:p>1.8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225637000" calcext:value-type="float">
            <text:p>225,637,000</text:p>
          </table:table-cell>
          <table:table-cell table:style-name="ce17" office:value-type="float" office:value="186817979" calcext:value-type="float">
            <text:p>186,817,979</text:p>
          </table:table-cell>
          <table:table-cell table:style-name="ce17" office:value-type="float" office:value="-38819021" calcext:value-type="float">
            <text:p>-38,819,021</text:p>
          </table:table-cell>
          <table:table-cell table:style-name="ce23" office:value-type="float" office:value="-17.2" calcext:value-type="float">
            <text:p>-17.20</text:p>
          </table:table-cell>
          <table:table-cell table:style-name="ce28" office:value-type="float" office:value="32.24" calcext:value-type="float">
            <text:p>32.24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35672000" calcext:value-type="float">
            <text:p>35,672,000</text:p>
          </table:table-cell>
          <table:table-cell table:style-name="ce17" office:value-type="float" office:value="33772626" calcext:value-type="float">
            <text:p>33,772,626</text:p>
          </table:table-cell>
          <table:table-cell table:style-name="ce17" office:value-type="float" office:value="-1899374" calcext:value-type="float">
            <text:p>-1,899,374</text:p>
          </table:table-cell>
          <table:table-cell table:style-name="ce23" office:value-type="float" office:value="-5.32" calcext:value-type="float">
            <text:p>-5.32</text:p>
          </table:table-cell>
          <table:table-cell table:style-name="ce28" office:value-type="float" office:value="5.83" calcext:value-type="float">
            <text:p>5.8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109336000" calcext:value-type="float">
            <text:p>109,336,000</text:p>
          </table:table-cell>
          <table:table-cell table:style-name="ce17" office:value-type="float" office:value="99853359" calcext:value-type="float">
            <text:p>99,853,359</text:p>
          </table:table-cell>
          <table:table-cell table:style-name="ce17" office:value-type="float" office:value="-9482641" calcext:value-type="float">
            <text:p>-9,482,641</text:p>
          </table:table-cell>
          <table:table-cell table:style-name="ce23" office:value-type="float" office:value="-8.67" calcext:value-type="float">
            <text:p>-8.67</text:p>
          </table:table-cell>
          <table:table-cell table:style-name="ce28" office:value-type="float" office:value="17.23" calcext:value-type="float">
            <text:p>17.2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35484000" calcext:value-type="float">
            <text:p>35,484,000</text:p>
          </table:table-cell>
          <table:table-cell table:style-name="ce17" office:value-type="float" office:value="33009776" calcext:value-type="float">
            <text:p>33,009,776</text:p>
          </table:table-cell>
          <table:table-cell table:style-name="ce17" office:value-type="float" office:value="-2474224" calcext:value-type="float">
            <text:p>-2,474,224</text:p>
          </table:table-cell>
          <table:table-cell table:style-name="ce23" office:value-type="float" office:value="-6.97" calcext:value-type="float">
            <text:p>-6.97</text:p>
          </table:table-cell>
          <table:table-cell table:style-name="ce28" office:value-type="float" office:value="5.7" calcext:value-type="float">
            <text:p>5.7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9.協助及補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12199000" calcext:value-type="float">
            <text:p>12,199,000</text:p>
          </table:table-cell>
          <table:table-cell table:style-name="ce17" office:value-type="float" office:value="6612655" calcext:value-type="float">
            <text:p>6,612,655</text:p>
          </table:table-cell>
          <table:table-cell table:style-name="ce17" office:value-type="float" office:value="-5586345" calcext:value-type="float">
            <text:p>-5,586,345</text:p>
          </table:table-cell>
          <table:table-cell table:style-name="ce23" office:value-type="float" office:value="-45.79" calcext:value-type="float">
            <text:p>-45.79</text:p>
          </table:table-cell>
          <table:table-cell table:style-name="ce28" office:value-type="float" office:value="1.14" calcext:value-type="float">
            <text:p>1.14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66830000" calcext:value-type="float">
            <text:p>-66,830,000</text:p>
          </table:table-cell>
          <table:table-cell table:style-name="ce18" office:value-type="float" office:value="144702762" calcext:value-type="float">
            <text:p>144,702,762</text:p>
          </table:table-cell>
          <table:table-cell table:style-name="ce18" office:value-type="float" office:value="211532762" calcext:value-type="float">
            <text:p>211,532,762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 table:number-columns-spanned="6" table:number-rows-spanned="1">
            <text:p>─ 4 ─</text:p>
          </table:table-cell>
          <table:covered-table-cell table:number-columns-repeated="5" table:style-name="ce9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入歲出及餘絀簡明分析表" table:style-name="ta2"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決算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一百四 年度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57"/>
        </table:table-row>
        <table:table-row table:style-name="ro2">
          <table:table-cell table:style-name="ce30" office:value-type="string" calcext:value-type="string" table:number-columns-spanned="1" table:number-rows-spanned="2">
            <text:p>項 <text:s text:c="2"/>目</text:p>
          </table:table-cell>
          <table:table-cell table:style-name="ce32" office:value-type="string" calcext:value-type="string" table:number-columns-spanned="2" table:number-rows-spanned="1">
            <text:p>本年度決算數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上年度決算數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前年度決算數</text:p>
          </table:table-cell>
          <table:covered-table-cell table:style-name="ce36"/>
          <table:table-cell table:number-columns-repeated="57"/>
        </table:table-row>
        <table:table-row table:style-name="ro2">
          <table:covered-table-cell table:style-name="ce31"/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一、經常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一)經常收入</text:p>
          </table:table-cell>
          <table:table-cell table:style-name="ce17" office:value-type="float" office:value="703499753" calcext:value-type="float">
            <text:p>703,499,7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583952739" calcext:value-type="float">
            <text:p>583,952,7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518734285" calcext:value-type="float">
            <text:p>518,734,285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直接稅收入</text:p>
          </table:table-cell>
          <table:table-cell table:style-name="ce17" office:value-type="float" office:value="239746995" calcext:value-type="float">
            <text:p>239,746,995</text:p>
          </table:table-cell>
          <table:table-cell table:style-name="ce23" office:value-type="float" office:value="34.08" calcext:value-type="float">
            <text:p>34.08</text:p>
          </table:table-cell>
          <table:table-cell table:style-name="ce17" office:value-type="float" office:value="204103194" calcext:value-type="float">
            <text:p>204,103,194</text:p>
          </table:table-cell>
          <table:table-cell table:style-name="ce23" office:value-type="float" office:value="34.95" calcext:value-type="float">
            <text:p>34.95</text:p>
          </table:table-cell>
          <table:table-cell table:style-name="ce17" office:value-type="float" office:value="222157003" calcext:value-type="float">
            <text:p>222,157,003</text:p>
          </table:table-cell>
          <table:table-cell table:style-name="ce28" office:value-type="float" office:value="42.83" calcext:value-type="float">
            <text:p>42.83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間接稅收入</text:p>
          </table:table-cell>
          <table:table-cell table:style-name="ce17" office:value-type="float" office:value="97158777" calcext:value-type="float">
            <text:p>97,158,777</text:p>
          </table:table-cell>
          <table:table-cell table:style-name="ce23" office:value-type="float" office:value="13.81" calcext:value-type="float">
            <text:p>13.81</text:p>
          </table:table-cell>
          <table:table-cell table:style-name="ce17" office:value-type="float" office:value="78130843" calcext:value-type="float">
            <text:p>78,130,843</text:p>
          </table:table-cell>
          <table:table-cell table:style-name="ce23" office:value-type="float" office:value="13.38" calcext:value-type="float">
            <text:p>13.38</text:p>
          </table:table-cell>
          <table:table-cell table:style-name="ce17" office:value-type="float" office:value="78994458" calcext:value-type="float">
            <text:p>78,994,458</text:p>
          </table:table-cell>
          <table:table-cell table:style-name="ce28" office:value-type="float" office:value="15.23" calcext:value-type="float">
            <text:p>15.23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3.賦稅外收入</text:p>
          </table:table-cell>
          <table:table-cell table:style-name="ce17" office:value-type="float" office:value="366593981" calcext:value-type="float">
            <text:p>366,593,981</text:p>
          </table:table-cell>
          <table:table-cell table:style-name="ce23" office:value-type="float" office:value="52.11" calcext:value-type="float">
            <text:p>52.11</text:p>
          </table:table-cell>
          <table:table-cell table:style-name="ce17" office:value-type="float" office:value="301718702" calcext:value-type="float">
            <text:p>301,718,702</text:p>
          </table:table-cell>
          <table:table-cell table:style-name="ce23" office:value-type="float" office:value="51.67" calcext:value-type="float">
            <text:p>51.67</text:p>
          </table:table-cell>
          <table:table-cell table:style-name="ce17" office:value-type="float" office:value="217582824" calcext:value-type="float">
            <text:p>217,582,824</text:p>
          </table:table-cell>
          <table:table-cell table:style-name="ce28" office:value-type="float" office:value="41.94" calcext:value-type="float">
            <text:p>41.94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二)經常支出</text:p>
          </table:table-cell>
          <table:table-cell table:style-name="ce17" office:value-type="float" office:value="418911398" calcext:value-type="float">
            <text:p>418,911,3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94386620" calcext:value-type="float">
            <text:p>394,386,6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83038471" calcext:value-type="float">
            <text:p>383,038,471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一般經常支出</text:p>
          </table:table-cell>
          <table:table-cell table:style-name="ce17" office:value-type="float" office:value="418911398" calcext:value-type="float">
            <text:p>418,911,3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94279970" calcext:value-type="float">
            <text:p>394,279,970</text:p>
          </table:table-cell>
          <table:table-cell table:style-name="ce23" office:value-type="float" office:value="99.97" calcext:value-type="float">
            <text:p>99.97</text:p>
          </table:table-cell>
          <table:table-cell table:style-name="ce17" office:value-type="float" office:value="382827124" calcext:value-type="float">
            <text:p>382,827,124</text:p>
          </table:table-cell>
          <table:table-cell table:style-name="ce28" office:value-type="float" office:value="99.94" calcext:value-type="float">
            <text:p>99.94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債務利息及事務支出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float" office:value="106650" calcext:value-type="float">
            <text:p>106,650</text:p>
          </table:table-cell>
          <table:table-cell table:style-name="ce23" office:value-type="float" office:value="0.03" calcext:value-type="float">
            <text:p>0.03</text:p>
          </table:table-cell>
          <table:table-cell table:style-name="ce17" office:value-type="float" office:value="211347" calcext:value-type="float">
            <text:p>211,347</text:p>
          </table:table-cell>
          <table:table-cell table:style-name="ce28" office:value-type="float" office:value="0.06" calcext:value-type="float">
            <text:p>0.06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三)經常收支餘絀</text:p>
          </table:table-cell>
          <table:table-cell table:style-name="ce17" office:value-type="float" office:value="284588355" calcext:value-type="float">
            <text:p>284,588,355</text:p>
          </table:table-cell>
          <table:table-cell table:style-name="ce23"/>
          <table:table-cell table:style-name="ce17" office:value-type="float" office:value="189566119" calcext:value-type="float">
            <text:p>189,566,119</text:p>
          </table:table-cell>
          <table:table-cell table:style-name="ce23"/>
          <table:table-cell table:style-name="ce17" office:value-type="float" office:value="135695814" calcext:value-type="float">
            <text:p>135,695,814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二、資本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一)資本收入</text:p>
          </table:table-cell>
          <table:table-cell table:style-name="ce17" office:value-type="float" office:value="20664788" calcext:value-type="float">
            <text:p>20,664,7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8352667" calcext:value-type="float">
            <text:p>18,352,6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4924700" calcext:value-type="float">
            <text:p>4,924,7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減少資產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收回投資基金及其他收入</text:p>
          </table:table-cell>
          <table:table-cell table:style-name="ce17" office:value-type="float" office:value="20664788" calcext:value-type="float">
            <text:p>20,664,7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8352667" calcext:value-type="float">
            <text:p>18,352,6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4924700" calcext:value-type="float">
            <text:p>4,924,7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二)資本支出</text:p>
          </table:table-cell>
          <table:table-cell table:style-name="ce17" office:value-type="float" office:value="160550381" calcext:value-type="float">
            <text:p>160,550,3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87138613" calcext:value-type="float">
            <text:p>187,138,6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22110332" calcext:value-type="float">
            <text:p>122,110,33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增置或擴充改良資產支出</text:p>
          </table:table-cell>
          <table:table-cell table:style-name="ce17" office:value-type="float" office:value="160550381" calcext:value-type="float">
            <text:p>160,550,3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87138613" calcext:value-type="float">
            <text:p>187,138,6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22110332" calcext:value-type="float">
            <text:p>122,110,33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增加投資支出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三)資本收支餘絀</text:p>
          </table:table-cell>
          <table:table-cell table:style-name="ce17" office:value-type="float" office:value="-139885593" calcext:value-type="float">
            <text:p>-139,885,593</text:p>
          </table:table-cell>
          <table:table-cell table:style-name="ce23"/>
          <table:table-cell table:style-name="ce17" office:value-type="float" office:value="-168785946" calcext:value-type="float">
            <text:p>-168,785,946</text:p>
          </table:table-cell>
          <table:table-cell table:style-name="ce23"/>
          <table:table-cell table:style-name="ce17" office:value-type="float" office:value="-117185632" calcext:value-type="float">
            <text:p>-117,185,632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144702762" calcext:value-type="float">
            <text:p>144,702,762</text:p>
          </table:table-cell>
          <table:table-cell table:style-name="ce24"/>
          <table:table-cell table:style-name="ce18" office:value-type="float" office:value="20780173" calcext:value-type="float">
            <text:p>20,780,173</text:p>
          </table:table-cell>
          <table:table-cell table:style-name="ce24"/>
          <table:table-cell table:style-name="ce18" office:value-type="float" office:value="18510182" calcext:value-type="float">
            <text:p>18,510,182</text:p>
          </table:table-cell>
          <table:table-cell table:style-name="ce29"/>
          <table:table-cell table:number-columns-repeated="57"/>
        </table:table-row>
        <table:table-row table:style-name="ro2">
          <table:table-cell table:style-name="ce9" office:value-type="string" calcext:value-type="string" table:number-columns-spanned="7" table:number-rows-spanned="1">
            <text:p>─ 5 ─</text:p>
          </table:table-cell>
          <table:covered-table-cell table:number-columns-repeated="6" table:style-name="ce9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收支簡明比較分析表" table:style-name="ta3">
        <table:table-column table:style-name="co8" table:default-cell-style-name="ce10"/>
        <table:table-column table:style-name="co9" table:number-columns-repeated="3" table:default-cell-style-name="ce10"/>
        <table:table-column table:style-name="co10" table:default-cell-style-name="ce10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東縣臺東市總決算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一百四 年度</text:p>
          </table:table-cell>
          <table:covered-table-cell table:number-columns-repeated="4" table:style-name="ce12"/>
          <table:table-cell table:number-columns-repeated="59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9"/>
        </table:table-row>
        <table:table-row table:style-name="ro7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4" office:value-type="string" calcext:value-type="string" table:number-columns-spanned="1" table:number-rows-spanned="2">
            <text:p>預 <text:s/>算 <text:s/>數</text:p>
          </table:table-cell>
          <table:table-cell table:style-name="ce14" office:value-type="string" calcext:value-type="string" table:number-columns-spanned="1" table:number-rows-spanned="2">
            <text:p>決 <text:s/>算 <text:s/>數</text:p>
          </table:table-cell>
          <table:table-cell table:style-name="ce14" office:value-type="string" calcext:value-type="string" table:number-columns-spanned="1" table:number-rows-spanned="2">
            <text:p>比較增減數</text:p>
          </table:table-cell>
          <table:table-cell table:style-name="ce21" office:value-type="string" calcext:value-type="string" table:number-columns-spanned="1" table:number-rows-spanned="2">
            <text:p>備 <text:s text:c="5"/>註</text:p>
          </table:table-cell>
          <table:table-cell table:number-columns-repeated="59"/>
        </table:table-row>
        <table:table-row table:style-name="ro7">
          <table:covered-table-cell table:style-name="ce6"/>
          <table:covered-table-cell table:number-columns-repeated="3" table:style-name="ce16"/>
          <table:covered-table-cell table:style-name="ce38"/>
          <table:table-cell table:number-columns-repeated="59"/>
        </table:table-row>
        <table:table-row table:style-name="ro7">
          <table:table-cell table:style-name="ce7" office:value-type="string" calcext:value-type="string">
            <text:p>一、收入合計</text:p>
          </table:table-cell>
          <table:table-cell table:style-name="ce17" office:value-type="float" office:value="669053000" calcext:value-type="float">
            <text:p>669,053,000</text:p>
          </table:table-cell>
          <table:table-cell table:style-name="ce17" office:value-type="float" office:value="724164541" calcext:value-type="float">
            <text:p>724,164,541</text:p>
          </table:table-cell>
          <table:table-cell table:style-name="ce17" office:value-type="float" office:value="55111541" calcext:value-type="float">
            <text:p>55,111,541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一)歲入</text:p>
          </table:table-cell>
          <table:table-cell table:style-name="ce17" office:value-type="float" office:value="602223000" calcext:value-type="float">
            <text:p>602,223,000</text:p>
          </table:table-cell>
          <table:table-cell table:style-name="ce17" office:value-type="float" office:value="724164541" calcext:value-type="float">
            <text:p>724,164,541</text:p>
          </table:table-cell>
          <table:table-cell table:style-name="ce17" office:value-type="float" office:value="121941541" calcext:value-type="float">
            <text:p>121,941,541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二)債務之舉借</text:p>
          </table:table-cell>
          <table:table-cell table:style-name="ce17" office:value-type="float" office:value="26108000" calcext:value-type="float">
            <text:p>26,108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17" office:value-type="float" office:value="-26108000" calcext:value-type="float">
            <text:p>-26,108,000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三)預計移用以前年度歲</text:p>
          </table:table-cell>
          <table:table-cell table:style-name="ce17" office:value-type="float" office:value="40722000" calcext:value-type="float">
            <text:p>40,722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17" office:value-type="float" office:value="-40722000" calcext:value-type="float">
            <text:p>-40,722,000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 text:c="5"/>計賸餘調節因應數</text:p>
          </table:table-cell>
          <table:table-cell table:style-name="ce17" table:number-columns-repeated="3"/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二、支出合計</text:p>
          </table:table-cell>
          <table:table-cell table:style-name="ce17" office:value-type="float" office:value="669053000" calcext:value-type="float">
            <text:p>669,053,000</text:p>
          </table:table-cell>
          <table:table-cell table:style-name="ce17" office:value-type="float" office:value="579461779" calcext:value-type="float">
            <text:p>579,461,779</text:p>
          </table:table-cell>
          <table:table-cell table:style-name="ce17" office:value-type="float" office:value="-89591221" calcext:value-type="float">
            <text:p>-89,591,221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一)歲出</text:p>
          </table:table-cell>
          <table:table-cell table:style-name="ce17" office:value-type="float" office:value="669053000" calcext:value-type="float">
            <text:p>669,053,000</text:p>
          </table:table-cell>
          <table:table-cell table:style-name="ce17" office:value-type="float" office:value="579461779" calcext:value-type="float">
            <text:p>579,461,779</text:p>
          </table:table-cell>
          <table:table-cell table:style-name="ce17" office:value-type="float" office:value="-89591221" calcext:value-type="float">
            <text:p>-89,591,221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二)債務之償還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三、收支餘絀數</text:p>
          </table:table-cell>
          <table:table-cell table:style-name="ce17" office:value-type="string" calcext:value-type="string">
            <text:p><text:s text:c="2"/></text:p>
          </table:table-cell>
          <table:table-cell table:number-columns-repeated="2" table:style-name="ce17" office:value-type="float" office:value="144702762" calcext:value-type="float">
            <text:p>144,702,762</text:p>
          </table:table-cell>
          <table:table-cell table:style-name="ce39"/>
          <table:table-cell table:number-columns-repeated="59"/>
        </table:table-row>
        <table:table-row table:style-name="ro7" table:number-rows-repeated="10">
          <table:table-cell table:style-name="ce7"/>
          <table:table-cell table:style-name="ce17" table:number-columns-repeated="3"/>
          <table:table-cell table:style-name="ce39"/>
          <table:table-cell table:number-columns-repeated="59"/>
        </table:table-row>
        <table:table-row table:style-name="ro7">
          <table:table-cell table:style-name="ce8"/>
          <table:table-cell table:style-name="ce18" table:number-columns-repeated="3"/>
          <table:table-cell table:style-name="ce40"/>
          <table:table-cell table:number-columns-repeated="59"/>
        </table:table-row>
        <table:table-row table:style-name="ro7">
          <table:table-cell table:style-name="ce9" office:value-type="string" calcext:value-type="string" table:number-columns-spanned="5" table:number-rows-spanned="1">
            <text:p>─ 6 ─</text:p>
          </table:table-cell>
          <table:covered-table-cell table:number-columns-repeated="4" table:style-name="ce9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入來源別決算表" table:style-name="ta4">
        <table:table-column table:style-name="co11" table:number-columns-repeated="4" table:default-cell-style-name="ce10"/>
        <table:table-column table:style-name="co12" table:default-cell-style-name="ce10"/>
        <table:table-column table:style-name="co13" table:number-columns-repeated="9" table:default-cell-style-name="ce10"/>
        <table:table-column table:style-name="co4" table:number-columns-repeated="50" table:default-cell-style-name="Default"/>
        <table:table-row table:style-name="ro1">
          <table:table-cell table:style-name="ce41" office:value-type="string" calcext:value-type="string" table:number-columns-spanned="8" table:number-rows-spanned="1">
            <text:p>臺東縣臺東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0"/>
        </table:table-row>
        <table:table-row table:style-name="ro8">
          <table:table-cell table:style-name="ce19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3"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0"/>
        </table:table-row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3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節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收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0"/>
        </table:table-row>
        <table:table-row table:style-name="ro8">
          <table:table-cell table:style-name="ce43" office:value-type="float" office:value="1" calcext:value-type="float">
            <text:p>1</text:p>
          </table:table-cell>
          <table:table-cell table:style-name="ce47" table:number-columns-repeated="3"/>
          <table:table-cell table:style-name="ce49" office:value-type="string" calcext:value-type="string">
            <text:p>稅課收入 <text:s text:c="27"/></text:p>
          </table:table-cell>
          <table:table-cell table:style-name="ce51" office:value-type="float" office:value="300744000" calcext:value-type="float">
            <text:p>300,744,000</text:p>
          </table:table-cell>
          <table:table-cell table:style-name="ce51" office:value-type="float" office:value="641000" calcext:value-type="float">
            <text:p>641,000</text:p>
          </table:table-cell>
          <table:table-cell table:style-name="ce53" office:value-type="float" office:value="301385000" calcext:value-type="float">
            <text:p>301,385,000</text:p>
          </table:table-cell>
          <table:table-cell table:style-name="ce56" office:value-type="float" office:value="336375372" calcext:value-type="float">
            <text:p>336,375,372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30400" calcext:value-type="float">
            <text:p>530,400</text:p>
          </table:table-cell>
          <table:table-cell table:style-name="ce51" office:value-type="float" office:value="336905772" calcext:value-type="float">
            <text:p>336,905,772</text:p>
          </table:table-cell>
          <table:table-cell table:style-name="ce51" office:value-type="float" office:value="35520772" calcext:value-type="float">
            <text:p>35,520,77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土地稅 <text:s text:c="27"/></text:p>
          </table:table-cell>
          <table:table-cell table:style-name="ce51" office:value-type="float" office:value="46571000" calcext:value-type="float">
            <text:p>46,57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6571000" calcext:value-type="float">
            <text:p>46,571,000</text:p>
          </table:table-cell>
          <table:table-cell table:style-name="ce56" office:value-type="float" office:value="49193531" calcext:value-type="float">
            <text:p>49,193,53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9193531" calcext:value-type="float">
            <text:p>49,193,531</text:p>
          </table:table-cell>
          <table:table-cell table:style-name="ce51" office:value-type="float" office:value="2622531" calcext:value-type="float">
            <text:p>2,622,53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地價稅 <text:s text:c="25"/></text:p>
          </table:table-cell>
          <table:table-cell table:style-name="ce51" office:value-type="float" office:value="46571000" calcext:value-type="float">
            <text:p>46,57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6571000" calcext:value-type="float">
            <text:p>46,571,000</text:p>
          </table:table-cell>
          <table:table-cell table:style-name="ce56" office:value-type="float" office:value="49193531" calcext:value-type="float">
            <text:p>49,193,53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9193531" calcext:value-type="float">
            <text:p>49,193,531</text:p>
          </table:table-cell>
          <table:table-cell table:style-name="ce51" office:value-type="float" office:value="2622531" calcext:value-type="float">
            <text:p>2,622,53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房屋稅 <text:s text:c="27"/></text:p>
          </table:table-cell>
          <table:table-cell table:style-name="ce51" office:value-type="float" office:value="63163000" calcext:value-type="float">
            <text:p>63,16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3163000" calcext:value-type="float">
            <text:p>63,163,000</text:p>
          </table:table-cell>
          <table:table-cell table:style-name="ce56" office:value-type="float" office:value="69185904" calcext:value-type="float">
            <text:p>69,185,90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9185904" calcext:value-type="float">
            <text:p>69,185,904</text:p>
          </table:table-cell>
          <table:table-cell table:style-name="ce51" office:value-type="float" office:value="6022904" calcext:value-type="float">
            <text:p>6,022,90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房屋稅 <text:s text:c="25"/></text:p>
          </table:table-cell>
          <table:table-cell table:style-name="ce51" office:value-type="float" office:value="63163000" calcext:value-type="float">
            <text:p>63,16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3163000" calcext:value-type="float">
            <text:p>63,163,000</text:p>
          </table:table-cell>
          <table:table-cell table:style-name="ce56" office:value-type="float" office:value="69185904" calcext:value-type="float">
            <text:p>69,185,90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9185904" calcext:value-type="float">
            <text:p>69,185,904</text:p>
          </table:table-cell>
          <table:table-cell table:style-name="ce51" office:value-type="float" office:value="6022904" calcext:value-type="float">
            <text:p>6,022,90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9" office:value-type="string" calcext:value-type="string">
            <text:p><text:s text:c="2"/>契稅 <text:s text:c="29"/></text:p>
          </table:table-cell>
          <table:table-cell table:style-name="ce51" office:value-type="float" office:value="27209000" calcext:value-type="float">
            <text:p>27,20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7209000" calcext:value-type="float">
            <text:p>27,209,000</text:p>
          </table:table-cell>
          <table:table-cell table:style-name="ce56" office:value-type="float" office:value="23595126" calcext:value-type="float">
            <text:p>23,595,12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3595126" calcext:value-type="float">
            <text:p>23,595,126</text:p>
          </table:table-cell>
          <table:table-cell table:style-name="ce51" office:value-type="float" office:value="-3613874" calcext:value-type="float">
            <text:p>-3,613,87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契稅 <text:s text:c="27"/></text:p>
          </table:table-cell>
          <table:table-cell table:style-name="ce51" office:value-type="float" office:value="27209000" calcext:value-type="float">
            <text:p>27,20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7209000" calcext:value-type="float">
            <text:p>27,209,000</text:p>
          </table:table-cell>
          <table:table-cell table:style-name="ce56" office:value-type="float" office:value="23595126" calcext:value-type="float">
            <text:p>23,595,12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3595126" calcext:value-type="float">
            <text:p>23,595,126</text:p>
          </table:table-cell>
          <table:table-cell table:style-name="ce51" office:value-type="float" office:value="-3613874" calcext:value-type="float">
            <text:p>-3,613,87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9" office:value-type="string" calcext:value-type="string">
            <text:p><text:s text:c="2"/>娛樂稅 <text:s text:c="27"/></text:p>
          </table:table-cell>
          <table:table-cell table:style-name="ce51" office:value-type="float" office:value="8237000" calcext:value-type="float">
            <text:p>8,23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237000" calcext:value-type="float">
            <text:p>8,237,000</text:p>
          </table:table-cell>
          <table:table-cell table:style-name="ce56" office:value-type="float" office:value="7400384" calcext:value-type="float">
            <text:p>7,400,38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400384" calcext:value-type="float">
            <text:p>7,400,384</text:p>
          </table:table-cell>
          <table:table-cell table:style-name="ce51" office:value-type="float" office:value="-836616" calcext:value-type="float">
            <text:p>-836,61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娛樂稅 <text:s text:c="25"/></text:p>
          </table:table-cell>
          <table:table-cell table:style-name="ce51" office:value-type="float" office:value="8237000" calcext:value-type="float">
            <text:p>8,23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237000" calcext:value-type="float">
            <text:p>8,237,000</text:p>
          </table:table-cell>
          <table:table-cell table:style-name="ce56" office:value-type="float" office:value="7400384" calcext:value-type="float">
            <text:p>7,400,38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400384" calcext:value-type="float">
            <text:p>7,400,384</text:p>
          </table:table-cell>
          <table:table-cell table:style-name="ce51" office:value-type="float" office:value="-836616" calcext:value-type="float">
            <text:p>-836,61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9" office:value-type="string" calcext:value-type="string">
            <text:p><text:s text:c="2"/>遺產及贈與稅 <text:s text:c="21"/></text:p>
          </table:table-cell>
          <table:table-cell table:style-name="ce51" office:value-type="float" office:value="16810000" calcext:value-type="float">
            <text:p>16,81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6810000" calcext:value-type="float">
            <text:p>16,810,000</text:p>
          </table:table-cell>
          <table:table-cell table:style-name="ce56" office:value-type="float" office:value="38580254" calcext:value-type="float">
            <text:p>38,580,25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8580254" calcext:value-type="float">
            <text:p>38,580,254</text:p>
          </table:table-cell>
          <table:table-cell table:style-name="ce51" office:value-type="float" office:value="21770254" calcext:value-type="float">
            <text:p>21,770,25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遺產稅 <text:s text:c="25"/></text:p>
          </table:table-cell>
          <table:table-cell table:style-name="ce51" office:value-type="float" office:value="16810000" calcext:value-type="float">
            <text:p>16,810,000</text:p>
          </table:table-cell>
          <table:table-cell table:style-name="ce51" office:value-type="float" office:value="-4810000" calcext:value-type="float">
            <text:p>-4,810,000</text:p>
          </table:table-cell>
          <table:table-cell table:style-name="ce53" office:value-type="float" office:value="12000000" calcext:value-type="float">
            <text:p>12,000,000</text:p>
          </table:table-cell>
          <table:table-cell table:style-name="ce56" office:value-type="float" office:value="30146366" calcext:value-type="float">
            <text:p>30,146,36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146366" calcext:value-type="float">
            <text:p>30,146,366</text:p>
          </table:table-cell>
          <table:table-cell table:style-name="ce51" office:value-type="float" office:value="18146366" calcext:value-type="float">
            <text:p>18,146,36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贈與稅 <text:s text:c="25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4810000" calcext:value-type="float">
            <text:p>4,810,000</text:p>
          </table:table-cell>
          <table:table-cell table:style-name="ce53" office:value-type="float" office:value="4810000" calcext:value-type="float">
            <text:p>4,810,000</text:p>
          </table:table-cell>
          <table:table-cell table:style-name="ce56" office:value-type="float" office:value="8433888" calcext:value-type="float">
            <text:p>8,433,88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433888" calcext:value-type="float">
            <text:p>8,433,888</text:p>
          </table:table-cell>
          <table:table-cell table:style-name="ce51" office:value-type="float" office:value="3623888" calcext:value-type="float">
            <text:p>3,623,888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9" calcext:value-type="float">
            <text:p>9</text:p>
          </table:table-cell>
          <table:table-cell table:style-name="ce47" table:number-columns-repeated="2"/>
          <table:table-cell table:style-name="ce49" office:value-type="string" calcext:value-type="string">
            <text:p><text:s text:c="2"/>統籌分配稅 <text:s text:c="23"/></text:p>
          </table:table-cell>
          <table:table-cell table:style-name="ce51" office:value-type="float" office:value="138754000" calcext:value-type="float">
            <text:p>138,754,000</text:p>
          </table:table-cell>
          <table:table-cell table:style-name="ce51" office:value-type="float" office:value="641000" calcext:value-type="float">
            <text:p>641,000</text:p>
          </table:table-cell>
          <table:table-cell table:style-name="ce53" office:value-type="float" office:value="139395000" calcext:value-type="float">
            <text:p>139,395,000</text:p>
          </table:table-cell>
          <table:table-cell table:style-name="ce56" office:value-type="float" office:value="148420173" calcext:value-type="float">
            <text:p>148,420,173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30400" calcext:value-type="float">
            <text:p>530,400</text:p>
          </table:table-cell>
          <table:table-cell table:style-name="ce51" office:value-type="float" office:value="148950573" calcext:value-type="float">
            <text:p>148,950,573</text:p>
          </table:table-cell>
          <table:table-cell table:style-name="ce51" office:value-type="float" office:value="9555573" calcext:value-type="float">
            <text:p>9,555,57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中央統籌分配稅 <text:s text:c="17"/></text:p>
          </table:table-cell>
          <table:table-cell table:style-name="ce51" office:value-type="float" office:value="125820000" calcext:value-type="float">
            <text:p>125,82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25820000" calcext:value-type="float">
            <text:p>125,820,000</text:p>
          </table:table-cell>
          <table:table-cell table:style-name="ce56" office:value-type="float" office:value="136410932" calcext:value-type="float">
            <text:p>136,410,93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36410932" calcext:value-type="float">
            <text:p>136,410,932</text:p>
          </table:table-cell>
          <table:table-cell table:style-name="ce51" office:value-type="float" office:value="10590932" calcext:value-type="float">
            <text:p>10,590,93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縣統籌分配稅 <text:s text:c="19"/></text:p>
          </table:table-cell>
          <table:table-cell table:style-name="ce51" office:value-type="float" office:value="12934000" calcext:value-type="float">
            <text:p>12,934,000</text:p>
          </table:table-cell>
          <table:table-cell table:style-name="ce51" office:value-type="float" office:value="641000" calcext:value-type="float">
            <text:p>641,000</text:p>
          </table:table-cell>
          <table:table-cell table:style-name="ce53" office:value-type="float" office:value="13575000" calcext:value-type="float">
            <text:p>13,575,000</text:p>
          </table:table-cell>
          <table:table-cell table:style-name="ce56" office:value-type="float" office:value="12009241" calcext:value-type="float">
            <text:p>12,009,241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30400" calcext:value-type="float">
            <text:p>530,400</text:p>
          </table:table-cell>
          <table:table-cell table:style-name="ce51" office:value-type="float" office:value="12539641" calcext:value-type="float">
            <text:p>12,539,641</text:p>
          </table:table-cell>
          <table:table-cell table:style-name="ce51" office:value-type="float" office:value="-1035359" calcext:value-type="float">
            <text:p>-1,035,359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47" table:number-columns-repeated="3"/>
          <table:table-cell table:style-name="ce49" office:value-type="string" calcext:value-type="string">
            <text:p>罰款及賠償收入 <text:s text:c="21"/>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1" office:value-type="float" office:value="2998000" calcext:value-type="float">
            <text:p>2,998,000</text:p>
          </table:table-cell>
          <table:table-cell table:style-name="ce53" office:value-type="float" office:value="3598000" calcext:value-type="float">
            <text:p>3,598,000</text:p>
          </table:table-cell>
          <table:table-cell table:style-name="ce56" office:value-type="float" office:value="5634164" calcext:value-type="float">
            <text:p>5,634,16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634164" calcext:value-type="float">
            <text:p>5,634,164</text:p>
          </table:table-cell>
          <table:table-cell table:style-name="ce51" office:value-type="float" office:value="2036164" calcext:value-type="float">
            <text:p>2,036,16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罰金罰鍰及怠金 <text:s text:c="19"/>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0" calcext:value-type="float">
            <text:p>500,000</text:p>
          </table:table-cell>
          <table:table-cell table:style-name="ce56" office:value-type="float" office:value="2069103" calcext:value-type="float">
            <text:p>2,069,10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69103" calcext:value-type="float">
            <text:p>2,069,103</text:p>
          </table:table-cell>
          <table:table-cell table:style-name="ce51" office:value-type="float" office:value="1569103" calcext:value-type="float">
            <text:p>1,569,10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罰金罰鍰 <text:s text:c="23"/>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0" calcext:value-type="float">
            <text:p>500,000</text:p>
          </table:table-cell>
          <table:table-cell table:style-name="ce56" office:value-type="float" office:value="2069103" calcext:value-type="float">
            <text:p>2,069,10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69103" calcext:value-type="float">
            <text:p>2,069,103</text:p>
          </table:table-cell>
          <table:table-cell table:style-name="ce51" office:value-type="float" office:value="1569103" calcext:value-type="float">
            <text:p>1,569,10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沒入及沒收財物 <text:s text:c="19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524250" calcext:value-type="float">
            <text:p>524,25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24250" calcext:value-type="float">
            <text:p>524,250</text:p>
          </table:table-cell>
          <table:table-cell table:style-name="ce51" office:value-type="float" office:value="474250" calcext:value-type="float">
            <text:p>474,25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沒入金 <text:s text:c="25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524250" calcext:value-type="float">
            <text:p>524,25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24250" calcext:value-type="float">
            <text:p>524,250</text:p>
          </table:table-cell>
          <table:table-cell table:style-name="ce51" office:value-type="float" office:value="474250" calcext:value-type="float">
            <text:p>474,25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9" office:value-type="string" calcext:value-type="string">
            <text:p><text:s text:c="2"/>賠償收入 <text:s text:c="25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2998000" calcext:value-type="float">
            <text:p>2,998,000</text:p>
          </table:table-cell>
          <table:table-cell table:style-name="ce53" office:value-type="float" office:value="3048000" calcext:value-type="float">
            <text:p>3,048,000</text:p>
          </table:table-cell>
          <table:table-cell table:style-name="ce56" office:value-type="float" office:value="3040811" calcext:value-type="float">
            <text:p>3,040,81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40811" calcext:value-type="float">
            <text:p>3,040,811</text:p>
          </table:table-cell>
          <table:table-cell table:style-name="ce51" office:value-type="float" office:value="-7189" calcext:value-type="float">
            <text:p>-7,189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一般賠償收入 <text:s text:c="19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2998000" calcext:value-type="float">
            <text:p>2,998,000</text:p>
          </table:table-cell>
          <table:table-cell table:style-name="ce53" office:value-type="float" office:value="3048000" calcext:value-type="float">
            <text:p>3,048,000</text:p>
          </table:table-cell>
          <table:table-cell table:style-name="ce56" office:value-type="float" office:value="3040811" calcext:value-type="float">
            <text:p>3,040,81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40811" calcext:value-type="float">
            <text:p>3,040,811</text:p>
          </table:table-cell>
          <table:table-cell table:style-name="ce51" office:value-type="float" office:value="-7189" calcext:value-type="float">
            <text:p>-7,189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table:number-columns-repeated="3"/>
          <table:table-cell table:style-name="ce49" office:value-type="string" calcext:value-type="string">
            <text:p>規費收入 <text:s text:c="27"/></text:p>
          </table:table-cell>
          <table:table-cell table:style-name="ce51" office:value-type="float" office:value="69922000" calcext:value-type="float">
            <text:p>69,922,000</text:p>
          </table:table-cell>
          <table:table-cell table:style-name="ce51" office:value-type="float" office:value="10000000" calcext:value-type="float">
            <text:p>10,000,000</text:p>
          </table:table-cell>
          <table:table-cell table:style-name="ce53" office:value-type="float" office:value="79922000" calcext:value-type="float">
            <text:p>79,922,000</text:p>
          </table:table-cell>
          <table:table-cell table:style-name="ce56" office:value-type="float" office:value="179827220" calcext:value-type="float">
            <text:p>179,827,22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79827220" calcext:value-type="float">
            <text:p>179,827,220</text:p>
          </table:table-cell>
          <table:table-cell table:style-name="ce51" office:value-type="float" office:value="99905220" calcext:value-type="float">
            <text:p>99,905,22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行政規費收入 <text:s text:c="21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398300" calcext:value-type="float">
            <text:p>398,3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98300" calcext:value-type="float">
            <text:p>398,300</text:p>
          </table:table-cell>
          <table:table-cell table:style-name="ce51" office:value-type="float" office:value="198300" calcext:value-type="float">
            <text:p>198,3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證照費 <text:s text:c="25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398300" calcext:value-type="float">
            <text:p>398,3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98300" calcext:value-type="float">
            <text:p>398,300</text:p>
          </table:table-cell>
          <table:table-cell table:style-name="ce51" office:value-type="float" office:value="198300" calcext:value-type="float">
            <text:p>198,3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使用規費收入 <text:s text:c="21"/></text:p>
          </table:table-cell>
          <table:table-cell table:style-name="ce51" office:value-type="float" office:value="69722000" calcext:value-type="float">
            <text:p>69,722,000</text:p>
          </table:table-cell>
          <table:table-cell table:style-name="ce51" office:value-type="float" office:value="10000000" calcext:value-type="float">
            <text:p>10,000,000</text:p>
          </table:table-cell>
          <table:table-cell table:style-name="ce53" office:value-type="float" office:value="79722000" calcext:value-type="float">
            <text:p>79,722,000</text:p>
          </table:table-cell>
          <table:table-cell table:style-name="ce56" office:value-type="float" office:value="179428920" calcext:value-type="float">
            <text:p>179,428,92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79428920" calcext:value-type="float">
            <text:p>179,428,920</text:p>
          </table:table-cell>
          <table:table-cell table:style-name="ce51" office:value-type="float" office:value="99706920" calcext:value-type="float">
            <text:p>99,706,92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9" office:value-type="string" calcext:value-type="string">
            <text:p><text:s text:c="4"/>資料使用費 <text:s text:c="21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19176" calcext:value-type="float">
            <text:p>19,17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9176" calcext:value-type="float">
            <text:p>19,176</text:p>
          </table:table-cell>
          <table:table-cell table:style-name="ce51" office:value-type="float" office:value="-30824" calcext:value-type="float">
            <text:p>-30,82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13" calcext:value-type="float">
            <text:p>13</text:p>
          </table:table-cell>
          <table:table-cell table:style-name="ce48"/>
          <table:table-cell table:style-name="ce50" office:value-type="string" calcext:value-type="string">
            <text:p><text:s text:c="4"/>場地設施使用費 <text:s text:c="17"/></text:p>
          </table:table-cell>
          <table:table-cell table:style-name="ce52" office:value-type="float" office:value="43072000" calcext:value-type="float">
            <text:p>43,072,000</text:p>
          </table:table-cell>
          <table:table-cell table:style-name="ce52" office:value-type="string" calcext:value-type="string">
            <text:p><text:s text:c="2"/></text:p>
          </table:table-cell>
          <table:table-cell table:style-name="ce54" office:value-type="float" office:value="43072000" calcext:value-type="float">
            <text:p>43,072,000</text:p>
          </table:table-cell>
          <table:table-cell table:style-name="ce57" office:value-type="float" office:value="52882223" calcext:value-type="float">
            <text:p>52,882,223</text:p>
          </table:table-cell>
          <table:table-cell table:number-columns-repeated="2" table:style-name="ce52" office:value-type="string" calcext:value-type="string">
            <text:p><text:s text:c="2"/></text:p>
          </table:table-cell>
          <table:table-cell table:style-name="ce52" office:value-type="float" office:value="52882223" calcext:value-type="float">
            <text:p>52,882,223</text:p>
          </table:table-cell>
          <table:table-cell table:style-name="ce52" office:value-type="float" office:value="9810223" calcext:value-type="float">
            <text:p>9,810,223</text:p>
          </table:table-cell>
          <table:table-cell table:style-name="ce62"/>
          <table:table-cell table:number-columns-repeated="50"/>
        </table:table-row>
        <table:table-row table:style-name="ro2">
          <table:table-cell table:style-name="ce9" office:value-type="string" calcext:value-type="string" table:number-columns-spanned="8" table:number-rows-spanned="1">
            <text:p>─ 7 ─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─ 8 ─</text:p>
          </table:table-cell>
          <table:covered-table-cell table:number-columns-repeated="5" table:style-name="ce9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臺東縣臺東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0"/>
        </table:table-row>
        <table:table-row table:style-name="ro2">
          <table:table-cell table:style-name="ce19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3"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0"/>
        </table:table-row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3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節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收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/>
          <table:table-cell table:style-name="ce49" office:value-type="string" calcext:value-type="string">
            <text:p><text:s text:c="4"/>道路使用費 <text:s text:c="21"/></text:p>
          </table:table-cell>
          <table:table-cell table:style-name="ce51" office:value-type="float" office:value="25600000" calcext:value-type="float">
            <text:p>25,600,000</text:p>
          </table:table-cell>
          <table:table-cell table:style-name="ce51" office:value-type="float" office:value="10000000" calcext:value-type="float">
            <text:p>10,000,000</text:p>
          </table:table-cell>
          <table:table-cell table:style-name="ce53" office:value-type="float" office:value="35600000" calcext:value-type="float">
            <text:p>35,600,000</text:p>
          </table:table-cell>
          <table:table-cell table:style-name="ce56" office:value-type="float" office:value="124648979" calcext:value-type="float">
            <text:p>124,648,97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4648979" calcext:value-type="float">
            <text:p>124,648,979</text:p>
          </table:table-cell>
          <table:table-cell table:style-name="ce51" office:value-type="float" office:value="89048979" calcext:value-type="float">
            <text:p>89,048,979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6" calcext:value-type="float">
            <text:p>16</text:p>
          </table:table-cell>
          <table:table-cell table:style-name="ce47"/>
          <table:table-cell table:style-name="ce49" office:value-type="string" calcext:value-type="string">
            <text:p><text:s text:c="4"/>幼兒園保育費 <text:s text:c="19"/>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00000" calcext:value-type="float">
            <text:p>1,000,000</text:p>
          </table:table-cell>
          <table:table-cell table:style-name="ce56" office:value-type="float" office:value="1878542" calcext:value-type="float">
            <text:p>1,878,54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878542" calcext:value-type="float">
            <text:p>1,878,542</text:p>
          </table:table-cell>
          <table:table-cell table:style-name="ce51" office:value-type="float" office:value="878542" calcext:value-type="float">
            <text:p>878,54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47" table:number-columns-repeated="3"/>
          <table:table-cell table:style-name="ce49" office:value-type="string" calcext:value-type="string">
            <text:p>財產收入 <text:s text:c="27"/></text:p>
          </table:table-cell>
          <table:table-cell table:style-name="ce51" office:value-type="float" office:value="3300000" calcext:value-type="float">
            <text:p>3,3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300000" calcext:value-type="float">
            <text:p>3,300,000</text:p>
          </table:table-cell>
          <table:table-cell table:style-name="ce56" office:value-type="float" office:value="4674309" calcext:value-type="float">
            <text:p>4,674,30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674309" calcext:value-type="float">
            <text:p>4,674,309</text:p>
          </table:table-cell>
          <table:table-cell table:style-name="ce51" office:value-type="float" office:value="1374309" calcext:value-type="float">
            <text:p>1,374,309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財產孳息 <text:s text:c="25"/></text:p>
          </table:table-cell>
          <table:table-cell table:style-name="ce51" office:value-type="float" office:value="3300000" calcext:value-type="float">
            <text:p>3,3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300000" calcext:value-type="float">
            <text:p>3,300,000</text:p>
          </table:table-cell>
          <table:table-cell table:style-name="ce56" office:value-type="float" office:value="4674309" calcext:value-type="float">
            <text:p>4,674,30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674309" calcext:value-type="float">
            <text:p>4,674,309</text:p>
          </table:table-cell>
          <table:table-cell table:style-name="ce51" office:value-type="float" office:value="1374309" calcext:value-type="float">
            <text:p>1,374,309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利息收入 <text:s text:c="23"/>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0000" calcext:value-type="float">
            <text:p>60,000</text:p>
          </table:table-cell>
          <table:table-cell table:style-name="ce56" office:value-type="float" office:value="285317" calcext:value-type="float">
            <text:p>285,31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85317" calcext:value-type="float">
            <text:p>285,317</text:p>
          </table:table-cell>
          <table:table-cell table:style-name="ce51" office:value-type="float" office:value="225317" calcext:value-type="float">
            <text:p>225,317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租金收入 <text:s text:c="23"/></text:p>
          </table:table-cell>
          <table:table-cell table:style-name="ce51" office:value-type="float" office:value="3240000" calcext:value-type="float">
            <text:p>3,24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240000" calcext:value-type="float">
            <text:p>3,240,000</text:p>
          </table:table-cell>
          <table:table-cell table:style-name="ce56" office:value-type="float" office:value="4388992" calcext:value-type="float">
            <text:p>4,388,99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388992" calcext:value-type="float">
            <text:p>4,388,992</text:p>
          </table:table-cell>
          <table:table-cell table:style-name="ce51" office:value-type="float" office:value="1148992" calcext:value-type="float">
            <text:p>1,148,99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7" calcext:value-type="float">
            <text:p>7</text:p>
          </table:table-cell>
          <table:table-cell table:style-name="ce47" table:number-columns-repeated="3"/>
          <table:table-cell table:style-name="ce49" office:value-type="string" calcext:value-type="string">
            <text:p>營業盈餘及事業收入 <text:s text:c="17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200000" calcext:value-type="float">
            <text:p>2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營業基金盈餘繳庫 <text:s text:c="17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200000" calcext:value-type="float">
            <text:p>2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股息紅利繳庫 <text:s text:c="19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200000" calcext:value-type="float">
            <text:p>2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8" calcext:value-type="float">
            <text:p>8</text:p>
          </table:table-cell>
          <table:table-cell table:style-name="ce47" table:number-columns-repeated="3"/>
          <table:table-cell table:style-name="ce49" office:value-type="string" calcext:value-type="string">
            <text:p>補助及協助收入 <text:s text:c="21"/></text:p>
          </table:table-cell>
          <table:table-cell table:style-name="ce51" office:value-type="float" office:value="43389000" calcext:value-type="float">
            <text:p>43,389,000</text:p>
          </table:table-cell>
          <table:table-cell table:style-name="ce51" office:value-type="float" office:value="122694000" calcext:value-type="float">
            <text:p>122,694,000</text:p>
          </table:table-cell>
          <table:table-cell table:style-name="ce53" office:value-type="float" office:value="166083000" calcext:value-type="float">
            <text:p>166,083,000</text:p>
          </table:table-cell>
          <table:table-cell table:style-name="ce56" office:value-type="float" office:value="63311056" calcext:value-type="float">
            <text:p>63,311,056</text:p>
          </table:table-cell>
          <table:table-cell table:style-name="ce51" office:value-type="float" office:value="23993991" calcext:value-type="float">
            <text:p>23,993,991</text:p>
          </table:table-cell>
          <table:table-cell table:style-name="ce51" office:value-type="float" office:value="50497379" calcext:value-type="float">
            <text:p>50,497,379</text:p>
          </table:table-cell>
          <table:table-cell table:style-name="ce51" office:value-type="float" office:value="137802426" calcext:value-type="float">
            <text:p>137,802,426</text:p>
          </table:table-cell>
          <table:table-cell table:style-name="ce51" office:value-type="float" office:value="-28280574" calcext:value-type="float">
            <text:p>-28,280,57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上級政府補助收入 <text:s text:c="17"/></text:p>
          </table:table-cell>
          <table:table-cell table:style-name="ce51" office:value-type="float" office:value="43389000" calcext:value-type="float">
            <text:p>43,389,000</text:p>
          </table:table-cell>
          <table:table-cell table:style-name="ce51" office:value-type="float" office:value="122694000" calcext:value-type="float">
            <text:p>122,694,000</text:p>
          </table:table-cell>
          <table:table-cell table:style-name="ce53" office:value-type="float" office:value="166083000" calcext:value-type="float">
            <text:p>166,083,000</text:p>
          </table:table-cell>
          <table:table-cell table:style-name="ce56" office:value-type="float" office:value="63311056" calcext:value-type="float">
            <text:p>63,311,056</text:p>
          </table:table-cell>
          <table:table-cell table:style-name="ce51" office:value-type="float" office:value="23993991" calcext:value-type="float">
            <text:p>23,993,991</text:p>
          </table:table-cell>
          <table:table-cell table:style-name="ce51" office:value-type="float" office:value="50497379" calcext:value-type="float">
            <text:p>50,497,379</text:p>
          </table:table-cell>
          <table:table-cell table:style-name="ce51" office:value-type="float" office:value="137802426" calcext:value-type="float">
            <text:p>137,802,426</text:p>
          </table:table-cell>
          <table:table-cell table:style-name="ce51" office:value-type="float" office:value="-28280574" calcext:value-type="float">
            <text:p>-28,280,57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一般性補助收入 <text:s text:c="17"/></text:p>
          </table:table-cell>
          <table:table-cell table:style-name="ce51" office:value-type="float" office:value="5107000" calcext:value-type="float">
            <text:p>5,10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107000" calcext:value-type="float">
            <text:p>5,107,000</text:p>
          </table:table-cell>
          <table:table-cell table:style-name="ce56" office:value-type="float" office:value="5480846" calcext:value-type="float">
            <text:p>5,480,84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480846" calcext:value-type="float">
            <text:p>5,480,846</text:p>
          </table:table-cell>
          <table:table-cell table:style-name="ce51" office:value-type="float" office:value="373846" calcext:value-type="float">
            <text:p>373,84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計畫型補助收入 <text:s text:c="17"/></text:p>
          </table:table-cell>
          <table:table-cell table:style-name="ce51" office:value-type="float" office:value="38282000" calcext:value-type="float">
            <text:p>38,282,000</text:p>
          </table:table-cell>
          <table:table-cell table:style-name="ce51" office:value-type="float" office:value="122694000" calcext:value-type="float">
            <text:p>122,694,000</text:p>
          </table:table-cell>
          <table:table-cell table:style-name="ce53" office:value-type="float" office:value="160976000" calcext:value-type="float">
            <text:p>160,976,000</text:p>
          </table:table-cell>
          <table:table-cell table:style-name="ce56" office:value-type="float" office:value="57830210" calcext:value-type="float">
            <text:p>57,830,210</text:p>
          </table:table-cell>
          <table:table-cell table:style-name="ce51" office:value-type="float" office:value="23993991" calcext:value-type="float">
            <text:p>23,993,991</text:p>
          </table:table-cell>
          <table:table-cell table:style-name="ce51" office:value-type="float" office:value="50497379" calcext:value-type="float">
            <text:p>50,497,379</text:p>
          </table:table-cell>
          <table:table-cell table:style-name="ce51" office:value-type="float" office:value="132321580" calcext:value-type="float">
            <text:p>132,321,580</text:p>
          </table:table-cell>
          <table:table-cell table:style-name="ce51" office:value-type="float" office:value="-28654420" calcext:value-type="float">
            <text:p>-28,654,42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9" calcext:value-type="float">
            <text:p>9</text:p>
          </table:table-cell>
          <table:table-cell table:style-name="ce47" table:number-columns-repeated="3"/>
          <table:table-cell table:style-name="ce49" office:value-type="string" calcext:value-type="string">
            <text:p>捐獻及贈與收入 <text:s text:c="21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618000" calcext:value-type="float">
            <text:p>618,000</text:p>
          </table:table-cell>
          <table:table-cell table:style-name="ce53" office:value-type="float" office:value="618000" calcext:value-type="float">
            <text:p>618,000</text:p>
          </table:table-cell>
          <table:table-cell table:style-name="ce56" office:value-type="float" office:value="694000" calcext:value-type="float">
            <text:p>694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94000" calcext:value-type="float">
            <text:p>694,000</text:p>
          </table:table-cell>
          <table:table-cell table:style-name="ce51" office:value-type="float" office:value="76000" calcext:value-type="float">
            <text:p>76,0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捐獻收入 <text:s text:c="25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618000" calcext:value-type="float">
            <text:p>618,000</text:p>
          </table:table-cell>
          <table:table-cell table:style-name="ce53" office:value-type="float" office:value="618000" calcext:value-type="float">
            <text:p>618,000</text:p>
          </table:table-cell>
          <table:table-cell table:style-name="ce56" office:value-type="float" office:value="694000" calcext:value-type="float">
            <text:p>694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94000" calcext:value-type="float">
            <text:p>694,000</text:p>
          </table:table-cell>
          <table:table-cell table:style-name="ce51" office:value-type="float" office:value="76000" calcext:value-type="float">
            <text:p>76,0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一般捐獻 <text:s text:c="23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618000" calcext:value-type="float">
            <text:p>618,000</text:p>
          </table:table-cell>
          <table:table-cell table:style-name="ce53" office:value-type="float" office:value="618000" calcext:value-type="float">
            <text:p>618,000</text:p>
          </table:table-cell>
          <table:table-cell table:style-name="ce56" office:value-type="float" office:value="694000" calcext:value-type="float">
            <text:p>694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94000" calcext:value-type="float">
            <text:p>694,000</text:p>
          </table:table-cell>
          <table:table-cell table:style-name="ce51" office:value-type="float" office:value="76000" calcext:value-type="float">
            <text:p>76,0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47" table:number-columns-repeated="3"/>
          <table:table-cell table:style-name="ce49" office:value-type="string" calcext:value-type="string">
            <text:p>其他收入 <text:s text:c="27"/></text:p>
          </table:table-cell>
          <table:table-cell table:style-name="ce51" office:value-type="float" office:value="25850000" calcext:value-type="float">
            <text:p>25,850,000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3" office:value-type="float" office:value="26450000" calcext:value-type="float">
            <text:p>26,450,000</text:p>
          </table:table-cell>
          <table:table-cell table:style-name="ce56" office:value-type="float" office:value="37611336" calcext:value-type="float">
            <text:p>37,611,336</text:p>
          </table:table-cell>
          <table:table-cell table:style-name="ce51" office:value-type="float" office:value="150526" calcext:value-type="float">
            <text:p>150,526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7761862" calcext:value-type="float">
            <text:p>37,761,862</text:p>
          </table:table-cell>
          <table:table-cell table:style-name="ce51" office:value-type="float" office:value="11311862" calcext:value-type="float">
            <text:p>11,311,86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雜項收入 <text:s text:c="25"/></text:p>
          </table:table-cell>
          <table:table-cell table:style-name="ce51" office:value-type="float" office:value="25850000" calcext:value-type="float">
            <text:p>25,850,000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3" office:value-type="float" office:value="26450000" calcext:value-type="float">
            <text:p>26,450,000</text:p>
          </table:table-cell>
          <table:table-cell table:style-name="ce56" office:value-type="float" office:value="37611336" calcext:value-type="float">
            <text:p>37,611,336</text:p>
          </table:table-cell>
          <table:table-cell table:style-name="ce51" office:value-type="float" office:value="150526" calcext:value-type="float">
            <text:p>150,526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7761862" calcext:value-type="float">
            <text:p>37,761,862</text:p>
          </table:table-cell>
          <table:table-cell table:style-name="ce51" office:value-type="float" office:value="11311862" calcext:value-type="float">
            <text:p>11,311,86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收回以前年度歲出 <text:s text:c="15"/>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3" office:value-type="string" calcext:value-type="string">
            <text:p><text:s text:c="2"/></text:p>
          </table:table-cell>
          <table:table-cell table:style-name="ce56" office:value-type="float" office:value="28491" calcext:value-type="float">
            <text:p>28,49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number-columns-repeated="2" table:style-name="ce51" office:value-type="float" office:value="28491" calcext:value-type="float">
            <text:p>28,49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9" office:value-type="string" calcext:value-type="string">
            <text:p><text:s text:c="4"/>廢棄物清理費 <text:s text:c="19"/></text:p>
          </table:table-cell>
          <table:table-cell table:style-name="ce51" office:value-type="float" office:value="20750000" calcext:value-type="float">
            <text:p>20,7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750000" calcext:value-type="float">
            <text:p>20,750,000</text:p>
          </table:table-cell>
          <table:table-cell table:style-name="ce56" office:value-type="float" office:value="28921289" calcext:value-type="float">
            <text:p>28,921,289</text:p>
          </table:table-cell>
          <table:table-cell table:style-name="ce51" office:value-type="float" office:value="150526" calcext:value-type="float">
            <text:p>150,526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9071815" calcext:value-type="float">
            <text:p>29,071,815</text:p>
          </table:table-cell>
          <table:table-cell table:style-name="ce51" office:value-type="float" office:value="8321815" calcext:value-type="float">
            <text:p>8,321,815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9" office:value-type="string" calcext:value-type="string">
            <text:p><text:s text:c="4"/>其他雜項收入 <text:s text:c="19"/></text:p>
          </table:table-cell>
          <table:table-cell table:style-name="ce51" office:value-type="float" office:value="5100000" calcext:value-type="float">
            <text:p>5,100,000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3" office:value-type="float" office:value="5700000" calcext:value-type="float">
            <text:p>5,700,000</text:p>
          </table:table-cell>
          <table:table-cell table:style-name="ce56" office:value-type="float" office:value="8661556" calcext:value-type="float">
            <text:p>8,661,55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661556" calcext:value-type="float">
            <text:p>8,661,556</text:p>
          </table:table-cell>
          <table:table-cell table:style-name="ce51" office:value-type="float" office:value="2961556" calcext:value-type="float">
            <text:p>2,961,55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table:number-columns-repeated="3"/>
          <table:table-cell table:style-name="ce49" office:value-type="string" calcext:value-type="string">
            <text:p><text:s text:c="2"/>經 常 門 合 計 <text:s text:c="19"/></text:p>
          </table:table-cell>
          <table:table-cell table:style-name="ce51" office:value-type="float" office:value="444005000" calcext:value-type="float">
            <text:p>444,005,000</text:p>
          </table:table-cell>
          <table:table-cell table:style-name="ce51" office:value-type="float" office:value="137551000" calcext:value-type="float">
            <text:p>137,551,000</text:p>
          </table:table-cell>
          <table:table-cell table:style-name="ce53" office:value-type="float" office:value="581556000" calcext:value-type="float">
            <text:p>581,556,000</text:p>
          </table:table-cell>
          <table:table-cell table:style-name="ce56" office:value-type="float" office:value="628327457" calcext:value-type="float">
            <text:p>628,327,457</text:p>
          </table:table-cell>
          <table:table-cell table:style-name="ce51" office:value-type="float" office:value="24144517" calcext:value-type="float">
            <text:p>24,144,517</text:p>
          </table:table-cell>
          <table:table-cell table:style-name="ce51" office:value-type="float" office:value="51027779" calcext:value-type="float">
            <text:p>51,027,779</text:p>
          </table:table-cell>
          <table:table-cell table:style-name="ce51" office:value-type="float" office:value="703499753" calcext:value-type="float">
            <text:p>703,499,753</text:p>
          </table:table-cell>
          <table:table-cell table:style-name="ce51" office:value-type="float" office:value="121943753" calcext:value-type="float">
            <text:p>121,943,753</text:p>
          </table:table-cell>
          <table:table-cell table:style-name="ce61"/>
          <table:table-cell table:number-columns-repeated="50"/>
        </table:table-row>
        <table:table-row table:style-name="ro8" table:number-rows-repeated="5">
          <table:table-cell table:style-name="ce43"/>
          <table:table-cell table:style-name="ce47" table:number-columns-repeated="3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1"/>
          <table:table-cell table:number-columns-repeated="50"/>
        </table:table-row>
        <table:table-row table:style-name="ro8">
          <table:table-cell table:style-name="ce44"/>
          <table:table-cell table:style-name="ce48" table:number-columns-repeated="3"/>
          <table:table-cell table:style-name="ce50"/>
          <table:table-cell table:style-name="ce52" table:number-columns-repeated="2"/>
          <table:table-cell table:style-name="ce54"/>
          <table:table-cell table:style-name="ce57"/>
          <table:table-cell table:style-name="ce52" table:number-columns-repeated="4"/>
          <table:table-cell table:style-name="ce62"/>
          <table:table-cell table:number-columns-repeated="50"/>
        </table:table-row>
        <table:table-row table:style-name="ro2">
          <table:table-cell table:style-name="ce9" office:value-type="string" calcext:value-type="string" table:number-columns-spanned="8" table:number-rows-spanned="1">
            <text:p>─ 9 ─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─ 10 ─</text:p>
          </table:table-cell>
          <table:covered-table-cell table:number-columns-repeated="5" table:style-name="ce9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臺東縣臺東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0"/>
        </table:table-row>
        <table:table-row table:style-name="ro2">
          <table:table-cell table:style-name="ce19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3"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0"/>
        </table:table-row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3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節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收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0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47" table:number-columns-repeated="3"/>
          <table:table-cell table:style-name="ce49" office:value-type="string" calcext:value-type="string">
            <text:p>財產收入 <text:s text:c="27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0667000" calcext:value-type="float">
            <text:p>20,667,000</text:p>
          </table:table-cell>
          <table:table-cell table:style-name="ce53" office:value-type="float" office:value="20667000" calcext:value-type="float">
            <text:p>20,667,000</text:p>
          </table:table-cell>
          <table:table-cell table:style-name="ce56" office:value-type="float" office:value="20664788" calcext:value-type="float">
            <text:p>20,664,78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664788" calcext:value-type="float">
            <text:p>20,664,788</text:p>
          </table:table-cell>
          <table:table-cell table:style-name="ce51" office:value-type="float" office:value="-2212" calcext:value-type="float">
            <text:p>-2,21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財產售價 <text:s text:c="25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0667000" calcext:value-type="float">
            <text:p>20,667,000</text:p>
          </table:table-cell>
          <table:table-cell table:style-name="ce53" office:value-type="float" office:value="20667000" calcext:value-type="float">
            <text:p>20,667,000</text:p>
          </table:table-cell>
          <table:table-cell table:style-name="ce56" office:value-type="float" office:value="20664788" calcext:value-type="float">
            <text:p>20,664,78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664788" calcext:value-type="float">
            <text:p>20,664,788</text:p>
          </table:table-cell>
          <table:table-cell table:style-name="ce51" office:value-type="float" office:value="-2212" calcext:value-type="float">
            <text:p>-2,21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土地售價 <text:s text:c="23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0667000" calcext:value-type="float">
            <text:p>20,667,000</text:p>
          </table:table-cell>
          <table:table-cell table:style-name="ce53" office:value-type="float" office:value="20667000" calcext:value-type="float">
            <text:p>20,667,000</text:p>
          </table:table-cell>
          <table:table-cell table:style-name="ce56" office:value-type="float" office:value="20664788" calcext:value-type="float">
            <text:p>20,664,78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664788" calcext:value-type="float">
            <text:p>20,664,788</text:p>
          </table:table-cell>
          <table:table-cell table:style-name="ce51" office:value-type="float" office:value="-2212" calcext:value-type="float">
            <text:p>-2,21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table:number-columns-repeated="3"/>
          <table:table-cell table:style-name="ce49" office:value-type="string" calcext:value-type="string">
            <text:p><text:s text:c="2"/>資 本 門 合 計 <text:s text:c="19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0667000" calcext:value-type="float">
            <text:p>20,667,000</text:p>
          </table:table-cell>
          <table:table-cell table:style-name="ce53" office:value-type="float" office:value="20667000" calcext:value-type="float">
            <text:p>20,667,000</text:p>
          </table:table-cell>
          <table:table-cell table:style-name="ce56" office:value-type="float" office:value="20664788" calcext:value-type="float">
            <text:p>20,664,78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664788" calcext:value-type="float">
            <text:p>20,664,788</text:p>
          </table:table-cell>
          <table:table-cell table:style-name="ce51" office:value-type="float" office:value="-2212" calcext:value-type="float">
            <text:p>-2,212</text:p>
          </table:table-cell>
          <table:table-cell table:style-name="ce61"/>
          <table:table-cell table:number-columns-repeated="50"/>
        </table:table-row>
        <table:table-row table:style-name="ro8" table:number-rows-repeated="23">
          <table:table-cell table:style-name="ce43"/>
          <table:table-cell table:style-name="ce47" table:number-columns-repeated="3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1"/>
          <table:table-cell table:number-columns-repeated="50"/>
        </table:table-row>
        <table:table-row table:style-name="ro8">
          <table:table-cell table:style-name="ce44"/>
          <table:table-cell table:style-name="ce48" table:number-columns-repeated="3"/>
          <table:table-cell table:style-name="ce50" office:value-type="string" calcext:value-type="string">
            <text:p><text:s text:c="2"/>經 資 門 總 計 <text:s text:c="19"/></text:p>
          </table:table-cell>
          <table:table-cell table:style-name="ce52" office:value-type="float" office:value="444005000" calcext:value-type="float">
            <text:p>444,005,000</text:p>
          </table:table-cell>
          <table:table-cell table:style-name="ce52" office:value-type="float" office:value="158218000" calcext:value-type="float">
            <text:p>158,218,000</text:p>
          </table:table-cell>
          <table:table-cell table:style-name="ce54" office:value-type="float" office:value="602223000" calcext:value-type="float">
            <text:p>602,223,000</text:p>
          </table:table-cell>
          <table:table-cell table:style-name="ce57" office:value-type="float" office:value="648992245" calcext:value-type="float">
            <text:p>648,992,245</text:p>
          </table:table-cell>
          <table:table-cell table:style-name="ce52" office:value-type="float" office:value="24144517" calcext:value-type="float">
            <text:p>24,144,517</text:p>
          </table:table-cell>
          <table:table-cell table:style-name="ce52" office:value-type="float" office:value="51027779" calcext:value-type="float">
            <text:p>51,027,779</text:p>
          </table:table-cell>
          <table:table-cell table:style-name="ce52" office:value-type="float" office:value="724164541" calcext:value-type="float">
            <text:p>724,164,541</text:p>
          </table:table-cell>
          <table:table-cell table:style-name="ce52" office:value-type="float" office:value="121941541" calcext:value-type="float">
            <text:p>121,941,541</text:p>
          </table:table-cell>
          <table:table-cell table:style-name="ce62"/>
          <table:table-cell table:number-columns-repeated="50"/>
        </table:table-row>
        <table:table-row table:style-name="ro2">
          <table:table-cell table:style-name="ce9" office:value-type="string" calcext:value-type="string" table:number-columns-spanned="8" table:number-rows-spanned="1">
            <text:p>─ 11 ─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─ 12 ─</text:p>
          </table:table-cell>
          <table:covered-table-cell table:number-columns-repeated="5" table:style-name="ce9"/>
          <table:table-cell table:number-columns-repeated="50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出政事決算數" table:style-name="ta5">
        <table:table-column table:style-name="co11" table:number-columns-repeated="3" table:default-cell-style-name="ce10"/>
        <table:table-column table:style-name="co12" table:default-cell-style-name="ce10"/>
        <table:table-column table:style-name="co13" table:number-columns-repeated="9" table:default-cell-style-name="ce10"/>
        <table:table-column table:style-name="co4" table:number-columns-repeated="51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8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政權行使支出 <text:s text:c="23"/></text:p>
          </table:table-cell>
          <table:table-cell table:style-name="ce51" office:value-type="float" office:value="32239000" calcext:value-type="float">
            <text:p>32,239,000</text:p>
          </table:table-cell>
          <table:table-cell table:style-name="ce51" office:value-type="float" office:value="-1000" calcext:value-type="float">
            <text:p>-1,000</text:p>
          </table:table-cell>
          <table:table-cell table:style-name="ce53" office:value-type="float" office:value="32238000" calcext:value-type="float">
            <text:p>32,238,000</text:p>
          </table:table-cell>
          <table:table-cell table:style-name="ce56" office:value-type="float" office:value="30462698" calcext:value-type="float">
            <text:p>30,462,69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462698" calcext:value-type="float">
            <text:p>30,462,698</text:p>
          </table:table-cell>
          <table:table-cell table:style-name="ce51" office:value-type="float" office:value="-1775302" calcext:value-type="float">
            <text:p>-1,775,30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2"/>鄉(鎮、市)民代表會 <text:s text:c="15"/></text:p>
          </table:table-cell>
          <table:table-cell table:style-name="ce51" office:value-type="float" office:value="32239000" calcext:value-type="float">
            <text:p>32,239,000</text:p>
          </table:table-cell>
          <table:table-cell table:style-name="ce51" office:value-type="float" office:value="-1000" calcext:value-type="float">
            <text:p>-1,000</text:p>
          </table:table-cell>
          <table:table-cell table:style-name="ce53" office:value-type="float" office:value="32238000" calcext:value-type="float">
            <text:p>32,238,000</text:p>
          </table:table-cell>
          <table:table-cell table:style-name="ce56" office:value-type="float" office:value="30462698" calcext:value-type="float">
            <text:p>30,462,69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462698" calcext:value-type="float">
            <text:p>30,462,698</text:p>
          </table:table-cell>
          <table:table-cell table:style-name="ce51" office:value-type="float" office:value="-1775302" calcext:value-type="float">
            <text:p>-1,775,30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10913000" calcext:value-type="float">
            <text:p>10,91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913000" calcext:value-type="float">
            <text:p>10,913,000</text:p>
          </table:table-cell>
          <table:table-cell table:style-name="ce56" office:value-type="float" office:value="9802185" calcext:value-type="float">
            <text:p>9,802,18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802185" calcext:value-type="float">
            <text:p>9,802,185</text:p>
          </table:table-cell>
          <table:table-cell table:style-name="ce51" office:value-type="float" office:value="-1110815" calcext:value-type="float">
            <text:p>-1,110,81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議事業務 <text:s text:c="23"/></text:p>
          </table:table-cell>
          <table:table-cell table:style-name="ce51" office:value-type="float" office:value="21326000" calcext:value-type="float">
            <text:p>21,326,000</text:p>
          </table:table-cell>
          <table:table-cell table:style-name="ce51" office:value-type="float" office:value="-1000" calcext:value-type="float">
            <text:p>-1,000</text:p>
          </table:table-cell>
          <table:table-cell table:style-name="ce53" office:value-type="float" office:value="21325000" calcext:value-type="float">
            <text:p>21,325,000</text:p>
          </table:table-cell>
          <table:table-cell table:style-name="ce56" office:value-type="float" office:value="20660513" calcext:value-type="float">
            <text:p>20,660,51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660513" calcext:value-type="float">
            <text:p>20,660,513</text:p>
          </table:table-cell>
          <table:table-cell table:style-name="ce51" office:value-type="float" office:value="-664487" calcext:value-type="float">
            <text:p>-664,48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行政支出 <text:s text:c="27"/></text:p>
          </table:table-cell>
          <table:table-cell table:style-name="ce51" office:value-type="float" office:value="45240000" calcext:value-type="float">
            <text:p>45,240,000</text:p>
          </table:table-cell>
          <table:table-cell table:style-name="ce51" office:value-type="float" office:value="748000" calcext:value-type="float">
            <text:p>748,000</text:p>
          </table:table-cell>
          <table:table-cell table:style-name="ce53" office:value-type="float" office:value="45988000" calcext:value-type="float">
            <text:p>45,988,000</text:p>
          </table:table-cell>
          <table:table-cell table:style-name="ce56" office:value-type="float" office:value="41897039" calcext:value-type="float">
            <text:p>41,897,039</text:p>
          </table:table-cell>
          <table:table-cell table:style-name="ce51" office:value-type="float" office:value="371280" calcext:value-type="float">
            <text:p>371,280</text:p>
          </table:table-cell>
          <table:table-cell table:style-name="ce51" office:value-type="float" office:value="159120" calcext:value-type="float">
            <text:p>159,120</text:p>
          </table:table-cell>
          <table:table-cell table:style-name="ce51" office:value-type="float" office:value="42427439" calcext:value-type="float">
            <text:p>42,427,439</text:p>
          </table:table-cell>
          <table:table-cell table:style-name="ce51" office:value-type="float" office:value="-3560561" calcext:value-type="float">
            <text:p>-3,560,56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45240000" calcext:value-type="float">
            <text:p>45,240,000</text:p>
          </table:table-cell>
          <table:table-cell table:style-name="ce51" office:value-type="float" office:value="748000" calcext:value-type="float">
            <text:p>748,000</text:p>
          </table:table-cell>
          <table:table-cell table:style-name="ce53" office:value-type="float" office:value="45988000" calcext:value-type="float">
            <text:p>45,988,000</text:p>
          </table:table-cell>
          <table:table-cell table:style-name="ce56" office:value-type="float" office:value="41897039" calcext:value-type="float">
            <text:p>41,897,039</text:p>
          </table:table-cell>
          <table:table-cell table:style-name="ce51" office:value-type="float" office:value="371280" calcext:value-type="float">
            <text:p>371,280</text:p>
          </table:table-cell>
          <table:table-cell table:style-name="ce51" office:value-type="float" office:value="159120" calcext:value-type="float">
            <text:p>159,120</text:p>
          </table:table-cell>
          <table:table-cell table:style-name="ce51" office:value-type="float" office:value="42427439" calcext:value-type="float">
            <text:p>42,427,439</text:p>
          </table:table-cell>
          <table:table-cell table:style-name="ce51" office:value-type="float" office:value="-3560561" calcext:value-type="float">
            <text:p>-3,560,56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36005000" calcext:value-type="float">
            <text:p>36,005,000</text:p>
          </table:table-cell>
          <table:table-cell table:style-name="ce51" office:value-type="float" office:value="531000" calcext:value-type="float">
            <text:p>531,000</text:p>
          </table:table-cell>
          <table:table-cell table:style-name="ce53" office:value-type="float" office:value="36536000" calcext:value-type="float">
            <text:p>36,536,000</text:p>
          </table:table-cell>
          <table:table-cell table:style-name="ce56" office:value-type="float" office:value="33524267" calcext:value-type="float">
            <text:p>33,524,267</text:p>
          </table:table-cell>
          <table:table-cell table:style-name="ce51" office:value-type="float" office:value="371280" calcext:value-type="float">
            <text:p>371,280</text:p>
          </table:table-cell>
          <table:table-cell table:style-name="ce51" office:value-type="float" office:value="159120" calcext:value-type="float">
            <text:p>159,120</text:p>
          </table:table-cell>
          <table:table-cell table:style-name="ce51" office:value-type="float" office:value="34054667" calcext:value-type="float">
            <text:p>34,054,667</text:p>
          </table:table-cell>
          <table:table-cell table:style-name="ce51" office:value-type="float" office:value="-2481333" calcext:value-type="float">
            <text:p>-2,481,33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主計業務 <text:s text:c="23"/></text:p>
          </table:table-cell>
          <table:table-cell table:style-name="ce51" office:value-type="float" office:value="635000" calcext:value-type="float">
            <text:p>6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35000" calcext:value-type="float">
            <text:p>635,000</text:p>
          </table:table-cell>
          <table:table-cell table:style-name="ce56" office:value-type="float" office:value="580119" calcext:value-type="float">
            <text:p>580,11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80119" calcext:value-type="float">
            <text:p>580,119</text:p>
          </table:table-cell>
          <table:table-cell table:style-name="ce51" office:value-type="float" office:value="-54881" calcext:value-type="float">
            <text:p>-54,88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人事業務 <text:s text:c="23"/></text:p>
          </table:table-cell>
          <table:table-cell table:style-name="ce51" office:value-type="float" office:value="2596000" calcext:value-type="float">
            <text:p>2,596,000</text:p>
          </table:table-cell>
          <table:table-cell table:style-name="ce51" office:value-type="float" office:value="110000" calcext:value-type="float">
            <text:p>110,000</text:p>
          </table:table-cell>
          <table:table-cell table:style-name="ce53" office:value-type="float" office:value="2706000" calcext:value-type="float">
            <text:p>2,706,000</text:p>
          </table:table-cell>
          <table:table-cell table:style-name="ce56" office:value-type="float" office:value="1886910" calcext:value-type="float">
            <text:p>1,886,91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886910" calcext:value-type="float">
            <text:p>1,886,910</text:p>
          </table:table-cell>
          <table:table-cell table:style-name="ce51" office:value-type="float" office:value="-819090" calcext:value-type="float">
            <text:p>-819,09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 text:c="4"/>政風業務 <text:s text:c="23"/></text:p>
          </table:table-cell>
          <table:table-cell table:style-name="ce51" office:value-type="float" office:value="139000" calcext:value-type="float">
            <text:p>13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39000" calcext:value-type="float">
            <text:p>139,000</text:p>
          </table:table-cell>
          <table:table-cell table:style-name="ce56" office:value-type="float" office:value="113769" calcext:value-type="float">
            <text:p>113,76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13769" calcext:value-type="float">
            <text:p>113,769</text:p>
          </table:table-cell>
          <table:table-cell table:style-name="ce51" office:value-type="float" office:value="-25231" calcext:value-type="float">
            <text:p>-25,23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9" office:value-type="string" calcext:value-type="string">
            <text:p><text:s text:c="4"/>施政計畫綜合業務 <text:s text:c="15"/></text:p>
          </table:table-cell>
          <table:table-cell table:style-name="ce51" office:value-type="float" office:value="5865000" calcext:value-type="float">
            <text:p>5,865,000</text:p>
          </table:table-cell>
          <table:table-cell table:style-name="ce51" office:value-type="float" office:value="107000" calcext:value-type="float">
            <text:p>107,000</text:p>
          </table:table-cell>
          <table:table-cell table:style-name="ce53" office:value-type="float" office:value="5972000" calcext:value-type="float">
            <text:p>5,972,000</text:p>
          </table:table-cell>
          <table:table-cell table:style-name="ce56" office:value-type="float" office:value="5791974" calcext:value-type="float">
            <text:p>5,791,97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791974" calcext:value-type="float">
            <text:p>5,791,974</text:p>
          </table:table-cell>
          <table:table-cell table:style-name="ce51" office:value-type="float" office:value="-180026" calcext:value-type="float">
            <text:p>-180,02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47" table:number-columns-repeated="2"/>
          <table:table-cell table:style-name="ce49" office:value-type="string" calcext:value-type="string">
            <text:p>民政支出 <text:s text:c="27"/></text:p>
          </table:table-cell>
          <table:table-cell table:style-name="ce51" office:value-type="float" office:value="90040000" calcext:value-type="float">
            <text:p>90,040,000</text:p>
          </table:table-cell>
          <table:table-cell table:style-name="ce51" office:value-type="float" office:value="10895000" calcext:value-type="float">
            <text:p>10,895,000</text:p>
          </table:table-cell>
          <table:table-cell table:style-name="ce53" office:value-type="float" office:value="100935000" calcext:value-type="float">
            <text:p>100,935,000</text:p>
          </table:table-cell>
          <table:table-cell table:style-name="ce56" office:value-type="float" office:value="93507151" calcext:value-type="float">
            <text:p>93,507,151</text:p>
          </table:table-cell>
          <table:table-cell table:style-name="ce51" office:value-type="float" office:value="1067391" calcext:value-type="float">
            <text:p>1,067,391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4574542" calcext:value-type="float">
            <text:p>94,574,542</text:p>
          </table:table-cell>
          <table:table-cell table:style-name="ce51" office:value-type="float" office:value="-6360458" calcext:value-type="float">
            <text:p>-6,360,45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77392000" calcext:value-type="float">
            <text:p>77,392,000</text:p>
          </table:table-cell>
          <table:table-cell table:style-name="ce51" office:value-type="float" office:value="10895000" calcext:value-type="float">
            <text:p>10,895,000</text:p>
          </table:table-cell>
          <table:table-cell table:style-name="ce53" office:value-type="float" office:value="88287000" calcext:value-type="float">
            <text:p>88,287,000</text:p>
          </table:table-cell>
          <table:table-cell table:style-name="ce56" office:value-type="float" office:value="81400652" calcext:value-type="float">
            <text:p>81,400,652</text:p>
          </table:table-cell>
          <table:table-cell table:style-name="ce51" office:value-type="float" office:value="913891" calcext:value-type="float">
            <text:p>913,891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82314543" calcext:value-type="float">
            <text:p>82,314,543</text:p>
          </table:table-cell>
          <table:table-cell table:style-name="ce51" office:value-type="float" office:value="-5972457" calcext:value-type="float">
            <text:p>-5,972,45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民政業務 <text:s text:c="23"/></text:p>
          </table:table-cell>
          <table:table-cell table:style-name="ce51" office:value-type="float" office:value="64378000" calcext:value-type="float">
            <text:p>64,378,000</text:p>
          </table:table-cell>
          <table:table-cell table:style-name="ce51" office:value-type="float" office:value="3252000" calcext:value-type="float">
            <text:p>3,252,000</text:p>
          </table:table-cell>
          <table:table-cell table:style-name="ce53" office:value-type="float" office:value="67630000" calcext:value-type="float">
            <text:p>67,630,000</text:p>
          </table:table-cell>
          <table:table-cell table:style-name="ce56" office:value-type="float" office:value="64438004" calcext:value-type="float">
            <text:p>64,438,00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4438004" calcext:value-type="float">
            <text:p>64,438,004</text:p>
          </table:table-cell>
          <table:table-cell table:style-name="ce51" office:value-type="float" office:value="-3191996" calcext:value-type="float">
            <text:p>-3,191,99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役政業務 <text:s text:c="23"/></text:p>
          </table:table-cell>
          <table:table-cell table:style-name="ce51" office:value-type="float" office:value="373000" calcext:value-type="float">
            <text:p>37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73000" calcext:value-type="float">
            <text:p>373,000</text:p>
          </table:table-cell>
          <table:table-cell table:style-name="ce56" office:value-type="float" office:value="299608" calcext:value-type="float">
            <text:p>299,60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99608" calcext:value-type="float">
            <text:p>299,608</text:p>
          </table:table-cell>
          <table:table-cell table:style-name="ce51" office:value-type="float" office:value="-73392" calcext:value-type="float">
            <text:p>-73,39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地政業務 <text:s text:c="23"/></text:p>
          </table:table-cell>
          <table:table-cell table:style-name="ce51" office:value-type="float" office:value="755000" calcext:value-type="float">
            <text:p>755,000</text:p>
          </table:table-cell>
          <table:table-cell table:style-name="ce51" office:value-type="float" office:value="147000" calcext:value-type="float">
            <text:p>147,000</text:p>
          </table:table-cell>
          <table:table-cell table:style-name="ce53" office:value-type="float" office:value="902000" calcext:value-type="float">
            <text:p>902,000</text:p>
          </table:table-cell>
          <table:table-cell table:style-name="ce56" office:value-type="float" office:value="839831" calcext:value-type="float">
            <text:p>839,83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39831" calcext:value-type="float">
            <text:p>839,831</text:p>
          </table:table-cell>
          <table:table-cell table:style-name="ce51" office:value-type="float" office:value="-62169" calcext:value-type="float">
            <text:p>-62,16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 text:c="4"/>原住民族業務 <text:s text:c="19"/></text:p>
          </table:table-cell>
          <table:table-cell table:style-name="ce51" office:value-type="float" office:value="11886000" calcext:value-type="float">
            <text:p>11,886,000</text:p>
          </table:table-cell>
          <table:table-cell table:style-name="ce51" office:value-type="float" office:value="7496000" calcext:value-type="float">
            <text:p>7,496,000</text:p>
          </table:table-cell>
          <table:table-cell table:style-name="ce53" office:value-type="float" office:value="19382000" calcext:value-type="float">
            <text:p>19,382,000</text:p>
          </table:table-cell>
          <table:table-cell table:style-name="ce56" office:value-type="float" office:value="15823209" calcext:value-type="float">
            <text:p>15,823,209</text:p>
          </table:table-cell>
          <table:table-cell table:style-name="ce51" office:value-type="float" office:value="913891" calcext:value-type="float">
            <text:p>913,891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6737100" calcext:value-type="float">
            <text:p>16,737,100</text:p>
          </table:table-cell>
          <table:table-cell table:style-name="ce51" office:value-type="float" office:value="-2644900" calcext:value-type="float">
            <text:p>-2,644,9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9" office:value-type="string" calcext:value-type="string">
            <text:p><text:s text:c="2"/>殯葬管理所 <text:s text:c="23"/></text:p>
          </table:table-cell>
          <table:table-cell table:style-name="ce51" office:value-type="float" office:value="12648000" calcext:value-type="float">
            <text:p>12,64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2648000" calcext:value-type="float">
            <text:p>12,648,000</text:p>
          </table:table-cell>
          <table:table-cell table:style-name="ce56" office:value-type="float" office:value="12106499" calcext:value-type="float">
            <text:p>12,106,499</text:p>
          </table:table-cell>
          <table:table-cell table:style-name="ce51" office:value-type="float" office:value="153500" calcext:value-type="float">
            <text:p>153,5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2259999" calcext:value-type="float">
            <text:p>12,259,999</text:p>
          </table:table-cell>
          <table:table-cell table:style-name="ce51" office:value-type="float" office:value="-388001" calcext:value-type="float">
            <text:p>-388,00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2664000" calcext:value-type="float">
            <text:p>2,664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664000" calcext:value-type="float">
            <text:p>2,664,000</text:p>
          </table:table-cell>
          <table:table-cell table:style-name="ce56" office:value-type="float" office:value="2399779" calcext:value-type="float">
            <text:p>2,399,779</text:p>
          </table:table-cell>
          <table:table-cell table:style-name="ce51" office:value-type="float" office:value="75000" calcext:value-type="float">
            <text:p>7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474779" calcext:value-type="float">
            <text:p>2,474,779</text:p>
          </table:table-cell>
          <table:table-cell table:style-name="ce51" office:value-type="float" office:value="-189221" calcext:value-type="float">
            <text:p>-189,22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殯葬管理 <text:s text:c="23"/></text:p>
          </table:table-cell>
          <table:table-cell table:style-name="ce51" office:value-type="float" office:value="9984000" calcext:value-type="float">
            <text:p>9,984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984000" calcext:value-type="float">
            <text:p>9,984,000</text:p>
          </table:table-cell>
          <table:table-cell table:style-name="ce56" office:value-type="float" office:value="9706720" calcext:value-type="float">
            <text:p>9,706,720</text:p>
          </table:table-cell>
          <table:table-cell table:style-name="ce51" office:value-type="float" office:value="78500" calcext:value-type="float">
            <text:p>78,5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785220" calcext:value-type="float">
            <text:p>9,785,220</text:p>
          </table:table-cell>
          <table:table-cell table:style-name="ce51" office:value-type="float" office:value="-198780" calcext:value-type="float">
            <text:p>-198,78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table:number-columns-repeated="2"/>
          <table:table-cell table:style-name="ce49" office:value-type="string" calcext:value-type="string">
            <text:p>財務支出 <text:s text:c="27"/></text:p>
          </table:table-cell>
          <table:table-cell table:style-name="ce51" office:value-type="float" office:value="10671000" calcext:value-type="float">
            <text:p>10,67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671000" calcext:value-type="float">
            <text:p>10,671,000</text:p>
          </table:table-cell>
          <table:table-cell table:style-name="ce56" office:value-type="float" office:value="9177145" calcext:value-type="float">
            <text:p>9,177,14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177145" calcext:value-type="float">
            <text:p>9,177,145</text:p>
          </table:table-cell>
          <table:table-cell table:style-name="ce51" office:value-type="float" office:value="-1493855" calcext:value-type="float">
            <text:p>-1,493,8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10671000" calcext:value-type="float">
            <text:p>10,67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671000" calcext:value-type="float">
            <text:p>10,671,000</text:p>
          </table:table-cell>
          <table:table-cell table:style-name="ce56" office:value-type="float" office:value="9177145" calcext:value-type="float">
            <text:p>9,177,14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177145" calcext:value-type="float">
            <text:p>9,177,145</text:p>
          </table:table-cell>
          <table:table-cell table:style-name="ce51" office:value-type="float" office:value="-1493855" calcext:value-type="float">
            <text:p>-1,493,8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財政及公產業務 <text:s text:c="17"/></text:p>
          </table:table-cell>
          <table:table-cell table:style-name="ce51" office:value-type="float" office:value="10671000" calcext:value-type="float">
            <text:p>10,67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671000" calcext:value-type="float">
            <text:p>10,671,000</text:p>
          </table:table-cell>
          <table:table-cell table:style-name="ce56" office:value-type="float" office:value="9177145" calcext:value-type="float">
            <text:p>9,177,14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177145" calcext:value-type="float">
            <text:p>9,177,145</text:p>
          </table:table-cell>
          <table:table-cell table:style-name="ce51" office:value-type="float" office:value="-1493855" calcext:value-type="float">
            <text:p>-1,493,8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5" calcext:value-type="float">
            <text:p>5</text:p>
          </table:table-cell>
          <table:table-cell table:style-name="ce47" table:number-columns-repeated="2"/>
          <table:table-cell table:style-name="ce49" office:value-type="string" calcext:value-type="string">
            <text:p>教育支出 <text:s text:c="27"/></text:p>
          </table:table-cell>
          <table:table-cell table:style-name="ce51" office:value-type="float" office:value="11730000" calcext:value-type="float">
            <text:p>11,730,000</text:p>
          </table:table-cell>
          <table:table-cell table:style-name="ce51" office:value-type="float" office:value="337000" calcext:value-type="float">
            <text:p>337,000</text:p>
          </table:table-cell>
          <table:table-cell table:style-name="ce53" office:value-type="float" office:value="12067000" calcext:value-type="float">
            <text:p>12,067,000</text:p>
          </table:table-cell>
          <table:table-cell table:style-name="ce56" office:value-type="float" office:value="10675122" calcext:value-type="float">
            <text:p>10,675,12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675122" calcext:value-type="float">
            <text:p>10,675,122</text:p>
          </table:table-cell>
          <table:table-cell table:style-name="ce51" office:value-type="float" office:value="-1391878" calcext:value-type="float">
            <text:p>-1,391,87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819000" calcext:value-type="float">
            <text:p>819,000</text:p>
          </table:table-cell>
          <table:table-cell table:style-name="ce51" office:value-type="float" office:value="11000" calcext:value-type="float">
            <text:p>11,000</text:p>
          </table:table-cell>
          <table:table-cell table:style-name="ce53" office:value-type="float" office:value="830000" calcext:value-type="float">
            <text:p>830,000</text:p>
          </table:table-cell>
          <table:table-cell table:style-name="ce56" office:value-type="float" office:value="761331" calcext:value-type="float">
            <text:p>761,33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1331" calcext:value-type="float">
            <text:p>761,331</text:p>
          </table:table-cell>
          <table:table-cell table:style-name="ce51" office:value-type="float" office:value="-68669" calcext:value-type="float">
            <text:p>-68,66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教育管理與輔導 <text:s text:c="17"/></text:p>
          </table:table-cell>
          <table:table-cell table:style-name="ce51" office:value-type="float" office:value="819000" calcext:value-type="float">
            <text:p>819,000</text:p>
          </table:table-cell>
          <table:table-cell table:style-name="ce51" office:value-type="float" office:value="11000" calcext:value-type="float">
            <text:p>11,000</text:p>
          </table:table-cell>
          <table:table-cell table:style-name="ce53" office:value-type="float" office:value="830000" calcext:value-type="float">
            <text:p>830,000</text:p>
          </table:table-cell>
          <table:table-cell table:style-name="ce56" office:value-type="float" office:value="761331" calcext:value-type="float">
            <text:p>761,33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1331" calcext:value-type="float">
            <text:p>761,331</text:p>
          </table:table-cell>
          <table:table-cell table:style-name="ce51" office:value-type="float" office:value="-68669" calcext:value-type="float">
            <text:p>-68,66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9" office:value-type="string" calcext:value-type="string">
            <text:p><text:s text:c="2"/>幼兒園 <text:s text:c="27"/></text:p>
          </table:table-cell>
          <table:table-cell table:style-name="ce51" office:value-type="float" office:value="10911000" calcext:value-type="float">
            <text:p>10,911,000</text:p>
          </table:table-cell>
          <table:table-cell table:style-name="ce51" office:value-type="float" office:value="326000" calcext:value-type="float">
            <text:p>326,000</text:p>
          </table:table-cell>
          <table:table-cell table:style-name="ce53" office:value-type="float" office:value="11237000" calcext:value-type="float">
            <text:p>11,237,000</text:p>
          </table:table-cell>
          <table:table-cell table:style-name="ce56" office:value-type="float" office:value="9913791" calcext:value-type="float">
            <text:p>9,913,79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913791" calcext:value-type="float">
            <text:p>9,913,791</text:p>
          </table:table-cell>
          <table:table-cell table:style-name="ce51" office:value-type="float" office:value="-1323209" calcext:value-type="float">
            <text:p>-1,323,20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一般行政 <text:s text:c="23"/></text:p>
          </table:table-cell>
          <table:table-cell table:style-name="ce52" office:value-type="float" office:value="9010000" calcext:value-type="float">
            <text:p>9,010,000</text:p>
          </table:table-cell>
          <table:table-cell table:style-name="ce52" office:value-type="string" calcext:value-type="string">
            <text:p><text:s text:c="2"/></text:p>
          </table:table-cell>
          <table:table-cell table:style-name="ce54" office:value-type="float" office:value="9010000" calcext:value-type="float">
            <text:p>9,010,000</text:p>
          </table:table-cell>
          <table:table-cell table:style-name="ce57" office:value-type="float" office:value="7687148" calcext:value-type="float">
            <text:p>7,687,148</text:p>
          </table:table-cell>
          <table:table-cell table:number-columns-repeated="2" table:style-name="ce52" office:value-type="string" calcext:value-type="string">
            <text:p><text:s text:c="2"/></text:p>
          </table:table-cell>
          <table:table-cell table:style-name="ce52" office:value-type="float" office:value="7687148" calcext:value-type="float">
            <text:p>7,687,148</text:p>
          </table:table-cell>
          <table:table-cell table:style-name="ce52" office:value-type="float" office:value="-1322852" calcext:value-type="float">
            <text:p>-1,322,852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3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4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8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幼兒管理 <text:s text:c="23"/></text:p>
          </table:table-cell>
          <table:table-cell table:style-name="ce51" office:value-type="float" office:value="1901000" calcext:value-type="float">
            <text:p>1,901,000</text:p>
          </table:table-cell>
          <table:table-cell table:style-name="ce51" office:value-type="float" office:value="326000" calcext:value-type="float">
            <text:p>326,000</text:p>
          </table:table-cell>
          <table:table-cell table:style-name="ce53" office:value-type="float" office:value="2227000" calcext:value-type="float">
            <text:p>2,227,000</text:p>
          </table:table-cell>
          <table:table-cell table:style-name="ce56" office:value-type="float" office:value="2226643" calcext:value-type="float">
            <text:p>2,226,64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226643" calcext:value-type="float">
            <text:p>2,226,643</text:p>
          </table:table-cell>
          <table:table-cell table:style-name="ce51" office:value-type="float" office:value="-357" calcext:value-type="float">
            <text:p>-35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8" calcext:value-type="float">
            <text:p>8</text:p>
          </table:table-cell>
          <table:table-cell table:style-name="ce47" table:number-columns-repeated="2"/>
          <table:table-cell table:style-name="ce49" office:value-type="string" calcext:value-type="string">
            <text:p>農業支出 <text:s text:c="27"/></text:p>
          </table:table-cell>
          <table:table-cell table:style-name="ce51" office:value-type="float" office:value="8115000" calcext:value-type="float">
            <text:p>8,115,000</text:p>
          </table:table-cell>
          <table:table-cell table:style-name="ce51" office:value-type="float" office:value="313000" calcext:value-type="float">
            <text:p>313,000</text:p>
          </table:table-cell>
          <table:table-cell table:style-name="ce53" office:value-type="float" office:value="8428000" calcext:value-type="float">
            <text:p>8,428,000</text:p>
          </table:table-cell>
          <table:table-cell table:style-name="ce56" office:value-type="float" office:value="7101420" calcext:value-type="float">
            <text:p>7,101,42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101420" calcext:value-type="float">
            <text:p>7,101,420</text:p>
          </table:table-cell>
          <table:table-cell table:style-name="ce51" office:value-type="float" office:value="-1326580" calcext:value-type="float">
            <text:p>-1,326,58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8115000" calcext:value-type="float">
            <text:p>8,115,000</text:p>
          </table:table-cell>
          <table:table-cell table:style-name="ce51" office:value-type="float" office:value="313000" calcext:value-type="float">
            <text:p>313,000</text:p>
          </table:table-cell>
          <table:table-cell table:style-name="ce53" office:value-type="float" office:value="8428000" calcext:value-type="float">
            <text:p>8,428,000</text:p>
          </table:table-cell>
          <table:table-cell table:style-name="ce56" office:value-type="float" office:value="7101420" calcext:value-type="float">
            <text:p>7,101,42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101420" calcext:value-type="float">
            <text:p>7,101,420</text:p>
          </table:table-cell>
          <table:table-cell table:style-name="ce51" office:value-type="float" office:value="-1326580" calcext:value-type="float">
            <text:p>-1,326,58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農業管理與輔導 <text:s text:c="17"/></text:p>
          </table:table-cell>
          <table:table-cell table:style-name="ce51" office:value-type="float" office:value="6567000" calcext:value-type="float">
            <text:p>6,567,000</text:p>
          </table:table-cell>
          <table:table-cell table:style-name="ce51" office:value-type="float" office:value="13000" calcext:value-type="float">
            <text:p>13,000</text:p>
          </table:table-cell>
          <table:table-cell table:style-name="ce53" office:value-type="float" office:value="6580000" calcext:value-type="float">
            <text:p>6,580,000</text:p>
          </table:table-cell>
          <table:table-cell table:style-name="ce56" office:value-type="float" office:value="6186823" calcext:value-type="float">
            <text:p>6,186,8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186823" calcext:value-type="float">
            <text:p>6,186,823</text:p>
          </table:table-cell>
          <table:table-cell table:style-name="ce51" office:value-type="float" office:value="-393177" calcext:value-type="float">
            <text:p>-393,1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水利行政 <text:s text:c="23"/></text:p>
          </table:table-cell>
          <table:table-cell table:style-name="ce51" office:value-type="float" office:value="1548000" calcext:value-type="float">
            <text:p>1,548,000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53" office:value-type="float" office:value="1848000" calcext:value-type="float">
            <text:p>1,848,000</text:p>
          </table:table-cell>
          <table:table-cell table:style-name="ce56" office:value-type="float" office:value="914597" calcext:value-type="float">
            <text:p>914,59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14597" calcext:value-type="float">
            <text:p>914,597</text:p>
          </table:table-cell>
          <table:table-cell table:style-name="ce51" office:value-type="float" office:value="-933403" calcext:value-type="float">
            <text:p>-933,40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9" calcext:value-type="float">
            <text:p>9</text:p>
          </table:table-cell>
          <table:table-cell table:style-name="ce47" table:number-columns-repeated="2"/>
          <table:table-cell table:style-name="ce49" office:value-type="string" calcext:value-type="string">
            <text:p>工業支出 <text:s text:c="27"/>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90000" calcext:value-type="float">
            <text:p>290,000</text:p>
          </table:table-cell>
          <table:table-cell table:style-name="ce56" office:value-type="float" office:value="289837" calcext:value-type="float">
            <text:p>289,83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89837" calcext:value-type="float">
            <text:p>289,837</text:p>
          </table:table-cell>
          <table:table-cell table:style-name="ce51" office:value-type="float" office:value="-163" calcext:value-type="float">
            <text:p>-16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90000" calcext:value-type="float">
            <text:p>290,000</text:p>
          </table:table-cell>
          <table:table-cell table:style-name="ce56" office:value-type="float" office:value="289837" calcext:value-type="float">
            <text:p>289,83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89837" calcext:value-type="float">
            <text:p>289,837</text:p>
          </table:table-cell>
          <table:table-cell table:style-name="ce51" office:value-type="float" office:value="-163" calcext:value-type="float">
            <text:p>-16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都市計畫 <text:s text:c="23"/>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90000" calcext:value-type="float">
            <text:p>290,000</text:p>
          </table:table-cell>
          <table:table-cell table:style-name="ce56" office:value-type="float" office:value="289837" calcext:value-type="float">
            <text:p>289,83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89837" calcext:value-type="float">
            <text:p>289,837</text:p>
          </table:table-cell>
          <table:table-cell table:style-name="ce51" office:value-type="float" office:value="-163" calcext:value-type="float">
            <text:p>-16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0" calcext:value-type="float">
            <text:p>10</text:p>
          </table:table-cell>
          <table:table-cell table:style-name="ce47" table:number-columns-repeated="2"/>
          <table:table-cell table:style-name="ce49" office:value-type="string" calcext:value-type="string">
            <text:p>交通支出 <text:s text:c="27"/></text:p>
          </table:table-cell>
          <table:table-cell table:style-name="ce51" office:value-type="float" office:value="30087000" calcext:value-type="float">
            <text:p>30,087,000</text:p>
          </table:table-cell>
          <table:table-cell table:style-name="ce51" office:value-type="float" office:value="1850000" calcext:value-type="float">
            <text:p>1,850,000</text:p>
          </table:table-cell>
          <table:table-cell table:style-name="ce53" office:value-type="float" office:value="31937000" calcext:value-type="float">
            <text:p>31,937,000</text:p>
          </table:table-cell>
          <table:table-cell table:style-name="ce56" office:value-type="float" office:value="17268077" calcext:value-type="float">
            <text:p>17,268,077</text:p>
          </table:table-cell>
          <table:table-cell table:style-name="ce51" office:value-type="float" office:value="4722444" calcext:value-type="float">
            <text:p>4,722,444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1990521" calcext:value-type="float">
            <text:p>21,990,521</text:p>
          </table:table-cell>
          <table:table-cell table:style-name="ce51" office:value-type="float" office:value="-9946479" calcext:value-type="float">
            <text:p>-9,946,47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30087000" calcext:value-type="float">
            <text:p>30,087,000</text:p>
          </table:table-cell>
          <table:table-cell table:style-name="ce51" office:value-type="float" office:value="1850000" calcext:value-type="float">
            <text:p>1,850,000</text:p>
          </table:table-cell>
          <table:table-cell table:style-name="ce53" office:value-type="float" office:value="31937000" calcext:value-type="float">
            <text:p>31,937,000</text:p>
          </table:table-cell>
          <table:table-cell table:style-name="ce56" office:value-type="float" office:value="17268077" calcext:value-type="float">
            <text:p>17,268,077</text:p>
          </table:table-cell>
          <table:table-cell table:style-name="ce51" office:value-type="float" office:value="4722444" calcext:value-type="float">
            <text:p>4,722,444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1990521" calcext:value-type="float">
            <text:p>21,990,521</text:p>
          </table:table-cell>
          <table:table-cell table:style-name="ce51" office:value-type="float" office:value="-9946479" calcext:value-type="float">
            <text:p>-9,946,47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交通管理業務 <text:s text:c="19"/></text:p>
          </table:table-cell>
          <table:table-cell table:style-name="ce51" office:value-type="float" office:value="30087000" calcext:value-type="float">
            <text:p>30,087,000</text:p>
          </table:table-cell>
          <table:table-cell table:style-name="ce51" office:value-type="float" office:value="1850000" calcext:value-type="float">
            <text:p>1,850,000</text:p>
          </table:table-cell>
          <table:table-cell table:style-name="ce53" office:value-type="float" office:value="31937000" calcext:value-type="float">
            <text:p>31,937,000</text:p>
          </table:table-cell>
          <table:table-cell table:style-name="ce56" office:value-type="float" office:value="17268077" calcext:value-type="float">
            <text:p>17,268,077</text:p>
          </table:table-cell>
          <table:table-cell table:style-name="ce51" office:value-type="float" office:value="4722444" calcext:value-type="float">
            <text:p>4,722,444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1990521" calcext:value-type="float">
            <text:p>21,990,521</text:p>
          </table:table-cell>
          <table:table-cell table:style-name="ce51" office:value-type="float" office:value="-9946479" calcext:value-type="float">
            <text:p>-9,946,47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47" table:number-columns-repeated="2"/>
          <table:table-cell table:style-name="ce49" office:value-type="string" calcext:value-type="string">
            <text:p>其他經濟服務支出 <text:s text:c="19"/></text:p>
          </table:table-cell>
          <table:table-cell table:style-name="ce51" office:value-type="float" office:value="41239000" calcext:value-type="float">
            <text:p>41,239,000</text:p>
          </table:table-cell>
          <table:table-cell table:style-name="ce51" office:value-type="float" office:value="1911000" calcext:value-type="float">
            <text:p>1,911,000</text:p>
          </table:table-cell>
          <table:table-cell table:style-name="ce53" office:value-type="float" office:value="43150000" calcext:value-type="float">
            <text:p>43,150,000</text:p>
          </table:table-cell>
          <table:table-cell table:style-name="ce56" office:value-type="float" office:value="34542959" calcext:value-type="float">
            <text:p>34,542,959</text:p>
          </table:table-cell>
          <table:table-cell table:style-name="ce51" office:value-type="float" office:value="2834629" calcext:value-type="float">
            <text:p>2,834,629</text:p>
          </table:table-cell>
          <table:table-cell table:style-name="ce51" office:value-type="float" office:value="1166872" calcext:value-type="float">
            <text:p>1,166,872</text:p>
          </table:table-cell>
          <table:table-cell table:style-name="ce51" office:value-type="float" office:value="38544460" calcext:value-type="float">
            <text:p>38,544,460</text:p>
          </table:table-cell>
          <table:table-cell table:style-name="ce51" office:value-type="float" office:value="-4605540" calcext:value-type="float">
            <text:p>-4,605,54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139000" calcext:value-type="float">
            <text:p>13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39000" calcext:value-type="float">
            <text:p>139,000</text:p>
          </table:table-cell>
          <table:table-cell table:style-name="ce56" office:value-type="float" office:value="127416" calcext:value-type="float">
            <text:p>127,41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7416" calcext:value-type="float">
            <text:p>127,416</text:p>
          </table:table-cell>
          <table:table-cell table:style-name="ce51" office:value-type="float" office:value="-11584" calcext:value-type="float">
            <text:p>-11,58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工商管理 <text:s text:c="23"/></text:p>
          </table:table-cell>
          <table:table-cell table:style-name="ce51" office:value-type="float" office:value="139000" calcext:value-type="float">
            <text:p>13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39000" calcext:value-type="float">
            <text:p>139,000</text:p>
          </table:table-cell>
          <table:table-cell table:style-name="ce56" office:value-type="float" office:value="127416" calcext:value-type="float">
            <text:p>127,41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7416" calcext:value-type="float">
            <text:p>127,416</text:p>
          </table:table-cell>
          <table:table-cell table:style-name="ce51" office:value-type="float" office:value="-11584" calcext:value-type="float">
            <text:p>-11,58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9" office:value-type="string" calcext:value-type="string">
            <text:p><text:s text:c="2"/>公園(路燈)管理所 <text:s text:c="17"/></text:p>
          </table:table-cell>
          <table:table-cell table:style-name="ce51" office:value-type="float" office:value="37838000" calcext:value-type="float">
            <text:p>37,838,000</text:p>
          </table:table-cell>
          <table:table-cell table:style-name="ce51" office:value-type="float" office:value="1560000" calcext:value-type="float">
            <text:p>1,560,000</text:p>
          </table:table-cell>
          <table:table-cell table:style-name="ce53" office:value-type="float" office:value="39398000" calcext:value-type="float">
            <text:p>39,398,000</text:p>
          </table:table-cell>
          <table:table-cell table:style-name="ce56" office:value-type="float" office:value="31581943" calcext:value-type="float">
            <text:p>31,581,943</text:p>
          </table:table-cell>
          <table:table-cell table:style-name="ce51" office:value-type="float" office:value="2834629" calcext:value-type="float">
            <text:p>2,834,629</text:p>
          </table:table-cell>
          <table:table-cell table:style-name="ce51" office:value-type="float" office:value="1166872" calcext:value-type="float">
            <text:p>1,166,872</text:p>
          </table:table-cell>
          <table:table-cell table:style-name="ce51" office:value-type="float" office:value="35583444" calcext:value-type="float">
            <text:p>35,583,444</text:p>
          </table:table-cell>
          <table:table-cell table:style-name="ce51" office:value-type="float" office:value="-3814556" calcext:value-type="float">
            <text:p>-3,814,55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公園與路燈管理 <text:s text:c="17"/></text:p>
          </table:table-cell>
          <table:table-cell table:style-name="ce51" office:value-type="float" office:value="37838000" calcext:value-type="float">
            <text:p>37,838,000</text:p>
          </table:table-cell>
          <table:table-cell table:style-name="ce51" office:value-type="float" office:value="1560000" calcext:value-type="float">
            <text:p>1,560,000</text:p>
          </table:table-cell>
          <table:table-cell table:style-name="ce53" office:value-type="float" office:value="39398000" calcext:value-type="float">
            <text:p>39,398,000</text:p>
          </table:table-cell>
          <table:table-cell table:style-name="ce56" office:value-type="float" office:value="31581943" calcext:value-type="float">
            <text:p>31,581,943</text:p>
          </table:table-cell>
          <table:table-cell table:style-name="ce51" office:value-type="float" office:value="2834629" calcext:value-type="float">
            <text:p>2,834,629</text:p>
          </table:table-cell>
          <table:table-cell table:style-name="ce51" office:value-type="float" office:value="1166872" calcext:value-type="float">
            <text:p>1,166,872</text:p>
          </table:table-cell>
          <table:table-cell table:style-name="ce51" office:value-type="float" office:value="35583444" calcext:value-type="float">
            <text:p>35,583,444</text:p>
          </table:table-cell>
          <table:table-cell table:style-name="ce51" office:value-type="float" office:value="-3814556" calcext:value-type="float">
            <text:p>-3,814,55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9" office:value-type="string" calcext:value-type="string">
            <text:p><text:s text:c="2"/>公有市場管理所 <text:s text:c="19"/></text:p>
          </table:table-cell>
          <table:table-cell table:style-name="ce51" office:value-type="float" office:value="3262000" calcext:value-type="float">
            <text:p>3,262,000</text:p>
          </table:table-cell>
          <table:table-cell table:style-name="ce51" office:value-type="float" office:value="351000" calcext:value-type="float">
            <text:p>351,000</text:p>
          </table:table-cell>
          <table:table-cell table:style-name="ce53" office:value-type="float" office:value="3613000" calcext:value-type="float">
            <text:p>3,613,000</text:p>
          </table:table-cell>
          <table:table-cell table:style-name="ce56" office:value-type="float" office:value="2833600" calcext:value-type="float">
            <text:p>2,833,6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833600" calcext:value-type="float">
            <text:p>2,833,600</text:p>
          </table:table-cell>
          <table:table-cell table:style-name="ce51" office:value-type="float" office:value="-779400" calcext:value-type="float">
            <text:p>-779,4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1673000" calcext:value-type="float">
            <text:p>1,67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673000" calcext:value-type="float">
            <text:p>1,673,000</text:p>
          </table:table-cell>
          <table:table-cell table:style-name="ce56" office:value-type="float" office:value="1052345" calcext:value-type="float">
            <text:p>1,052,34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52345" calcext:value-type="float">
            <text:p>1,052,345</text:p>
          </table:table-cell>
          <table:table-cell table:style-name="ce51" office:value-type="float" office:value="-620655" calcext:value-type="float">
            <text:p>-620,6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市場管理 <text:s text:c="23"/></text:p>
          </table:table-cell>
          <table:table-cell table:style-name="ce51" office:value-type="float" office:value="1589000" calcext:value-type="float">
            <text:p>1,589,000</text:p>
          </table:table-cell>
          <table:table-cell table:style-name="ce51" office:value-type="float" office:value="351000" calcext:value-type="float">
            <text:p>351,000</text:p>
          </table:table-cell>
          <table:table-cell table:style-name="ce53" office:value-type="float" office:value="1940000" calcext:value-type="float">
            <text:p>1,940,000</text:p>
          </table:table-cell>
          <table:table-cell table:style-name="ce56" office:value-type="float" office:value="1781255" calcext:value-type="float">
            <text:p>1,781,25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781255" calcext:value-type="float">
            <text:p>1,781,255</text:p>
          </table:table-cell>
          <table:table-cell table:style-name="ce51" office:value-type="float" office:value="-158745" calcext:value-type="float">
            <text:p>-158,74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3" calcext:value-type="float">
            <text:p>13</text:p>
          </table:table-cell>
          <table:table-cell table:style-name="ce47" table:number-columns-repeated="2"/>
          <table:table-cell table:style-name="ce49" office:value-type="string" calcext:value-type="string">
            <text:p>社會救助支出 <text:s text:c="23"/></text:p>
          </table:table-cell>
          <table:table-cell table:style-name="ce51" office:value-type="float" office:value="990000" calcext:value-type="float">
            <text:p>9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90000" calcext:value-type="float">
            <text:p>990,000</text:p>
          </table:table-cell>
          <table:table-cell table:style-name="ce56" office:value-type="float" office:value="936452" calcext:value-type="float">
            <text:p>936,45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36452" calcext:value-type="float">
            <text:p>936,452</text:p>
          </table:table-cell>
          <table:table-cell table:style-name="ce51" office:value-type="float" office:value="-53548" calcext:value-type="float">
            <text:p>-53,54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990000" calcext:value-type="float">
            <text:p>9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90000" calcext:value-type="float">
            <text:p>990,000</text:p>
          </table:table-cell>
          <table:table-cell table:style-name="ce56" office:value-type="float" office:value="936452" calcext:value-type="float">
            <text:p>936,45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36452" calcext:value-type="float">
            <text:p>936,452</text:p>
          </table:table-cell>
          <table:table-cell table:style-name="ce51" office:value-type="float" office:value="-53548" calcext:value-type="float">
            <text:p>-53,54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社會救濟 <text:s text:c="23"/></text:p>
          </table:table-cell>
          <table:table-cell table:style-name="ce51" office:value-type="float" office:value="990000" calcext:value-type="float">
            <text:p>9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90000" calcext:value-type="float">
            <text:p>990,000</text:p>
          </table:table-cell>
          <table:table-cell table:style-name="ce56" office:value-type="float" office:value="936452" calcext:value-type="float">
            <text:p>936,45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36452" calcext:value-type="float">
            <text:p>936,452</text:p>
          </table:table-cell>
          <table:table-cell table:style-name="ce51" office:value-type="float" office:value="-53548" calcext:value-type="float">
            <text:p>-53,54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4" calcext:value-type="float">
            <text:p>14</text:p>
          </table:table-cell>
          <table:table-cell table:style-name="ce47" table:number-columns-repeated="2"/>
          <table:table-cell table:style-name="ce49" office:value-type="string" calcext:value-type="string">
            <text:p>福利服務支出 <text:s text:c="23"/></text:p>
          </table:table-cell>
          <table:table-cell table:style-name="ce51" office:value-type="float" office:value="26642000" calcext:value-type="float">
            <text:p>26,642,000</text:p>
          </table:table-cell>
          <table:table-cell table:style-name="ce51" office:value-type="float" office:value="890000" calcext:value-type="float">
            <text:p>890,000</text:p>
          </table:table-cell>
          <table:table-cell table:style-name="ce53" office:value-type="float" office:value="27532000" calcext:value-type="float">
            <text:p>27,532,000</text:p>
          </table:table-cell>
          <table:table-cell table:style-name="ce56" office:value-type="float" office:value="25435504" calcext:value-type="float">
            <text:p>25,435,50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25915504" calcext:value-type="float">
            <text:p>25,915,504</text:p>
          </table:table-cell>
          <table:table-cell table:style-name="ce51" office:value-type="float" office:value="-1616496" calcext:value-type="float">
            <text:p>-1,616,49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26642000" calcext:value-type="float">
            <text:p>26,642,000</text:p>
          </table:table-cell>
          <table:table-cell table:style-name="ce51" office:value-type="float" office:value="890000" calcext:value-type="float">
            <text:p>890,000</text:p>
          </table:table-cell>
          <table:table-cell table:style-name="ce53" office:value-type="float" office:value="27532000" calcext:value-type="float">
            <text:p>27,532,000</text:p>
          </table:table-cell>
          <table:table-cell table:style-name="ce56" office:value-type="float" office:value="25435504" calcext:value-type="float">
            <text:p>25,435,50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25915504" calcext:value-type="float">
            <text:p>25,915,504</text:p>
          </table:table-cell>
          <table:table-cell table:style-name="ce51" office:value-type="float" office:value="-1616496" calcext:value-type="float">
            <text:p>-1,616,49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社政業務 <text:s text:c="23"/></text:p>
          </table:table-cell>
          <table:table-cell table:style-name="ce51" office:value-type="float" office:value="26642000" calcext:value-type="float">
            <text:p>26,642,000</text:p>
          </table:table-cell>
          <table:table-cell table:style-name="ce51" office:value-type="float" office:value="890000" calcext:value-type="float">
            <text:p>890,000</text:p>
          </table:table-cell>
          <table:table-cell table:style-name="ce53" office:value-type="float" office:value="27532000" calcext:value-type="float">
            <text:p>27,532,000</text:p>
          </table:table-cell>
          <table:table-cell table:style-name="ce56" office:value-type="float" office:value="25435504" calcext:value-type="float">
            <text:p>25,435,50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25915504" calcext:value-type="float">
            <text:p>25,915,504</text:p>
          </table:table-cell>
          <table:table-cell table:style-name="ce51" office:value-type="float" office:value="-1616496" calcext:value-type="float">
            <text:p>-1,616,49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7" calcext:value-type="float">
            <text:p>17</text:p>
          </table:table-cell>
          <table:table-cell table:style-name="ce47" table:number-columns-repeated="2"/>
          <table:table-cell table:style-name="ce49" office:value-type="string" calcext:value-type="string">
            <text:p>社區發展支出 <text:s text:c="23"/></text:p>
          </table:table-cell>
          <table:table-cell table:style-name="ce51" office:value-type="float" office:value="750000" calcext:value-type="float">
            <text:p>7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750000" calcext:value-type="float">
            <text:p>750,000</text:p>
          </table:table-cell>
          <table:table-cell table:style-name="ce56" office:value-type="float" office:value="504429" calcext:value-type="float">
            <text:p>504,42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04429" calcext:value-type="float">
            <text:p>504,429</text:p>
          </table:table-cell>
          <table:table-cell table:style-name="ce51" office:value-type="float" office:value="-245571" calcext:value-type="float">
            <text:p>-245,57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750000" calcext:value-type="float">
            <text:p>7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750000" calcext:value-type="float">
            <text:p>750,000</text:p>
          </table:table-cell>
          <table:table-cell table:style-name="ce56" office:value-type="float" office:value="504429" calcext:value-type="float">
            <text:p>504,42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04429" calcext:value-type="float">
            <text:p>504,429</text:p>
          </table:table-cell>
          <table:table-cell table:style-name="ce51" office:value-type="float" office:value="-245571" calcext:value-type="float">
            <text:p>-245,57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社區發展 <text:s text:c="23"/></text:p>
          </table:table-cell>
          <table:table-cell table:style-name="ce52" office:value-type="float" office:value="750000" calcext:value-type="float">
            <text:p>750,000</text:p>
          </table:table-cell>
          <table:table-cell table:style-name="ce52" office:value-type="string" calcext:value-type="string">
            <text:p><text:s text:c="2"/></text:p>
          </table:table-cell>
          <table:table-cell table:style-name="ce54" office:value-type="float" office:value="750000" calcext:value-type="float">
            <text:p>750,000</text:p>
          </table:table-cell>
          <table:table-cell table:style-name="ce57" office:value-type="float" office:value="504429" calcext:value-type="float">
            <text:p>504,429</text:p>
          </table:table-cell>
          <table:table-cell table:number-columns-repeated="2" table:style-name="ce52" office:value-type="string" calcext:value-type="string">
            <text:p><text:s text:c="2"/></text:p>
          </table:table-cell>
          <table:table-cell table:style-name="ce52" office:value-type="float" office:value="504429" calcext:value-type="float">
            <text:p>504,429</text:p>
          </table:table-cell>
          <table:table-cell table:style-name="ce52" office:value-type="float" office:value="-245571" calcext:value-type="float">
            <text:p>-245,571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5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6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 office:value-type="float" office:value="18" calcext:value-type="float">
            <text:p>18</text:p>
          </table:table-cell>
          <table:table-cell table:style-name="ce47" table:number-columns-repeated="2"/>
          <table:table-cell table:style-name="ce49" office:value-type="string" calcext:value-type="string">
            <text:p>環境保護支出 <text:s text:c="23"/></text:p>
          </table:table-cell>
          <table:table-cell table:style-name="ce51" office:value-type="float" office:value="99320000" calcext:value-type="float">
            <text:p>99,320,000</text:p>
          </table:table-cell>
          <table:table-cell table:style-name="ce51" office:value-type="float" office:value="5707000" calcext:value-type="float">
            <text:p>5,707,000</text:p>
          </table:table-cell>
          <table:table-cell table:style-name="ce53" office:value-type="float" office:value="105027000" calcext:value-type="float">
            <text:p>105,027,000</text:p>
          </table:table-cell>
          <table:table-cell table:style-name="ce56" office:value-type="float" office:value="97187257" calcext:value-type="float">
            <text:p>97,187,257</text:p>
          </table:table-cell>
          <table:table-cell table:style-name="ce51" office:value-type="float" office:value="66007" calcext:value-type="float">
            <text:p>66,007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7253264" calcext:value-type="float">
            <text:p>97,253,264</text:p>
          </table:table-cell>
          <table:table-cell table:style-name="ce51" office:value-type="float" office:value="-7773736" calcext:value-type="float">
            <text:p>-7,773,73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593000" calcext:value-type="float">
            <text:p>593,000</text:p>
          </table:table-cell>
          <table:table-cell table:style-name="ce51" office:value-type="float" office:value="51000" calcext:value-type="float">
            <text:p>51,000</text:p>
          </table:table-cell>
          <table:table-cell table:style-name="ce53" office:value-type="float" office:value="644000" calcext:value-type="float">
            <text:p>644,000</text:p>
          </table:table-cell>
          <table:table-cell table:style-name="ce56" office:value-type="float" office:value="455709" calcext:value-type="float">
            <text:p>455,70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55709" calcext:value-type="float">
            <text:p>455,709</text:p>
          </table:table-cell>
          <table:table-cell table:style-name="ce51" office:value-type="float" office:value="-188291" calcext:value-type="float">
            <text:p>-188,29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公共衛生 <text:s text:c="23"/></text:p>
          </table:table-cell>
          <table:table-cell table:style-name="ce51" office:value-type="float" office:value="593000" calcext:value-type="float">
            <text:p>593,000</text:p>
          </table:table-cell>
          <table:table-cell table:style-name="ce51" office:value-type="float" office:value="51000" calcext:value-type="float">
            <text:p>51,000</text:p>
          </table:table-cell>
          <table:table-cell table:style-name="ce53" office:value-type="float" office:value="644000" calcext:value-type="float">
            <text:p>644,000</text:p>
          </table:table-cell>
          <table:table-cell table:style-name="ce56" office:value-type="float" office:value="455709" calcext:value-type="float">
            <text:p>455,70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55709" calcext:value-type="float">
            <text:p>455,709</text:p>
          </table:table-cell>
          <table:table-cell table:style-name="ce51" office:value-type="float" office:value="-188291" calcext:value-type="float">
            <text:p>-188,29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9" office:value-type="string" calcext:value-type="string">
            <text:p><text:s text:c="2"/>清潔隊 <text:s text:c="27"/></text:p>
          </table:table-cell>
          <table:table-cell table:style-name="ce51" office:value-type="float" office:value="98727000" calcext:value-type="float">
            <text:p>98,727,000</text:p>
          </table:table-cell>
          <table:table-cell table:style-name="ce51" office:value-type="float" office:value="5656000" calcext:value-type="float">
            <text:p>5,656,000</text:p>
          </table:table-cell>
          <table:table-cell table:style-name="ce53" office:value-type="float" office:value="104383000" calcext:value-type="float">
            <text:p>104,383,000</text:p>
          </table:table-cell>
          <table:table-cell table:style-name="ce56" office:value-type="float" office:value="96731548" calcext:value-type="float">
            <text:p>96,731,548</text:p>
          </table:table-cell>
          <table:table-cell table:style-name="ce51" office:value-type="float" office:value="66007" calcext:value-type="float">
            <text:p>66,007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6797555" calcext:value-type="float">
            <text:p>96,797,555</text:p>
          </table:table-cell>
          <table:table-cell table:style-name="ce51" office:value-type="float" office:value="-7585445" calcext:value-type="float">
            <text:p>-7,585,44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74793000" calcext:value-type="float">
            <text:p>74,79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74793000" calcext:value-type="float">
            <text:p>74,793,000</text:p>
          </table:table-cell>
          <table:table-cell table:style-name="ce56" office:value-type="float" office:value="71947330" calcext:value-type="float">
            <text:p>71,947,33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1947330" calcext:value-type="float">
            <text:p>71,947,330</text:p>
          </table:table-cell>
          <table:table-cell table:style-name="ce51" office:value-type="float" office:value="-2845670" calcext:value-type="float">
            <text:p>-2,845,67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環保業務 <text:s text:c="23"/></text:p>
          </table:table-cell>
          <table:table-cell table:style-name="ce51" office:value-type="float" office:value="23934000" calcext:value-type="float">
            <text:p>23,934,000</text:p>
          </table:table-cell>
          <table:table-cell table:style-name="ce51" office:value-type="float" office:value="5656000" calcext:value-type="float">
            <text:p>5,656,000</text:p>
          </table:table-cell>
          <table:table-cell table:style-name="ce53" office:value-type="float" office:value="29590000" calcext:value-type="float">
            <text:p>29,590,000</text:p>
          </table:table-cell>
          <table:table-cell table:style-name="ce56" office:value-type="float" office:value="24784218" calcext:value-type="float">
            <text:p>24,784,218</text:p>
          </table:table-cell>
          <table:table-cell table:style-name="ce51" office:value-type="float" office:value="66007" calcext:value-type="float">
            <text:p>66,007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4850225" calcext:value-type="float">
            <text:p>24,850,225</text:p>
          </table:table-cell>
          <table:table-cell table:style-name="ce51" office:value-type="float" office:value="-4739775" calcext:value-type="float">
            <text:p>-4,739,77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9" calcext:value-type="float">
            <text:p>19</text:p>
          </table:table-cell>
          <table:table-cell table:style-name="ce47" table:number-columns-repeated="2"/>
          <table:table-cell table:style-name="ce49" office:value-type="string" calcext:value-type="string">
            <text:p>退休撫卹給付支出 <text:s text:c="19"/></text:p>
          </table:table-cell>
          <table:table-cell table:style-name="ce51" office:value-type="float" office:value="35450000" calcext:value-type="float">
            <text:p>35,450,000</text:p>
          </table:table-cell>
          <table:table-cell table:style-name="ce51" office:value-type="float" office:value="34000" calcext:value-type="float">
            <text:p>34,000</text:p>
          </table:table-cell>
          <table:table-cell table:style-name="ce53" office:value-type="float" office:value="35484000" calcext:value-type="float">
            <text:p>35,484,000</text:p>
          </table:table-cell>
          <table:table-cell table:style-name="ce56" office:value-type="float" office:value="33009776" calcext:value-type="float">
            <text:p>33,009,77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3009776" calcext:value-type="float">
            <text:p>33,009,776</text:p>
          </table:table-cell>
          <table:table-cell table:style-name="ce51" office:value-type="float" office:value="-2474224" calcext:value-type="float">
            <text:p>-2,474,22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35450000" calcext:value-type="float">
            <text:p>35,450,000</text:p>
          </table:table-cell>
          <table:table-cell table:style-name="ce51" office:value-type="float" office:value="34000" calcext:value-type="float">
            <text:p>34,000</text:p>
          </table:table-cell>
          <table:table-cell table:style-name="ce53" office:value-type="float" office:value="35484000" calcext:value-type="float">
            <text:p>35,484,000</text:p>
          </table:table-cell>
          <table:table-cell table:style-name="ce56" office:value-type="float" office:value="33009776" calcext:value-type="float">
            <text:p>33,009,77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3009776" calcext:value-type="float">
            <text:p>33,009,776</text:p>
          </table:table-cell>
          <table:table-cell table:style-name="ce51" office:value-type="float" office:value="-2474224" calcext:value-type="float">
            <text:p>-2,474,22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公務人員退休給付 <text:s text:c="15"/></text:p>
          </table:table-cell>
          <table:table-cell table:style-name="ce51" office:value-type="float" office:value="35450000" calcext:value-type="float">
            <text:p>35,450,000</text:p>
          </table:table-cell>
          <table:table-cell table:style-name="ce51" office:value-type="float" office:value="34000" calcext:value-type="float">
            <text:p>34,000</text:p>
          </table:table-cell>
          <table:table-cell table:style-name="ce53" office:value-type="float" office:value="35484000" calcext:value-type="float">
            <text:p>35,484,000</text:p>
          </table:table-cell>
          <table:table-cell table:style-name="ce56" office:value-type="float" office:value="33009776" calcext:value-type="float">
            <text:p>33,009,77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3009776" calcext:value-type="float">
            <text:p>33,009,776</text:p>
          </table:table-cell>
          <table:table-cell table:style-name="ce51" office:value-type="float" office:value="-2474224" calcext:value-type="float">
            <text:p>-2,474,22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7" calcext:value-type="float">
            <text:p>27</text:p>
          </table:table-cell>
          <table:table-cell table:style-name="ce47" table:number-columns-repeated="2"/>
          <table:table-cell table:style-name="ce49" office:value-type="string" calcext:value-type="string">
            <text:p>其他支出 <text:s text:c="27"/></text:p>
          </table:table-cell>
          <table:table-cell table:style-name="ce51" office:value-type="float" office:value="8838000" calcext:value-type="float">
            <text:p>8,838,000</text:p>
          </table:table-cell>
          <table:table-cell table:style-name="ce51" office:value-type="float" office:value="-1705000" calcext:value-type="float">
            <text:p>-1,705,000</text:p>
          </table:table-cell>
          <table:table-cell table:style-name="ce53" office:value-type="float" office:value="7133000" calcext:value-type="float">
            <text:p>7,133,000</text:p>
          </table:table-cell>
          <table:table-cell table:style-name="ce56" office:value-type="float" office:value="6048789" calcext:value-type="float">
            <text:p>6,048,78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048789" calcext:value-type="float">
            <text:p>6,048,789</text:p>
          </table:table-cell>
          <table:table-cell table:style-name="ce51" office:value-type="float" office:value="-1084211" calcext:value-type="float">
            <text:p>-1,084,21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8838000" calcext:value-type="float">
            <text:p>8,838,000</text:p>
          </table:table-cell>
          <table:table-cell table:style-name="ce51" office:value-type="float" office:value="-1705000" calcext:value-type="float">
            <text:p>-1,705,000</text:p>
          </table:table-cell>
          <table:table-cell table:style-name="ce53" office:value-type="float" office:value="7133000" calcext:value-type="float">
            <text:p>7,133,000</text:p>
          </table:table-cell>
          <table:table-cell table:style-name="ce56" office:value-type="float" office:value="6048789" calcext:value-type="float">
            <text:p>6,048,78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048789" calcext:value-type="float">
            <text:p>6,048,789</text:p>
          </table:table-cell>
          <table:table-cell table:style-name="ce51" office:value-type="float" office:value="-1084211" calcext:value-type="float">
            <text:p>-1,084,21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賠償準備金 <text:s text:c="21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float" office:value="3300000" calcext:value-type="float">
            <text:p>3,300,000</text:p>
          </table:table-cell>
          <table:table-cell table:style-name="ce53" office:value-type="float" office:value="3500000" calcext:value-type="float">
            <text:p>3,500,000</text:p>
          </table:table-cell>
          <table:table-cell table:style-name="ce56" office:value-type="float" office:value="3349441" calcext:value-type="float">
            <text:p>3,349,44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349441" calcext:value-type="float">
            <text:p>3,349,441</text:p>
          </table:table-cell>
          <table:table-cell table:style-name="ce51" office:value-type="float" office:value="-150559" calcext:value-type="float">
            <text:p>-150,55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公務人員各項補助 <text:s text:c="15"/></text:p>
          </table:table-cell>
          <table:table-cell table:style-name="ce51" office:value-type="float" office:value="3633000" calcext:value-type="float">
            <text:p>3,63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633000" calcext:value-type="float">
            <text:p>3,633,000</text:p>
          </table:table-cell>
          <table:table-cell table:style-name="ce56" office:value-type="float" office:value="2699348" calcext:value-type="float">
            <text:p>2,699,34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699348" calcext:value-type="float">
            <text:p>2,699,348</text:p>
          </table:table-cell>
          <table:table-cell table:style-name="ce51" office:value-type="float" office:value="-933652" calcext:value-type="float">
            <text:p>-933,65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災害準備金 <text:s text:c="21"/></text:p>
          </table:table-cell>
          <table:table-cell table:style-name="ce51" office:value-type="float" office:value="5005000" calcext:value-type="float">
            <text:p>5,005,000</text:p>
          </table:table-cell>
          <table:table-cell table:style-name="ce51" office:value-type="float" office:value="-5005000" calcext:value-type="float">
            <text:p>-5,005,000</text:p>
          </table:table-cell>
          <table:table-cell table:style-name="ce53" office:value-type="string" calcext:value-type="string">
            <text:p><text:s text:c="2"/></text:p>
          </table:table-cell>
          <table:table-cell table:style-name="ce56" office:value-type="string" calcext:value-type="string">
            <text:p><text:s text:c="2"/></text:p>
          </table:table-cell>
          <table:table-cell table:number-columns-repeated="4"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8" calcext:value-type="float">
            <text:p>28</text:p>
          </table:table-cell>
          <table:table-cell table:style-name="ce47" table:number-columns-repeated="2"/>
          <table:table-cell table:style-name="ce49" office:value-type="string" calcext:value-type="string">
            <text:p>第二預備金 <text:s text:c="25"/>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float" office:value="-939000" calcext:value-type="float">
            <text:p>-939,000</text:p>
          </table:table-cell>
          <table:table-cell table:style-name="ce53" office:value-type="float" office:value="61000" calcext:value-type="float">
            <text:p>61,000</text:p>
          </table:table-cell>
          <table:table-cell table:style-name="ce56" office:value-type="string" calcext:value-type="string">
            <text:p><text:s text:c="2"/></text:p>
          </table:table-cell>
          <table:table-cell table:number-columns-repeated="3" table:style-name="ce51" office:value-type="string" calcext:value-type="string">
            <text:p><text:s text:c="2"/></text:p>
          </table:table-cell>
          <table:table-cell table:style-name="ce51" office:value-type="float" office:value="-61000" calcext:value-type="float">
            <text:p>-61,0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第二預備金 <text:s text:c="23"/>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float" office:value="-939000" calcext:value-type="float">
            <text:p>-939,000</text:p>
          </table:table-cell>
          <table:table-cell table:style-name="ce53" office:value-type="float" office:value="61000" calcext:value-type="float">
            <text:p>61,000</text:p>
          </table:table-cell>
          <table:table-cell table:style-name="ce56" office:value-type="string" calcext:value-type="string">
            <text:p><text:s text:c="2"/></text:p>
          </table:table-cell>
          <table:table-cell table:number-columns-repeated="3" table:style-name="ce51" office:value-type="string" calcext:value-type="string">
            <text:p><text:s text:c="2"/></text:p>
          </table:table-cell>
          <table:table-cell table:style-name="ce51" office:value-type="float" office:value="-61000" calcext:value-type="float">
            <text:p>-61,0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第二預備金 <text:s text:c="21"/>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float" office:value="-939000" calcext:value-type="float">
            <text:p>-939,000</text:p>
          </table:table-cell>
          <table:table-cell table:style-name="ce53" office:value-type="float" office:value="61000" calcext:value-type="float">
            <text:p>61,000</text:p>
          </table:table-cell>
          <table:table-cell table:style-name="ce56" office:value-type="string" calcext:value-type="string">
            <text:p><text:s text:c="2"/></text:p>
          </table:table-cell>
          <table:table-cell table:number-columns-repeated="3" table:style-name="ce51" office:value-type="string" calcext:value-type="string">
            <text:p><text:s text:c="2"/></text:p>
          </table:table-cell>
          <table:table-cell table:style-name="ce51" office:value-type="float" office:value="-61000" calcext:value-type="float">
            <text:p>-61,0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table:number-columns-repeated="2"/>
          <table:table-cell table:style-name="ce49" office:value-type="string" calcext:value-type="string">
            <text:p><text:s text:c="2"/>經 <text:s text:c="2"/>常 <text:s text:c="2"/>門 <text:s text:c="2"/>合 <text:s text:c="2"/>計 <text:s text:c="11"/></text:p>
          </table:table-cell>
          <table:table-cell table:style-name="ce51" office:value-type="float" office:value="442641000" calcext:value-type="float">
            <text:p>442,641,000</text:p>
          </table:table-cell>
          <table:table-cell table:style-name="ce51" office:value-type="float" office:value="20040000" calcext:value-type="float">
            <text:p>20,040,000</text:p>
          </table:table-cell>
          <table:table-cell table:style-name="ce53" office:value-type="float" office:value="462681000" calcext:value-type="float">
            <text:p>462,681,000</text:p>
          </table:table-cell>
          <table:table-cell table:style-name="ce56" office:value-type="float" office:value="408043655" calcext:value-type="float">
            <text:p>408,043,655</text:p>
          </table:table-cell>
          <table:table-cell table:style-name="ce51" office:value-type="float" office:value="9141751" calcext:value-type="float">
            <text:p>9,141,751</text:p>
          </table:table-cell>
          <table:table-cell table:style-name="ce51" office:value-type="float" office:value="1725992" calcext:value-type="float">
            <text:p>1,725,992</text:p>
          </table:table-cell>
          <table:table-cell table:style-name="ce51" office:value-type="float" office:value="418911398" calcext:value-type="float">
            <text:p>418,911,398</text:p>
          </table:table-cell>
          <table:table-cell table:style-name="ce51" office:value-type="float" office:value="-43769602" calcext:value-type="float">
            <text:p>-43,769,602</text:p>
          </table:table-cell>
          <table:table-cell table:style-name="ce63"/>
          <table:table-cell table:number-columns-repeated="51"/>
        </table:table-row>
        <table:table-row table:style-name="ro8" table:number-rows-repeated="9">
          <table:table-cell table:style-name="ce43"/>
          <table:table-cell table:style-name="ce47" table:number-columns-repeated="2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 table:number-columns-repeated="2"/>
          <table:table-cell table:style-name="ce50"/>
          <table:table-cell table:style-name="ce52" table:number-columns-repeated="2"/>
          <table:table-cell table:style-name="ce54"/>
          <table:table-cell table:style-name="ce57"/>
          <table:table-cell table:style-name="ce52" table:number-columns-repeated="4"/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7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8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政權行使支出 (資) <text:s text:c="18"/></text:p>
          </table:table-cell>
          <table:table-cell table:style-name="ce51" office:value-type="float" office:value="1850000" calcext:value-type="float">
            <text:p>1,8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850000" calcext:value-type="float">
            <text:p>1,850,000</text:p>
          </table:table-cell>
          <table:table-cell table:style-name="ce56" office:value-type="float" office:value="573157" calcext:value-type="float">
            <text:p>573,15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73157" calcext:value-type="float">
            <text:p>573,157</text:p>
          </table:table-cell>
          <table:table-cell table:style-name="ce51" office:value-type="float" office:value="-1276843" calcext:value-type="float">
            <text:p>-1,276,84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2"/>鄉(鎮、市)民代表會 <text:s text:c="15"/></text:p>
          </table:table-cell>
          <table:table-cell table:style-name="ce51" office:value-type="float" office:value="1850000" calcext:value-type="float">
            <text:p>1,8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850000" calcext:value-type="float">
            <text:p>1,850,000</text:p>
          </table:table-cell>
          <table:table-cell table:style-name="ce56" office:value-type="float" office:value="573157" calcext:value-type="float">
            <text:p>573,15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73157" calcext:value-type="float">
            <text:p>573,157</text:p>
          </table:table-cell>
          <table:table-cell table:style-name="ce51" office:value-type="float" office:value="-1276843" calcext:value-type="float">
            <text:p>-1,276,84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1850000" calcext:value-type="float">
            <text:p>1,8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850000" calcext:value-type="float">
            <text:p>1,850,000</text:p>
          </table:table-cell>
          <table:table-cell table:style-name="ce56" office:value-type="float" office:value="573157" calcext:value-type="float">
            <text:p>573,15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73157" calcext:value-type="float">
            <text:p>573,157</text:p>
          </table:table-cell>
          <table:table-cell table:style-name="ce51" office:value-type="float" office:value="-1276843" calcext:value-type="float">
            <text:p>-1,276,84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行政支出 (資) <text:s text:c="22"/></text:p>
          </table:table-cell>
          <table:table-cell table:style-name="ce51" office:value-type="float" office:value="1360000" calcext:value-type="float">
            <text:p>1,360,000</text:p>
          </table:table-cell>
          <table:table-cell table:style-name="ce51" office:value-type="float" office:value="1130000" calcext:value-type="float">
            <text:p>1,130,000</text:p>
          </table:table-cell>
          <table:table-cell table:style-name="ce53" office:value-type="float" office:value="2490000" calcext:value-type="float">
            <text:p>2,490,000</text:p>
          </table:table-cell>
          <table:table-cell table:style-name="ce56" office:value-type="float" office:value="1422182" calcext:value-type="float">
            <text:p>1,422,182</text:p>
          </table:table-cell>
          <table:table-cell table:style-name="ce51" office:value-type="float" office:value="987394" calcext:value-type="float">
            <text:p>987,394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409576" calcext:value-type="float">
            <text:p>2,409,576</text:p>
          </table:table-cell>
          <table:table-cell table:style-name="ce51" office:value-type="float" office:value="-80424" calcext:value-type="float">
            <text:p>-80,42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1360000" calcext:value-type="float">
            <text:p>1,360,000</text:p>
          </table:table-cell>
          <table:table-cell table:style-name="ce51" office:value-type="float" office:value="1130000" calcext:value-type="float">
            <text:p>1,130,000</text:p>
          </table:table-cell>
          <table:table-cell table:style-name="ce53" office:value-type="float" office:value="2490000" calcext:value-type="float">
            <text:p>2,490,000</text:p>
          </table:table-cell>
          <table:table-cell table:style-name="ce56" office:value-type="float" office:value="1422182" calcext:value-type="float">
            <text:p>1,422,182</text:p>
          </table:table-cell>
          <table:table-cell table:style-name="ce51" office:value-type="float" office:value="987394" calcext:value-type="float">
            <text:p>987,394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409576" calcext:value-type="float">
            <text:p>2,409,576</text:p>
          </table:table-cell>
          <table:table-cell table:style-name="ce51" office:value-type="float" office:value="-80424" calcext:value-type="float">
            <text:p>-80,42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1360000" calcext:value-type="float">
            <text:p>1,360,000</text:p>
          </table:table-cell>
          <table:table-cell table:style-name="ce51" office:value-type="float" office:value="1130000" calcext:value-type="float">
            <text:p>1,130,000</text:p>
          </table:table-cell>
          <table:table-cell table:style-name="ce53" office:value-type="float" office:value="2490000" calcext:value-type="float">
            <text:p>2,490,000</text:p>
          </table:table-cell>
          <table:table-cell table:style-name="ce56" office:value-type="float" office:value="1422182" calcext:value-type="float">
            <text:p>1,422,182</text:p>
          </table:table-cell>
          <table:table-cell table:style-name="ce51" office:value-type="float" office:value="987394" calcext:value-type="float">
            <text:p>987,394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409576" calcext:value-type="float">
            <text:p>2,409,576</text:p>
          </table:table-cell>
          <table:table-cell table:style-name="ce51" office:value-type="float" office:value="-80424" calcext:value-type="float">
            <text:p>-80,42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47" table:number-columns-repeated="2"/>
          <table:table-cell table:style-name="ce49" office:value-type="string" calcext:value-type="string">
            <text:p>民政支出 (資) <text:s text:c="22"/></text:p>
          </table:table-cell>
          <table:table-cell table:style-name="ce51" office:value-type="float" office:value="27750000" calcext:value-type="float">
            <text:p>27,750,000</text:p>
          </table:table-cell>
          <table:table-cell table:style-name="ce51" office:value-type="float" office:value="16588000" calcext:value-type="float">
            <text:p>16,588,000</text:p>
          </table:table-cell>
          <table:table-cell table:style-name="ce53" office:value-type="float" office:value="44338000" calcext:value-type="float">
            <text:p>44,338,000</text:p>
          </table:table-cell>
          <table:table-cell table:style-name="ce56" office:value-type="float" office:value="10985672" calcext:value-type="float">
            <text:p>10,985,672</text:p>
          </table:table-cell>
          <table:table-cell table:style-name="ce51" office:value-type="float" office:value="6220444" calcext:value-type="float">
            <text:p>6,220,444</text:p>
          </table:table-cell>
          <table:table-cell table:style-name="ce51" office:value-type="float" office:value="11742877" calcext:value-type="float">
            <text:p>11,742,877</text:p>
          </table:table-cell>
          <table:table-cell table:style-name="ce51" office:value-type="float" office:value="28948993" calcext:value-type="float">
            <text:p>28,948,993</text:p>
          </table:table-cell>
          <table:table-cell table:style-name="ce51" office:value-type="float" office:value="-15389007" calcext:value-type="float">
            <text:p>-15,389,00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27400000" calcext:value-type="float">
            <text:p>27,400,000</text:p>
          </table:table-cell>
          <table:table-cell table:style-name="ce51" office:value-type="float" office:value="5518000" calcext:value-type="float">
            <text:p>5,518,000</text:p>
          </table:table-cell>
          <table:table-cell table:style-name="ce53" office:value-type="float" office:value="32918000" calcext:value-type="float">
            <text:p>32,918,000</text:p>
          </table:table-cell>
          <table:table-cell table:style-name="ce56" office:value-type="float" office:value="9781272" calcext:value-type="float">
            <text:p>9,781,272</text:p>
          </table:table-cell>
          <table:table-cell table:style-name="ce51" office:value-type="float" office:value="3737508" calcext:value-type="float">
            <text:p>3,737,508</text:p>
          </table:table-cell>
          <table:table-cell table:style-name="ce51" office:value-type="float" office:value="4270713" calcext:value-type="float">
            <text:p>4,270,713</text:p>
          </table:table-cell>
          <table:table-cell table:style-name="ce51" office:value-type="float" office:value="17789493" calcext:value-type="float">
            <text:p>17,789,493</text:p>
          </table:table-cell>
          <table:table-cell table:style-name="ce51" office:value-type="float" office:value="-15128507" calcext:value-type="float">
            <text:p>-15,128,50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27400000" calcext:value-type="float">
            <text:p>27,400,000</text:p>
          </table:table-cell>
          <table:table-cell table:style-name="ce51" office:value-type="float" office:value="5518000" calcext:value-type="float">
            <text:p>5,518,000</text:p>
          </table:table-cell>
          <table:table-cell table:style-name="ce53" office:value-type="float" office:value="32918000" calcext:value-type="float">
            <text:p>32,918,000</text:p>
          </table:table-cell>
          <table:table-cell table:style-name="ce56" office:value-type="float" office:value="9781272" calcext:value-type="float">
            <text:p>9,781,272</text:p>
          </table:table-cell>
          <table:table-cell table:style-name="ce51" office:value-type="float" office:value="3737508" calcext:value-type="float">
            <text:p>3,737,508</text:p>
          </table:table-cell>
          <table:table-cell table:style-name="ce51" office:value-type="float" office:value="4270713" calcext:value-type="float">
            <text:p>4,270,713</text:p>
          </table:table-cell>
          <table:table-cell table:style-name="ce51" office:value-type="float" office:value="17789493" calcext:value-type="float">
            <text:p>17,789,493</text:p>
          </table:table-cell>
          <table:table-cell table:style-name="ce51" office:value-type="float" office:value="-15128507" calcext:value-type="float">
            <text:p>-15,128,50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9" office:value-type="string" calcext:value-type="string">
            <text:p><text:s text:c="2"/>殯葬管理所 <text:s text:c="23"/></text:p>
          </table:table-cell>
          <table:table-cell table:style-name="ce51" office:value-type="float" office:value="350000" calcext:value-type="float">
            <text:p>350,000</text:p>
          </table:table-cell>
          <table:table-cell table:style-name="ce51" office:value-type="float" office:value="11070000" calcext:value-type="float">
            <text:p>11,070,000</text:p>
          </table:table-cell>
          <table:table-cell table:style-name="ce53" office:value-type="float" office:value="11420000" calcext:value-type="float">
            <text:p>11,420,000</text:p>
          </table:table-cell>
          <table:table-cell table:style-name="ce56" office:value-type="float" office:value="1204400" calcext:value-type="float">
            <text:p>1,204,400</text:p>
          </table:table-cell>
          <table:table-cell table:style-name="ce51" office:value-type="float" office:value="2482936" calcext:value-type="float">
            <text:p>2,482,936</text:p>
          </table:table-cell>
          <table:table-cell table:style-name="ce51" office:value-type="float" office:value="7472164" calcext:value-type="float">
            <text:p>7,472,164</text:p>
          </table:table-cell>
          <table:table-cell table:style-name="ce51" office:value-type="float" office:value="11159500" calcext:value-type="float">
            <text:p>11,159,500</text:p>
          </table:table-cell>
          <table:table-cell table:style-name="ce51" office:value-type="float" office:value="-260500" calcext:value-type="float">
            <text:p>-260,5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350000" calcext:value-type="float">
            <text:p>350,000</text:p>
          </table:table-cell>
          <table:table-cell table:style-name="ce51" office:value-type="float" office:value="11070000" calcext:value-type="float">
            <text:p>11,070,000</text:p>
          </table:table-cell>
          <table:table-cell table:style-name="ce53" office:value-type="float" office:value="11420000" calcext:value-type="float">
            <text:p>11,420,000</text:p>
          </table:table-cell>
          <table:table-cell table:style-name="ce56" office:value-type="float" office:value="1204400" calcext:value-type="float">
            <text:p>1,204,400</text:p>
          </table:table-cell>
          <table:table-cell table:style-name="ce51" office:value-type="float" office:value="2482936" calcext:value-type="float">
            <text:p>2,482,936</text:p>
          </table:table-cell>
          <table:table-cell table:style-name="ce51" office:value-type="float" office:value="7472164" calcext:value-type="float">
            <text:p>7,472,164</text:p>
          </table:table-cell>
          <table:table-cell table:style-name="ce51" office:value-type="float" office:value="11159500" calcext:value-type="float">
            <text:p>11,159,500</text:p>
          </table:table-cell>
          <table:table-cell table:style-name="ce51" office:value-type="float" office:value="-260500" calcext:value-type="float">
            <text:p>-260,5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table:number-columns-repeated="2"/>
          <table:table-cell table:style-name="ce49" office:value-type="string" calcext:value-type="string">
            <text:p>財務支出 (資) <text:s text:c="22"/></text:p>
          </table:table-cell>
          <table:table-cell table:style-name="ce51" office:value-type="float" office:value="48000" calcext:value-type="float">
            <text:p>4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8000" calcext:value-type="float">
            <text:p>48,000</text:p>
          </table:table-cell>
          <table:table-cell table:style-name="ce56" office:value-type="float" office:value="47394" calcext:value-type="float">
            <text:p>47,39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7394" calcext:value-type="float">
            <text:p>47,394</text:p>
          </table:table-cell>
          <table:table-cell table:style-name="ce51" office:value-type="float" office:value="-606" calcext:value-type="float">
            <text:p>-60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48000" calcext:value-type="float">
            <text:p>4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8000" calcext:value-type="float">
            <text:p>48,000</text:p>
          </table:table-cell>
          <table:table-cell table:style-name="ce56" office:value-type="float" office:value="47394" calcext:value-type="float">
            <text:p>47,39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7394" calcext:value-type="float">
            <text:p>47,394</text:p>
          </table:table-cell>
          <table:table-cell table:style-name="ce51" office:value-type="float" office:value="-606" calcext:value-type="float">
            <text:p>-60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48000" calcext:value-type="float">
            <text:p>4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8000" calcext:value-type="float">
            <text:p>48,000</text:p>
          </table:table-cell>
          <table:table-cell table:style-name="ce56" office:value-type="float" office:value="47394" calcext:value-type="float">
            <text:p>47,39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7394" calcext:value-type="float">
            <text:p>47,394</text:p>
          </table:table-cell>
          <table:table-cell table:style-name="ce51" office:value-type="float" office:value="-606" calcext:value-type="float">
            <text:p>-60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5" calcext:value-type="float">
            <text:p>5</text:p>
          </table:table-cell>
          <table:table-cell table:style-name="ce47" table:number-columns-repeated="2"/>
          <table:table-cell table:style-name="ce49" office:value-type="string" calcext:value-type="string">
            <text:p>教育支出 (資) <text:s text:c="22"/>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6" office:value-type="float" office:value="99318" calcext:value-type="float">
            <text:p>99,31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9318" calcext:value-type="float">
            <text:p>99,318</text:p>
          </table:table-cell>
          <table:table-cell table:style-name="ce51" office:value-type="float" office:value="-682" calcext:value-type="float">
            <text:p>-68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9" office:value-type="string" calcext:value-type="string">
            <text:p><text:s text:c="2"/>幼兒園 <text:s text:c="27"/>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6" office:value-type="float" office:value="99318" calcext:value-type="float">
            <text:p>99,31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9318" calcext:value-type="float">
            <text:p>99,318</text:p>
          </table:table-cell>
          <table:table-cell table:style-name="ce51" office:value-type="float" office:value="-682" calcext:value-type="float">
            <text:p>-68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56" office:value-type="float" office:value="99318" calcext:value-type="float">
            <text:p>99,31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9318" calcext:value-type="float">
            <text:p>99,318</text:p>
          </table:table-cell>
          <table:table-cell table:style-name="ce51" office:value-type="float" office:value="-682" calcext:value-type="float">
            <text:p>-68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8" calcext:value-type="float">
            <text:p>8</text:p>
          </table:table-cell>
          <table:table-cell table:style-name="ce47" table:number-columns-repeated="2"/>
          <table:table-cell table:style-name="ce49" office:value-type="string" calcext:value-type="string">
            <text:p>農業支出 (資) <text:s text:c="22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3" office:value-type="float" office:value="2500000" calcext:value-type="float">
            <text:p>2,500,000</text:p>
          </table:table-cell>
          <table:table-cell table:style-name="ce56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3" office:value-type="float" office:value="2500000" calcext:value-type="float">
            <text:p>2,500,000</text:p>
          </table:table-cell>
          <table:table-cell table:style-name="ce56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 text:c="4"/>水利工程 <text:s text:c="23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3" office:value-type="float" office:value="2500000" calcext:value-type="float">
            <text:p>2,500,000</text:p>
          </table:table-cell>
          <table:table-cell table:style-name="ce56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500000" calcext:value-type="float">
            <text:p>2,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0" calcext:value-type="float">
            <text:p>10</text:p>
          </table:table-cell>
          <table:table-cell table:style-name="ce47" table:number-columns-repeated="2"/>
          <table:table-cell table:style-name="ce49" office:value-type="string" calcext:value-type="string">
            <text:p>交通支出 (資) <text:s text:c="22"/></text:p>
          </table:table-cell>
          <table:table-cell table:style-name="ce51" office:value-type="float" office:value="12800000" calcext:value-type="float">
            <text:p>12,800,000</text:p>
          </table:table-cell>
          <table:table-cell table:style-name="ce51" office:value-type="float" office:value="112917000" calcext:value-type="float">
            <text:p>112,917,000</text:p>
          </table:table-cell>
          <table:table-cell table:style-name="ce53" office:value-type="float" office:value="125717000" calcext:value-type="float">
            <text:p>125,717,000</text:p>
          </table:table-cell>
          <table:table-cell table:style-name="ce56" office:value-type="float" office:value="14264048" calcext:value-type="float">
            <text:p>14,264,048</text:p>
          </table:table-cell>
          <table:table-cell table:style-name="ce51" office:value-type="float" office:value="13242788" calcext:value-type="float">
            <text:p>13,242,788</text:p>
          </table:table-cell>
          <table:table-cell table:style-name="ce51" office:value-type="float" office:value="75464209" calcext:value-type="float">
            <text:p>75,464,209</text:p>
          </table:table-cell>
          <table:table-cell table:style-name="ce51" office:value-type="float" office:value="102971045" calcext:value-type="float">
            <text:p>102,971,045</text:p>
          </table:table-cell>
          <table:table-cell table:style-name="ce51" office:value-type="float" office:value="-22745955" calcext:value-type="float">
            <text:p>-22,745,9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12800000" calcext:value-type="float">
            <text:p>12,800,000</text:p>
          </table:table-cell>
          <table:table-cell table:style-name="ce51" office:value-type="float" office:value="112917000" calcext:value-type="float">
            <text:p>112,917,000</text:p>
          </table:table-cell>
          <table:table-cell table:style-name="ce53" office:value-type="float" office:value="125717000" calcext:value-type="float">
            <text:p>125,717,000</text:p>
          </table:table-cell>
          <table:table-cell table:style-name="ce56" office:value-type="float" office:value="14264048" calcext:value-type="float">
            <text:p>14,264,048</text:p>
          </table:table-cell>
          <table:table-cell table:style-name="ce51" office:value-type="float" office:value="13242788" calcext:value-type="float">
            <text:p>13,242,788</text:p>
          </table:table-cell>
          <table:table-cell table:style-name="ce51" office:value-type="float" office:value="75464209" calcext:value-type="float">
            <text:p>75,464,209</text:p>
          </table:table-cell>
          <table:table-cell table:style-name="ce51" office:value-type="float" office:value="102971045" calcext:value-type="float">
            <text:p>102,971,045</text:p>
          </table:table-cell>
          <table:table-cell table:style-name="ce51" office:value-type="float" office:value="-22745955" calcext:value-type="float">
            <text:p>-22,745,9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道路橋樑工程 <text:s text:c="19"/></text:p>
          </table:table-cell>
          <table:table-cell table:style-name="ce51" office:value-type="float" office:value="12800000" calcext:value-type="float">
            <text:p>12,800,000</text:p>
          </table:table-cell>
          <table:table-cell table:style-name="ce51" office:value-type="float" office:value="112917000" calcext:value-type="float">
            <text:p>112,917,000</text:p>
          </table:table-cell>
          <table:table-cell table:style-name="ce53" office:value-type="float" office:value="125717000" calcext:value-type="float">
            <text:p>125,717,000</text:p>
          </table:table-cell>
          <table:table-cell table:style-name="ce56" office:value-type="float" office:value="14264048" calcext:value-type="float">
            <text:p>14,264,048</text:p>
          </table:table-cell>
          <table:table-cell table:style-name="ce51" office:value-type="float" office:value="13242788" calcext:value-type="float">
            <text:p>13,242,788</text:p>
          </table:table-cell>
          <table:table-cell table:style-name="ce51" office:value-type="float" office:value="75464209" calcext:value-type="float">
            <text:p>75,464,209</text:p>
          </table:table-cell>
          <table:table-cell table:style-name="ce51" office:value-type="float" office:value="102971045" calcext:value-type="float">
            <text:p>102,971,045</text:p>
          </table:table-cell>
          <table:table-cell table:style-name="ce51" office:value-type="float" office:value="-22745955" calcext:value-type="float">
            <text:p>-22,745,9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47" table:number-columns-repeated="2"/>
          <table:table-cell table:style-name="ce49" office:value-type="string" calcext:value-type="string">
            <text:p>其他經濟服務支出 (資) <text:s text:c="14"/></text:p>
          </table:table-cell>
          <table:table-cell table:style-name="ce51" office:value-type="float" office:value="5780000" calcext:value-type="float">
            <text:p>5,780,000</text:p>
          </table:table-cell>
          <table:table-cell table:style-name="ce51" office:value-type="float" office:value="7835000" calcext:value-type="float">
            <text:p>7,835,000</text:p>
          </table:table-cell>
          <table:table-cell table:style-name="ce53" office:value-type="float" office:value="13615000" calcext:value-type="float">
            <text:p>13,615,000</text:p>
          </table:table-cell>
          <table:table-cell table:style-name="ce56" office:value-type="float" office:value="373527" calcext:value-type="float">
            <text:p>373,527</text:p>
          </table:table-cell>
          <table:table-cell table:style-name="ce51" office:value-type="float" office:value="1120487" calcext:value-type="float">
            <text:p>1,120,487</text:p>
          </table:table-cell>
          <table:table-cell table:style-name="ce51" office:value-type="float" office:value="11926682" calcext:value-type="float">
            <text:p>11,926,682</text:p>
          </table:table-cell>
          <table:table-cell table:style-name="ce51" office:value-type="float" office:value="13420696" calcext:value-type="float">
            <text:p>13,420,696</text:p>
          </table:table-cell>
          <table:table-cell table:style-name="ce51" office:value-type="float" office:value="-194304" calcext:value-type="float">
            <text:p>-194,30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51" office:value-type="float" office:value="7704000" calcext:value-type="float">
            <text:p>7,704,000</text:p>
          </table:table-cell>
          <table:table-cell table:style-name="ce53" office:value-type="float" office:value="7884000" calcext:value-type="float">
            <text:p>7,884,000</text:p>
          </table:table-cell>
          <table:table-cell table:style-name="ce56" office:value-type="float" office:value="30780" calcext:value-type="float">
            <text:p>30,780</text:p>
          </table:table-cell>
          <table:table-cell table:style-name="ce51" office:value-type="float" office:value="877788" calcext:value-type="float">
            <text:p>877,788</text:p>
          </table:table-cell>
          <table:table-cell table:style-name="ce51" office:value-type="float" office:value="6816682" calcext:value-type="float">
            <text:p>6,816,682</text:p>
          </table:table-cell>
          <table:table-cell table:style-name="ce51" office:value-type="float" office:value="7725250" calcext:value-type="float">
            <text:p>7,725,250</text:p>
          </table:table-cell>
          <table:table-cell table:style-name="ce51" office:value-type="float" office:value="-158750" calcext:value-type="float">
            <text:p>-158,75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9" office:value-type="string" calcext:value-type="string">
            <text:p><text:s text:c="4"/>其他公共工程 <text:s text:c="19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500000" calcext:value-type="float">
            <text:p>5,500,000</text:p>
          </table:table-cell>
          <table:table-cell table:style-name="ce53" office:value-type="float" office:value="5500000" calcext:value-type="float">
            <text:p>5,500,000</text:p>
          </table:table-cell>
          <table:table-cell table:style-name="ce56" office:value-type="string" calcext:value-type="string">
            <text:p><text:s text:c="2"/></text:p>
          </table:table-cell>
          <table:table-cell table:style-name="ce51" office:value-type="string" calcext:value-type="string">
            <text:p><text:s text:c="2"/></text:p>
          </table:table-cell>
          <table:table-cell table:number-columns-repeated="2" table:style-name="ce51" office:value-type="float" office:value="5500000" calcext:value-type="float">
            <text:p>5,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<text:s text:c="4"/>下水道工程 <text:s text:c="21"/>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51" office:value-type="float" office:value="2204000" calcext:value-type="float">
            <text:p>2,204,000</text:p>
          </table:table-cell>
          <table:table-cell table:style-name="ce53" office:value-type="float" office:value="2384000" calcext:value-type="float">
            <text:p>2,384,000</text:p>
          </table:table-cell>
          <table:table-cell table:style-name="ce56" office:value-type="float" office:value="30780" calcext:value-type="float">
            <text:p>30,780</text:p>
          </table:table-cell>
          <table:table-cell table:style-name="ce51" office:value-type="float" office:value="877788" calcext:value-type="float">
            <text:p>877,788</text:p>
          </table:table-cell>
          <table:table-cell table:style-name="ce51" office:value-type="float" office:value="1316682" calcext:value-type="float">
            <text:p>1,316,682</text:p>
          </table:table-cell>
          <table:table-cell table:style-name="ce51" office:value-type="float" office:value="2225250" calcext:value-type="float">
            <text:p>2,225,250</text:p>
          </table:table-cell>
          <table:table-cell table:style-name="ce51" office:value-type="float" office:value="-158750" calcext:value-type="float">
            <text:p>-158,75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 office:value-type="float" office:value="7" calcext:value-type="float">
            <text:p>7</text:p>
          </table:table-cell>
          <table:table-cell table:style-name="ce48"/>
          <table:table-cell table:style-name="ce50" office:value-type="string" calcext:value-type="string">
            <text:p><text:s text:c="2"/>公園(路燈)管理所 <text:s text:c="17"/></text:p>
          </table:table-cell>
          <table:table-cell table:style-name="ce52" office:value-type="float" office:value="5300000" calcext:value-type="float">
            <text:p>5,300,000</text:p>
          </table:table-cell>
          <table:table-cell table:style-name="ce52" office:value-type="float" office:value="131000" calcext:value-type="float">
            <text:p>131,000</text:p>
          </table:table-cell>
          <table:table-cell table:style-name="ce54" office:value-type="float" office:value="5431000" calcext:value-type="float">
            <text:p>5,431,000</text:p>
          </table:table-cell>
          <table:table-cell table:style-name="ce57" office:value-type="float" office:value="77572" calcext:value-type="float">
            <text:p>77,572</text:p>
          </table:table-cell>
          <table:table-cell table:style-name="ce52" office:value-type="float" office:value="242699" calcext:value-type="float">
            <text:p>242,699</text:p>
          </table:table-cell>
          <table:table-cell table:style-name="ce52" office:value-type="float" office:value="5110000" calcext:value-type="float">
            <text:p>5,110,000</text:p>
          </table:table-cell>
          <table:table-cell table:style-name="ce52" office:value-type="float" office:value="5430271" calcext:value-type="float">
            <text:p>5,430,271</text:p>
          </table:table-cell>
          <table:table-cell table:style-name="ce52" office:value-type="float" office:value="-729" calcext:value-type="float">
            <text:p>-729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9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20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四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8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路燈工程 <text:s text:c="23"/></text:p>
          </table:table-cell>
          <table:table-cell table:style-name="ce51" office:value-type="float" office:value="5300000" calcext:value-type="float">
            <text:p>5,300,000</text:p>
          </table:table-cell>
          <table:table-cell table:style-name="ce51" office:value-type="float" office:value="131000" calcext:value-type="float">
            <text:p>131,000</text:p>
          </table:table-cell>
          <table:table-cell table:style-name="ce53" office:value-type="float" office:value="5431000" calcext:value-type="float">
            <text:p>5,431,000</text:p>
          </table:table-cell>
          <table:table-cell table:style-name="ce56" office:value-type="float" office:value="77572" calcext:value-type="float">
            <text:p>77,572</text:p>
          </table:table-cell>
          <table:table-cell table:style-name="ce51" office:value-type="float" office:value="242699" calcext:value-type="float">
            <text:p>242,699</text:p>
          </table:table-cell>
          <table:table-cell table:style-name="ce51" office:value-type="float" office:value="5110000" calcext:value-type="float">
            <text:p>5,110,000</text:p>
          </table:table-cell>
          <table:table-cell table:style-name="ce51" office:value-type="float" office:value="5430271" calcext:value-type="float">
            <text:p>5,430,271</text:p>
          </table:table-cell>
          <table:table-cell table:style-name="ce51" office:value-type="float" office:value="-729" calcext:value-type="float">
            <text:p>-72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9" office:value-type="string" calcext:value-type="string">
            <text:p><text:s text:c="2"/>公有市場管理所 <text:s text:c="19"/>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00000" calcext:value-type="float">
            <text:p>300,000</text:p>
          </table:table-cell>
          <table:table-cell table:style-name="ce56" office:value-type="float" office:value="265175" calcext:value-type="float">
            <text:p>265,17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65175" calcext:value-type="float">
            <text:p>265,175</text:p>
          </table:table-cell>
          <table:table-cell table:style-name="ce51" office:value-type="float" office:value="-34825" calcext:value-type="float">
            <text:p>-34,82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00000" calcext:value-type="float">
            <text:p>300,000</text:p>
          </table:table-cell>
          <table:table-cell table:style-name="ce56" office:value-type="float" office:value="265175" calcext:value-type="float">
            <text:p>265,17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65175" calcext:value-type="float">
            <text:p>265,175</text:p>
          </table:table-cell>
          <table:table-cell table:style-name="ce51" office:value-type="float" office:value="-34825" calcext:value-type="float">
            <text:p>-34,82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4" calcext:value-type="float">
            <text:p>14</text:p>
          </table:table-cell>
          <table:table-cell table:style-name="ce47" table:number-columns-repeated="2"/>
          <table:table-cell table:style-name="ce49" office:value-type="string" calcext:value-type="string">
            <text:p>福利服務支出 (資) <text:s text:c="18"/></text:p>
          </table:table-cell>
          <table:table-cell table:style-name="ce51" office:value-type="float" office:value="5000000" calcext:value-type="float">
            <text:p>5,000,000</text:p>
          </table:table-cell>
          <table:table-cell table:style-name="ce51" office:value-type="float" office:value="2150000" calcext:value-type="float">
            <text:p>2,150,000</text:p>
          </table:table-cell>
          <table:table-cell table:style-name="ce53" office:value-type="float" office:value="7150000" calcext:value-type="float">
            <text:p>7,150,000</text:p>
          </table:table-cell>
          <table:table-cell table:style-name="ce56" office:value-type="float" office:value="5792370" calcext:value-type="float">
            <text:p>5,792,370</text:p>
          </table:table-cell>
          <table:table-cell table:style-name="ce51" office:value-type="float" office:value="628300" calcext:value-type="float">
            <text:p>628,300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float" office:value="6920670" calcext:value-type="float">
            <text:p>6,920,670</text:p>
          </table:table-cell>
          <table:table-cell table:style-name="ce51" office:value-type="float" office:value="-229330" calcext:value-type="float">
            <text:p>-229,33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5000000" calcext:value-type="float">
            <text:p>5,000,000</text:p>
          </table:table-cell>
          <table:table-cell table:style-name="ce51" office:value-type="float" office:value="2150000" calcext:value-type="float">
            <text:p>2,150,000</text:p>
          </table:table-cell>
          <table:table-cell table:style-name="ce53" office:value-type="float" office:value="7150000" calcext:value-type="float">
            <text:p>7,150,000</text:p>
          </table:table-cell>
          <table:table-cell table:style-name="ce56" office:value-type="float" office:value="5792370" calcext:value-type="float">
            <text:p>5,792,370</text:p>
          </table:table-cell>
          <table:table-cell table:style-name="ce51" office:value-type="float" office:value="628300" calcext:value-type="float">
            <text:p>628,300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float" office:value="6920670" calcext:value-type="float">
            <text:p>6,920,670</text:p>
          </table:table-cell>
          <table:table-cell table:style-name="ce51" office:value-type="float" office:value="-229330" calcext:value-type="float">
            <text:p>-229,33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5000000" calcext:value-type="float">
            <text:p>5,000,000</text:p>
          </table:table-cell>
          <table:table-cell table:style-name="ce51" office:value-type="float" office:value="2150000" calcext:value-type="float">
            <text:p>2,150,000</text:p>
          </table:table-cell>
          <table:table-cell table:style-name="ce53" office:value-type="float" office:value="7150000" calcext:value-type="float">
            <text:p>7,150,000</text:p>
          </table:table-cell>
          <table:table-cell table:style-name="ce56" office:value-type="float" office:value="5792370" calcext:value-type="float">
            <text:p>5,792,370</text:p>
          </table:table-cell>
          <table:table-cell table:style-name="ce51" office:value-type="float" office:value="628300" calcext:value-type="float">
            <text:p>628,300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float" office:value="6920670" calcext:value-type="float">
            <text:p>6,920,670</text:p>
          </table:table-cell>
          <table:table-cell table:style-name="ce51" office:value-type="float" office:value="-229330" calcext:value-type="float">
            <text:p>-229,33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8" calcext:value-type="float">
            <text:p>18</text:p>
          </table:table-cell>
          <table:table-cell table:style-name="ce47" table:number-columns-repeated="2"/>
          <table:table-cell table:style-name="ce49" office:value-type="string" calcext:value-type="string">
            <text:p>環境保護支出 (資) <text:s text:c="18"/></text:p>
          </table:table-cell>
          <table:table-cell table:style-name="ce51" office:value-type="float" office:value="3000000" calcext:value-type="float">
            <text:p>3,000,000</text:p>
          </table:table-cell>
          <table:table-cell table:style-name="ce51" office:value-type="float" office:value="559000" calcext:value-type="float">
            <text:p>559,000</text:p>
          </table:table-cell>
          <table:table-cell table:style-name="ce53" office:value-type="float" office:value="3559000" calcext:value-type="float">
            <text:p>3,559,000</text:p>
          </table:table-cell>
          <table:table-cell table:style-name="ce56" office:value-type="float" office:value="1776666" calcext:value-type="float">
            <text:p>1,776,666</text:p>
          </table:table-cell>
          <table:table-cell table:style-name="ce51" office:value-type="float" office:value="319000" calcext:value-type="float">
            <text:p>31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095666" calcext:value-type="float">
            <text:p>2,095,666</text:p>
          </table:table-cell>
          <table:table-cell table:style-name="ce51" office:value-type="float" office:value="-1463334" calcext:value-type="float">
            <text:p>-1,463,33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9" office:value-type="string" calcext:value-type="string">
            <text:p><text:s text:c="2"/>清潔隊 <text:s text:c="27"/></text:p>
          </table:table-cell>
          <table:table-cell table:style-name="ce51" office:value-type="float" office:value="3000000" calcext:value-type="float">
            <text:p>3,000,000</text:p>
          </table:table-cell>
          <table:table-cell table:style-name="ce51" office:value-type="float" office:value="559000" calcext:value-type="float">
            <text:p>559,000</text:p>
          </table:table-cell>
          <table:table-cell table:style-name="ce53" office:value-type="float" office:value="3559000" calcext:value-type="float">
            <text:p>3,559,000</text:p>
          </table:table-cell>
          <table:table-cell table:style-name="ce56" office:value-type="float" office:value="1776666" calcext:value-type="float">
            <text:p>1,776,666</text:p>
          </table:table-cell>
          <table:table-cell table:style-name="ce51" office:value-type="float" office:value="319000" calcext:value-type="float">
            <text:p>31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095666" calcext:value-type="float">
            <text:p>2,095,666</text:p>
          </table:table-cell>
          <table:table-cell table:style-name="ce51" office:value-type="float" office:value="-1463334" calcext:value-type="float">
            <text:p>-1,463,33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3000000" calcext:value-type="float">
            <text:p>3,000,000</text:p>
          </table:table-cell>
          <table:table-cell table:style-name="ce51" office:value-type="float" office:value="559000" calcext:value-type="float">
            <text:p>559,000</text:p>
          </table:table-cell>
          <table:table-cell table:style-name="ce53" office:value-type="float" office:value="3559000" calcext:value-type="float">
            <text:p>3,559,000</text:p>
          </table:table-cell>
          <table:table-cell table:style-name="ce56" office:value-type="float" office:value="1776666" calcext:value-type="float">
            <text:p>1,776,666</text:p>
          </table:table-cell>
          <table:table-cell table:style-name="ce51" office:value-type="float" office:value="319000" calcext:value-type="float">
            <text:p>31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095666" calcext:value-type="float">
            <text:p>2,095,666</text:p>
          </table:table-cell>
          <table:table-cell table:style-name="ce51" office:value-type="float" office:value="-1463334" calcext:value-type="float">
            <text:p>-1,463,33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7" calcext:value-type="float">
            <text:p>27</text:p>
          </table:table-cell>
          <table:table-cell table:style-name="ce47" table:number-columns-repeated="2"/>
          <table:table-cell table:style-name="ce49" office:value-type="string" calcext:value-type="string">
            <text:p>其他支出 (資) <text:s text:c="22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05000" calcext:value-type="float">
            <text:p>5,005,000</text:p>
          </table:table-cell>
          <table:table-cell table:style-name="ce53" office:value-type="float" office:value="5005000" calcext:value-type="float">
            <text:p>5,005,000</text:p>
          </table:table-cell>
          <table:table-cell table:style-name="ce56" office:value-type="float" office:value="563866" calcext:value-type="float">
            <text:p>563,86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63866" calcext:value-type="float">
            <text:p>563,866</text:p>
          </table:table-cell>
          <table:table-cell table:style-name="ce51" office:value-type="float" office:value="-4441134" calcext:value-type="float">
            <text:p>-4,441,13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05000" calcext:value-type="float">
            <text:p>5,005,000</text:p>
          </table:table-cell>
          <table:table-cell table:style-name="ce53" office:value-type="float" office:value="5005000" calcext:value-type="float">
            <text:p>5,005,000</text:p>
          </table:table-cell>
          <table:table-cell table:style-name="ce56" office:value-type="float" office:value="563866" calcext:value-type="float">
            <text:p>563,86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63866" calcext:value-type="float">
            <text:p>563,866</text:p>
          </table:table-cell>
          <table:table-cell table:style-name="ce51" office:value-type="float" office:value="-4441134" calcext:value-type="float">
            <text:p>-4,441,13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災害準備金 <text:s text:c="21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05000" calcext:value-type="float">
            <text:p>5,005,000</text:p>
          </table:table-cell>
          <table:table-cell table:style-name="ce53" office:value-type="float" office:value="5005000" calcext:value-type="float">
            <text:p>5,005,000</text:p>
          </table:table-cell>
          <table:table-cell table:style-name="ce56" office:value-type="float" office:value="563866" calcext:value-type="float">
            <text:p>563,86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63866" calcext:value-type="float">
            <text:p>563,866</text:p>
          </table:table-cell>
          <table:table-cell table:style-name="ce51" office:value-type="float" office:value="-4441134" calcext:value-type="float">
            <text:p>-4,441,13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table:number-columns-repeated="2"/>
          <table:table-cell table:style-name="ce49" office:value-type="string" calcext:value-type="string">
            <text:p><text:s text:c="2"/>資 <text:s text:c="2"/>本 <text:s text:c="2"/>門 <text:s text:c="2"/>合 <text:s text:c="2"/>計 <text:s text:c="11"/></text:p>
          </table:table-cell>
          <table:table-cell table:style-name="ce51" office:value-type="float" office:value="57688000" calcext:value-type="float">
            <text:p>57,688,000</text:p>
          </table:table-cell>
          <table:table-cell table:style-name="ce51" office:value-type="float" office:value="148684000" calcext:value-type="float">
            <text:p>148,684,000</text:p>
          </table:table-cell>
          <table:table-cell table:style-name="ce53" office:value-type="float" office:value="206372000" calcext:value-type="float">
            <text:p>206,372,000</text:p>
          </table:table-cell>
          <table:table-cell table:style-name="ce56" office:value-type="float" office:value="35898200" calcext:value-type="float">
            <text:p>35,898,200</text:p>
          </table:table-cell>
          <table:table-cell table:style-name="ce51" office:value-type="float" office:value="25018413" calcext:value-type="float">
            <text:p>25,018,413</text:p>
          </table:table-cell>
          <table:table-cell table:style-name="ce51" office:value-type="float" office:value="99633768" calcext:value-type="float">
            <text:p>99,633,768</text:p>
          </table:table-cell>
          <table:table-cell table:style-name="ce51" office:value-type="float" office:value="160550381" calcext:value-type="float">
            <text:p>160,550,381</text:p>
          </table:table-cell>
          <table:table-cell table:style-name="ce51" office:value-type="float" office:value="-45821619" calcext:value-type="float">
            <text:p>-45,821,619</text:p>
          </table:table-cell>
          <table:table-cell table:style-name="ce63"/>
          <table:table-cell table:number-columns-repeated="51"/>
        </table:table-row>
        <table:table-row table:style-name="ro8" table:number-rows-repeated="14">
          <table:table-cell table:style-name="ce43"/>
          <table:table-cell table:style-name="ce47" table:number-columns-repeated="2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 table:number-columns-repeated="2"/>
          <table:table-cell table:style-name="ce50" office:value-type="string" calcext:value-type="string">
            <text:p><text:s text:c="2"/>經 <text:s text:c="3"/>資 <text:s text:c="3"/>門 <text:s text:c="3"/>總 <text:s text:c="3"/>計 <text:s text:c="7"/></text:p>
          </table:table-cell>
          <table:table-cell table:style-name="ce52" office:value-type="float" office:value="500329000" calcext:value-type="float">
            <text:p>500,329,000</text:p>
          </table:table-cell>
          <table:table-cell table:style-name="ce52" office:value-type="float" office:value="168724000" calcext:value-type="float">
            <text:p>168,724,000</text:p>
          </table:table-cell>
          <table:table-cell table:style-name="ce54" office:value-type="float" office:value="669053000" calcext:value-type="float">
            <text:p>669,053,000</text:p>
          </table:table-cell>
          <table:table-cell table:style-name="ce57" office:value-type="float" office:value="443941855" calcext:value-type="float">
            <text:p>443,941,855</text:p>
          </table:table-cell>
          <table:table-cell table:style-name="ce52" office:value-type="float" office:value="34160164" calcext:value-type="float">
            <text:p>34,160,164</text:p>
          </table:table-cell>
          <table:table-cell table:style-name="ce52" office:value-type="float" office:value="101359760" calcext:value-type="float">
            <text:p>101,359,760</text:p>
          </table:table-cell>
          <table:table-cell table:style-name="ce52" office:value-type="float" office:value="579461779" calcext:value-type="float">
            <text:p>579,461,779</text:p>
          </table:table-cell>
          <table:table-cell table:style-name="ce52" office:value-type="float" office:value="-89591221" calcext:value-type="float">
            <text:p>-89,591,221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21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22 ─</text:p>
          </table:table-cell>
          <table:covered-table-cell table:number-columns-repeated="5" table:style-name="ce9"/>
          <table:table-cell table:number-columns-repeated="51"/>
        </table:table-row>
        <table:table-row table:style-name="ro2" table:number-rows-repeated="10484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及餘絀簡明分析表" style:display-name="PageStyle_歲入歲出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表" style:display-name="PageStyle_歲入來源別決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出政事決算數" style:display-name="PageStyle_歲出政事決算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05-06T10:45:46</meta:creation-date>
    <dc:creator>user</dc:creator>
    <dc:date>2016-09-10T09:53:51</dc:date>
    <meta:print-date>2015-05-06T11:06:32</meta:print-date>
    <meta:document-statistic meta:table-count="5" meta:cell-count="2233" meta:object-count="0"/>
    <meta:generator>LibreOffice/6.4.7.2$Linux_X86_64 LibreOffice_project/40$Build-2</meta:generator>
  </office:meta>
</office:document-meta>
</file>