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dotte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看護費用墊付切結書</text:span></text:p>
      <text:p text:style-name="Standard"><text:span text:style-name="T2">茲為辦理 </text:span><text:span text:style-name="T3"><text:s text:c="17"/></text:span><text:span text:style-name="T2">（身份證字號： <text:s text:c="16"/></text:span><text:bookmark text:name="_GoBack"/><text:span text:style-name="T2">）</text:span></text:p>
      <text:p text:style-name="Standard"><text:span text:style-name="T2">臺東縣□低收入戶 <text:s/>□中低收入戶 <text:s/>住院看護費用補助申請事宜， 其因□不幸身故 <text:s/>□其他</text:span><text:span text:style-name="T3"> <text:s text:c="18"/></text:span><text:span text:style-name="T2">，於民國____年____月____日至____年____月____日住院之看護費計新臺幣</text:span><text:span text:style-name="T3"> <text:s text:c="11"/></text:span><text:span text:style-name="T2">元整皆由</text:span><text:span text:style-name="T3"> <text:s text:c="12"/></text:span><text:span text:style-name="T2"><text:s/>代墊支付，請同意撥入代墊人(郵局/銀行)帳戶，局號 </text:span><text:span text:style-name="T3"><text:s text:c="16"/></text:span><text:span text:style-name="T2">帳號 </text:span><text:span text:style-name="T3"><text:s text:c="13"/></text:span><text:span text:style-name="T2">，具結如有不實而違反前項情事，同意立即終止補助並將已領補助之金額繳還公庫暨負擔法律責任，特立切結書為憑。 </text:span></text:p>
      <text:p text:style-name="Standard"><text:span text:style-name="T2">此致</text:span></text:p>
      <text:p text:style-name="Standard"><text:span text:style-name="T2">臺東縣政府</text:span></text:p>
      <text:p text:style-name="P1"/>
      <text:p text:style-name="Standard"><text:span text:style-name="T4">代墊切結人： <text:s text:c="22"/>(簽章) </text:span></text:p>
      <text:p text:style-name="P1"/>
      <text:p text:style-name="Standard"><text:span text:style-name="T4">身份證字號： <text:s text:c="22"/>(附身分證正反面影本)</text:span></text:p>
      <text:p text:style-name="P1"/>
      <text:p text:style-name="Standard"><text:span text:style-name="T4">與病人關係： <text:s text:c="22"/>(請附關係證明)</text:span></text:p>
      <text:p text:style-name="P1"/>
      <text:p text:style-name="Standard"><text:span text:style-name="T4">戶籍地址：</text:span></text:p>
      <text:p text:style-name="P1"/>
      <text:p text:style-name="Standard"><text:span text:style-name="T4">聯絡電話： </text:span></text:p>
      <text:p text:style-name="Standard"><text:span text:style-name="T5"><text:s text:c="79"/></text:span></text:p>
      <text:p text:style-name="Standard"><text:span text:style-name="T4">證明人(照服員)： <text:s text:c="18"/>(簽章) </text:span></text:p>
      <text:p text:style-name="P1"/>
      <text:p text:style-name="Standard"><text:span text:style-name="T4">身份證字號： <text:s text:c="22"/>(附身分證正反面影本) </text:span></text:p>
      <text:p text:style-name="P1"/>
      <text:p text:style-name="P2"><text:span text:style-name="T2">中華民國年月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3</meta:editing-cycles>
    <meta:print-date>2022-05-04T02:42:00</meta:print-date>
    <meta:creation-date>2024-01-08T06:21:00</meta:creation-date>
    <dc:date>2024-01-08T06:23:00</dc:date>
    <meta:editing-duration>PT2M</meta:editing-duration>
    <meta:generator>LibreOffice/6.4.7.2$Linux_X86_64 LibreOffice_project/40$Build-2</meta:generator>
    <meta:document-statistic meta:table-count="0" meta:image-count="0" meta:object-count="0" meta:page-count="1" meta:paragraph-count="14" meta:word-count="263" meta:character-count="594" meta:non-whitespace-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