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新細明體1" fo:font-size="18pt" style:font-name-asian="新細明體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background-color="#d8d8d8" loext:char-shading-value="38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僱請看護證明</text:span></text:p>
      <text:p text:style-name="Standard"><text:span text:style-name="T2">茲證明申請人</text:span><text:bookmark text:name="_GoBack"/><text:span text:style-name="T2">_____________________君因病住院治療，自_______年_______月_______日_______時起至_______年_______月_______日_______時止，確實僱請照顧服務員專人照顧看護。</text:span></text:p>
      <text:p text:style-name="P1"/>
      <text:p text:style-name="P1"/>
      <text:p text:style-name="Standard"><text:span text:style-name="T2">證明醫院： <text:s text:c="24"/>(請蓋單位章)</text:span></text:p>
      <text:p text:style-name="Standard"><text:span text:style-name="T2">職稱：</text:span></text:p>
      <text:p text:style-name="Standard"><text:span text:style-name="T2">姓名： <text:s text:c="22"/>簽章</text:span></text:p>
      <text:p text:style-name="P1"/>
      <text:p text:style-name="Standard"><text:span text:style-name="T2">(</text:span><text:span text:style-name="T3">須由護理人員或社工員蓋章證明</text:span><text:span text:style-name="T2">)</text:span></text:p>
      <text:p text:style-name="P1"/>
      <text:p text:style-name="P1"/>
      <text:p text:style-name="P1"/>
      <text:p text:style-name="Standard"><text:span text:style-name="T2">中 華 民 國 <text:s text:c="10"/>年 <text:s text:c="8"/>月 <text:s text:c="8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3</meta:editing-cycles>
    <meta:creation-date>2024-01-08T06:28:00</meta:creation-date>
    <dc:date>2024-01-08T06:29:00</dc:date>
    <meta:editing-duration>PT2M</meta:editing-duration>
    <meta:generator>LibreOffice/6.4.7.2$Linux_X86_64 LibreOffice_project/40$Build-2</meta:generator>
    <meta:document-statistic meta:table-count="0" meta:image-count="0" meta:object-count="0" meta:page-count="1" meta:paragraph-count="7" meta:word-count="101" meta:character-count="249" meta:non-whitespace-character-count="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