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看護費用收據</text:span></text:p>
      <text:p text:style-name="Standard"><text:span text:style-name="T2">茲領到________________君自 _____年 _____月_____日_____ 時至_____年_____月_____日_____時止住院看護費用，每日收費以新臺幣_________元計，共_____天 _____小時，合計新臺幣_____萬_____仟_____佰______拾______元整，確實無訛。</text:span></text:p>
      <text:p text:style-name="P1"/>
      <text:p text:style-name="P1"/>
      <text:p text:style-name="P1"/>
      <text:p text:style-name="P1"/>
      <text:p text:style-name="Standard"><text:span text:style-name="T2">具領人(照服員)：<text:tab/> <text:s text:c="10"/><text:tab/>簽名蓋章(私章) ：</text:span></text:p>
      <text:p text:style-name="Standard"><text:span text:style-name="T2">身分證字號：</text:span></text:p>
      <text:p text:style-name="Standard"><text:span text:style-name="T2">戶籍地址：</text:span></text:p>
      <text:p text:style-name="Standard"><text:span text:style-name="T2">聯絡電話：</text:span></text:p>
      <text:p text:style-name="P1"/>
      <text:p text:style-name="P1"/>
      <text:p text:style-name="P1"/>
      <text:p text:style-name="P2"><text:span text:style-name="T2">中華民國年月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creation-date>2024-01-08T06:20:00</meta:creation-date>
    <dc:date>2024-01-08T06:20:00</dc:date>
    <meta:editing-duration>P0D</meta:editing-duration>
    <meta:generator>LibreOffice/6.4.7.2$Linux_X86_64 LibreOffice_project/40$Build-2</meta:generator>
    <meta:document-statistic meta:table-count="0" meta:image-count="0" meta:object-count="0" meta:page-count="1" meta:paragraph-count="7" meta:word-count="119" meta:character-count="222" meta:non-whitespace-character-count="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