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19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385cm"/>
    </style:style>
    <style:style style:name="co7" style:family="table-column">
      <style:table-column-properties fo:break-before="auto" style:column-width="2.498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1.45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0.945cm"/>
    </style:style>
    <style:style style:name="co14" style:family="table-column">
      <style:table-column-properties fo:break-before="auto" style:column-width="2.228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1.552cm"/>
    </style:style>
    <style:style style:name="co17" style:family="table-column">
      <style:table-column-properties fo:break-before="auto" style:column-width="0.743cm"/>
    </style:style>
    <style:style style:name="co18" style:family="table-column">
      <style:table-column-properties fo:break-before="auto" style:column-width="1.856cm"/>
    </style:style>
    <style:style style:name="co19" style:family="table-column">
      <style:table-column-properties fo:break-before="auto" style:column-width="1.722cm"/>
    </style:style>
    <style:style style:name="co20" style:family="table-column">
      <style:table-column-properties fo:break-before="auto" style:column-width="1.148cm"/>
    </style:style>
    <style:style style:name="co21" style:family="table-column">
      <style:table-column-properties fo:break-before="auto" style:column-width="2.633cm"/>
    </style:style>
    <style:style style:name="co22" style:family="table-column">
      <style:table-column-properties fo:break-before="auto" style:column-width="1.012cm"/>
    </style:style>
    <style:style style:name="co23" style:family="table-column">
      <style:table-column-properties fo:break-before="auto" style:column-width="2.295cm"/>
    </style:style>
    <style:style style:name="co24" style:family="table-column">
      <style:table-column-properties fo:break-before="auto" style:column-width="2.291cm"/>
    </style:style>
    <style:style style:name="co25" style:family="table-column">
      <style:table-column-properties fo:break-before="page" style:column-width="2.29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1pt" style:font-size-complex="11pt" style:font-weight-asian="bold" style:font-weight-complex="bold" style:font-style-complex="normal"/>
    </style:style>
    <style:style style:name="T4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-complex="Times New Roman" style:font-name="Times New Roman"/>
    </style:style>
    <style:style style:name="T5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="標楷體" style:font-name-complex="標楷體"/>
    </style:style>
    <style:style style:name="T6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="Times New Roman" style:font-name-complex="Times New Roman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bold" style:font-weight-complex="bold" style:font-style-asian="normal" style:font-name="Times New Roman"/>
    </style:style>
    <style:style style:name="T9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標楷體" style:font-name-complex="標楷體"/>
    </style:style>
    <style:style style:name="T10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Times New Roman" style:font-name-complex="Times New Roman"/>
    </style:style>
    <style:style style:name="T1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bold" style:font-weight-complex="bold" style:font-style-asian="normal" style:font-name="標楷體"/>
    </style:style>
    <style:style style:name="T12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Times New Roman" style:font-name-complex="Times New Roman"/>
    </style:style>
    <style:style style:name="T13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標楷體" style:font-name-complex="標楷體"/>
    </style:style>
    <style:style style:name="T14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5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標楷體" style:font-name-complex="標楷體"/>
    </style:style>
    <style:style style:name="T1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標楷體" style:font-size-asian="14pt" style:font-size-complex="14pt" style:font-weight-asian="bold" style:font-weight-complex="bold" style:font-style-asian="normal"/>
    </style:style>
    <style:style style:name="T19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20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-complex="標楷體" style:font-name="標楷體"/>
    </style:style>
    <style:style style:name="T21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22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23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24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25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26" style:family="text">
      <style:text-properties style:font-name="標楷體" fo:font-size="14pt" fo:font-weight="bold" style:text-underline-style="none" style:text-underline-color="font-color" fo:font-style="normal" style:text-outline="false" style:font-name-complex="標楷體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/>
    </style:style>
    <style:style style:name="T27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="Times New Roman" style:font-name-complex="Times New Roman"/>
    </style:style>
    <style:style style:name="T28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="標楷體" style:font-name-complex="標楷體"/>
    </style:style>
    <style:style style:name="T29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-complex="Times New Roman" style:font-name="Times New Roman"/>
    </style:style>
    <style:style style:name="T30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-complex="標楷體" style:font-name="標楷體"/>
    </style:style>
    <style:style style:name="T31" style:family="text">
      <style:text-properties fo:font-size="14pt" style:font-style-asian="normal" style:font-weight-complex="bold" style:font-weight-asian="bold" style:font-size-asian="14pt" style:font-name-complex="標楷體" style:text-position="0% 100%" style:text-line-through-type="none" fo:color="#000000" fo:text-shadow="none" style:font-size-complex="14pt" style:font-name="標楷體" style:font-style-complex="normal" style:text-outline="false" fo:font-style="normal" style:text-underline-style="none" style:text-underline-color="font-color" fo:font-weight="bold"/>
    </style:style>
    <style:style style:name="T32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="Times New Roman" style:font-name-complex="Times New Roman"/>
    </style:style>
    <style:style style:name="T33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="標楷體" style:font-name-complex="標楷體"/>
    </style:style>
    <style:style style:name="T34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-complex="Times New Roman" style:font-name="Times New Roman"/>
    </style:style>
    <style:style style:name="T35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-complex="標楷體" style:font-name="標楷體"/>
    </style:style>
    <style:style style:name="T36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7" style:family="text">
      <style:text-properties style:text-position="0% 100%" style:font-name="標楷體" fo:font-size="14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8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標楷體" style:font-name-complex="標楷體"/>
    </style:style>
    <style:style style:name="T40" style:family="text">
      <style:text-properties fo:font-style="normal" style:font-weight-complex="bold" fo:color="#000000" style:font-name-complex="標楷體" style:text-line-through-type="none" style:text-underline-style="none" style:text-underline-color="font-color" fo:font-weight="bold" style:text-position="0% 100%" fo:font-size="14pt" style:font-style-asian="normal" style:text-outline="false" style:font-name="標楷體" style:font-weight-asian="bold" style:font-size-complex="14pt" style:font-style-complex="normal" style:font-size-asian="14pt" fo:text-shadow="none"/>
    </style:style>
    <style:style style:name="T41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="Times New Roman" style:font-name-complex="Times New Roman"/>
    </style:style>
    <style:style style:name="T42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="標楷體" style:font-name-complex="標楷體"/>
    </style:style>
    <style:style style:name="T43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-complex="Times New Roman" style:font-name="Times New Roman"/>
    </style:style>
    <style:style style:name="T44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-complex="標楷體" style:font-name="標楷體"/>
    </style:style>
    <style:style style:name="T45" style:family="text">
      <style:text-properties style:font-size-complex="14pt" style:text-line-through-type="none" style:font-name-complex="標楷體" fo:font-style="normal" style:text-outline="false" style:text-underline-style="none" style:text-underline-color="font-color" fo:font-weight="bold" fo:color="#000000" fo:font-size="14pt" style:font-name="標楷體" fo:text-shadow="none" style:font-style-asian="normal" style:font-weight-complex="bold" style:text-position="0% 100%" style:font-weight-asian="bold" style:font-size-asian="14pt" style:font-style-complex="normal"/>
    </style:style>
    <style:style style:name="T46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="Times New Roman" style:font-name-complex="Times New Roman"/>
    </style:style>
    <style:style style:name="T47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="標楷體" style:font-name-complex="標楷體"/>
    </style:style>
    <style:style style:name="T48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-complex="Times New Roman" style:font-name="Times New Roman"/>
    </style:style>
    <style:style style:name="T49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-complex="標楷體" style:font-name="標楷體"/>
    </style:style>
    <style:style style:name="T50" style:family="text">
      <style:text-properties style:font-weight-asian="bold" fo:font-style="normal" style:text-outline="false" style:font-name="標楷體" style:font-style-asian="normal" style:font-weight-complex="bold" style:font-style-complex="normal" style:font-size-complex="14pt" fo:text-shadow="none" fo:color="#000000" style:text-line-through-type="none" style:font-name-complex="標楷體" style:text-underline-style="none" style:text-underline-color="font-color" fo:font-weight="bold" fo:font-size="14pt" style:text-position="0% 100%" style:font-size-asian="14pt"/>
    </style:style>
    <style:style style:name="T51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52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="標楷體" style:font-name-complex="標楷體"/>
    </style:style>
    <style:style style:name="T53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  <style:style style:name="T54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-complex="標楷體" style:font-name="標楷體"/>
    </style:style>
    <style:style style:name="T5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56" style:family="text">
      <style:text-properties style:text-position="0% 100%" style:font-name="標楷體" style:font-style-asian="normal" style:font-weight-complex="bold" style:font-weight-asian="bold" style:font-size-complex="11pt" style:font-size-asian="11pt" style:font-name-complex="標楷體" fo:text-shadow="none" fo:color="#000000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57" style:family="text">
      <style:text-properties style:text-position="0% 100%" style:font-style-asian="normal" style:font-weight-complex="bold" style:font-weight-asian="bold" style:font-size-complex="11pt" style:font-size-asian="11pt" fo:text-shadow="none" fo:color="#000000" style:text-outline="false" fo:font-style="normal" style:text-line-through-type="none" style:text-underline-style="none" style:text-underline-color="font-color" fo:font-weight="bold" fo:font-size="11pt" style:font-style-complex="normal" style:font-name="Times New Roman" style:font-name-complex="Times New Roman"/>
    </style:style>
    <style:style style:name="T58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9pt" style:font-size-complex="9pt" style:font-weight-asian="bold" style:font-weight-complex="bold" style:font-style-asian="normal" style:font-name="Times New Roman"/>
    </style:style>
    <style:style style:name="T59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bold" style:font-weight-complex="bold" style:font-style-asian="normal" style:font-name="標楷體" style:font-name-complex="標楷體"/>
    </style:style>
    <style:style style:name="T60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bold" style:font-weight-complex="bold" style:font-style-asian="normal" style:font-name="Times New Roman" style:font-name-complex="Times New Roman"/>
    </style:style>
    <style:style style:name="T61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bold" style:font-weight-complex="bold" style:font-style-asian="normal" style:font-name="Times New Roman"/>
    </style:style>
    <style:style style:name="T62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標楷體" style:font-name-complex="標楷體"/>
    </style:style>
    <style:style style:name="T63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Times New Roman" style:font-name-complex="Times New Roman"/>
    </style:style>
    <style:style style:name="T64" style:family="text">
      <style:text-properties style:font-style-complex="normal" style:font-name="標楷體" style:font-style-asian="normal" style:font-weight-complex="bold" style:font-weight-asian="bold" style:font-size-complex="11pt" style:font-size-asian="11pt" style:font-name-complex="標楷體" style:text-position="0% 100%" fo:color="#0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65" style:family="text">
      <style:text-properties style:font-style-complex="normal" style:font-style-asian="normal" style:font-weight-complex="bold" style:font-weight-asian="bold" style:font-size-complex="11pt" style:font-size-asian="11pt" style:text-position="0% 100%" style:text-outline="false" fo:font-style="normal" style:text-line-through-type="none" style:text-underline-style="none" style:text-underline-color="font-color" fo:font-weight="bold" fo:font-size="11pt" fo:text-shadow="none" fo:color="#ffffff" style:font-name="Times New Roman" style:font-name-complex="Times New Roman"/>
    </style:style>
    <style:style style:name="T6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8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9" style:family="text">
      <style:text-properties style:font-name="標楷體" style:font-style-complex="normal" style:font-style-asian="normal" style:font-weight-complex="bold" style:font-weight-asian="bold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bold" fo:font-size="10pt" style:text-position="0% 100%"/>
    </style:style>
    <style:style style:name="T70" style:family="text">
      <style:text-properties style:font-style-complex="normal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text-position="0% 100%" style:font-name="Times New Roman" style:font-name-complex="Times New Roman"/>
    </style:style>
    <style:style style:name="T71" style:family="text">
      <style:text-properties style:font-style-complex="normal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text-position="0% 100%" style:font-name="標楷體" style:font-name-complex="標楷體"/>
    </style:style>
    <style:style style:name="T72" style:family="text">
      <style:text-properties style:text-position="0% 100%" style:font-name="標楷體" style:font-style-asian="normal" style:font-weight-complex="bold" style:font-weight-asian="bold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73" style:family="text">
      <style:text-properties style:text-position="0% 100%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font-style-complex="normal" style:font-name="Times New Roman" style:font-name-complex="Times New Roman"/>
    </style:style>
    <style:style style:name="T74" style:family="text">
      <style:text-properties style:text-position="0% 100%" style:font-name="標楷體" fo:font-size="11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5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6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東縣臺東市公所辦理國家賠償事件收結情形表</text:p>
          </table:table-cell>
          <table:covered-table-cell table:style-name="ce16">
            <draw:custom-shape table:end-cell-address="'表2 全國機關含直轄市及各縣(市)政府辦理國家賠償事件收結情形'.B1" table:end-x="1.44cm" table:end-y="0.256cm" draw:z-index="0" draw:name="文字方塊 1" draw:style-name="gr1" draw:text-style-name="P1" svg:width="1.07cm" svg:height="0.256cm" svg:x="0.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6"/>
          <table:table-cell table:style-name="ce2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 109  </text:span><text:span text:style-name="T5">年</text:span><text:span text:style-name="T6"> 1  </text:span><text:span text:style-name="T5">月至</text:span><text:span text:style-name="T6"> 6  </text:span><text:span text:style-name="T5">月</text:span></text:p>
          </table:table-cell>
          <table:covered-table-cell table:number-columns-repeated="31" table:style-name="ce2"/>
          <table:table-cell table:style-name="ce21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7">項目別</text:span></text:p>
            <text:p><text:span text:style-name="T8">(</text:span><text:span text:style-name="T9">直轄市及各縣市</text:span><text:span text:style-name="T10">)</text:span></text:p>
          </table:table-cell>
          <table:table-cell table:style-name="ce17" office:value-type="string" calcext:value-type="string">
            <text:p><text:span text:style-name="T55">總</text:span></text:p>
          </table:table-cell>
          <table:table-cell table:style-name="ce19" office:value-type="string" calcext:value-type="string" table:number-columns-spanned="1" table:number-rows-spanned="3">
            <text:p><text:span text:style-name="T56">新收案件數</text:span><text:span text:style-name="T57">B</text:span></text:p>
          </table:table-cell>
          <table:table-cell table:style-name="ce28" office:value-type="string" calcext:value-type="string" table:number-columns-spanned="1" table:number-rows-spanned="3">
            <text:p><text:span text:style-name="T58">(</text:span><text:span text:style-name="T59">含舊案</text:span><text:span text:style-name="T60">)</text:span></text:p>
            <text:p><text:span text:style-name="T55">未結案件數</text:span></text:p>
            <text:p><text:span text:style-name="T55"/></text:p>
          </table:table-cell>
          <table:table-cell table:style-name="ce35" office:value-type="string" calcext:value-type="string" table:number-columns-spanned="2" table:number-rows-spanned="1">
            <text:p><text:span text:style-name="T55">未結</text:span></text:p>
            <text:p><text:span text:style-name="T55">案件數</text:span></text:p>
          </table:table-cell>
          <table:covered-table-cell table:style-name="ce40"/>
          <table:table-cell table:style-name="ce44" office:value-type="string" calcext:value-type="string" table:number-columns-spanned="1" table:number-rows-spanned="3">
            <text:p><text:span text:style-name="T64">已結案件數</text:span><text:span text:style-name="T65">E</text:span></text:p>
            <draw:custom-shape table:end-cell-address="'表2 全國機關含直轄市及各縣(市)政府辦理國家賠償事件收結情形'.G5" table:end-x="2.496cm" table:end-y="1.878cm" draw:z-index="1" draw:name="文字方塊 5" draw:style-name="gr2" draw:text-style-name="P2" svg:width="1.808cm" svg:height="4.736cm" svg:x="0.6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string" calcext:value-type="string" table:number-columns-spanned="6" table:number-rows-spanned="1">
            <text:p><text:span text:style-name="T66">協議階段件數</text:span></text:p>
            <text:p><text:span text:style-name="T67">G=(H+I+J+K+L)</text:span></text:p>
          </table:table-cell>
          <table:covered-table-cell table:number-columns-repeated="4" table:style-name="ce49"/>
          <table:covered-table-cell table:style-name="ce51"/>
          <table:table-cell table:style-name="ce52" office:value-type="string" calcext:value-type="string" table:number-columns-spanned="7" table:number-rows-spanned="1">
            <text:p><text:span text:style-name="T66">訴訟階段件數</text:span></text:p>
            <text:p><text:span text:style-name="T67">M=(N+O+P+Q+R+S)</text:span></text:p>
          </table:table-cell>
          <table:covered-table-cell table:number-columns-repeated="5" table:style-name="ce49"/>
          <table:covered-table-cell table:style-name="ce40"/>
          <table:table-cell table:style-name="ce6" office:value-type="string" calcext:value-type="string" table:number-columns-spanned="6" table:number-rows-spanned="1">
            <text:p><text:span text:style-name="T66">賠償情形</text:span></text:p>
          </table:table-cell>
          <table:covered-table-cell table:number-columns-repeated="4" table:style-name="ce49"/>
          <table:covered-table-cell table:style-name="ce40"/>
          <table:table-cell table:style-name="ce72" office:value-type="string" calcext:value-type="string" table:number-columns-spanned="1" table:number-rows-spanned="3">
            <text:p><text:span text:style-name="T69">第</text:span><text:span text:style-name="T70">2</text:span><text:span text:style-name="T71">條賠償</text:span><text:span text:style-name="T70">W</text:span></text:p>
            <text:p><text:span text:style-name="T7">依國家賠償法</text:span></text:p>
          </table:table-cell>
          <table:table-cell table:style-name="ce73" office:value-type="string" calcext:value-type="string" table:number-columns-spanned="1" table:number-rows-spanned="3">
            <text:p><text:span text:style-name="T69">第</text:span><text:span text:style-name="T70">3</text:span><text:span text:style-name="T71">條賠償</text:span><text:span text:style-name="T70">X</text:span></text:p>
            <text:p><text:span text:style-name="T7">依國家賠償法</text:span></text:p>
          </table:table-cell>
          <table:table-cell table:style-name="ce75" office:value-type="string" calcext:value-type="string" table:number-columns-spanned="4" table:number-rows-spanned="1">
            <text:p><text:span text:style-name="T66">行使求償權</text:span></text:p>
          </table:table-cell>
          <table:covered-table-cell table:number-columns-repeated="2" table:style-name="ce49"/>
          <table:covered-table-cell table:style-name="ce40"/>
          <table:table-cell table:style-name="ce21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55">件</text:span></text:p>
          </table:table-cell>
          <table:covered-table-cell table:style-name="ce4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61">(</text:span><text:span text:style-name="T62">含在處理中</text:span><text:span text:style-name="T63">)</text:span></text:p>
            <text:p><text:span text:style-name="T56">協議中</text:span><text:span text:style-name="T57">D</text:span></text:p>
          </table:table-cell>
          <table:table-cell table:style-name="ce41" office:value-type="string" calcext:value-type="string" table:number-columns-spanned="1" table:number-rows-spanned="2">
            <text:p><text:span text:style-name="T56">訴訟中</text:span><text:span text:style-name="T57">E</text:span>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<text:span text:style-name="T56">計</text:span><text:span text:style-name="T57">G</text:span></text:p>
          </table:table-cell>
          <table:table-cell table:style-name="ce48" office:value-type="string" calcext:value-type="string" table:number-columns-spanned="1" table:number-rows-spanned="2">
            <text:p><text:span text:style-name="T56">成立</text:span><text:span text:style-name="T57">H</text:span></text:p>
          </table:table-cell>
          <table:table-cell table:style-name="ce48" office:value-type="string" calcext:value-type="string" table:number-columns-spanned="1" table:number-rows-spanned="2">
            <text:p><text:span text:style-name="T56">不成立</text:span><text:span text:style-name="T57">I</text:span></text:p>
          </table:table-cell>
          <table:table-cell table:style-name="ce48" office:value-type="string" calcext:value-type="string" table:number-columns-spanned="1" table:number-rows-spanned="2">
            <text:p><text:span text:style-name="T56">拒絕賠償</text:span><text:span text:style-name="T57">J</text:span></text:p>
          </table:table-cell>
          <table:table-cell table:style-name="ce48" office:value-type="string" calcext:value-type="string" table:number-columns-spanned="1" table:number-rows-spanned="2">
            <text:p><text:span text:style-name="T56">撤回</text:span><text:span text:style-name="T57">K</text:span></text:p>
          </table:table-cell>
          <table:table-cell table:style-name="ce48" office:value-type="string" calcext:value-type="string" table:number-columns-spanned="1" table:number-rows-spanned="2">
            <text:p><text:span text:style-name="T56">其他</text:span><text:span text:style-name="T57">L</text:span></text:p>
          </table:table-cell>
          <table:table-cell table:style-name="ce48" office:value-type="string" calcext:value-type="string" table:number-columns-spanned="1" table:number-rows-spanned="2">
            <text:p><text:span text:style-name="T56">計</text:span><text:span text:style-name="T57">M</text:span></text:p>
          </table:table-cell>
          <table:table-cell table:style-name="ce48" office:value-type="string" calcext:value-type="string" table:number-columns-spanned="1" table:number-rows-spanned="2">
            <text:p><text:span text:style-name="T56">勝訴</text:span><text:span text:style-name="T57">N</text:span></text:p>
          </table:table-cell>
          <table:table-cell table:style-name="ce48" office:value-type="string" calcext:value-type="string" table:number-columns-spanned="1" table:number-rows-spanned="2">
            <text:p><text:span text:style-name="T56">敗訴</text:span><text:span text:style-name="T57">O</text:span></text:p>
          </table:table-cell>
          <table:table-cell table:style-name="ce54" office:value-type="string" calcext:value-type="string" table:number-columns-spanned="1" table:number-rows-spanned="2">
            <text:p><text:span text:style-name="T55">一部勝訴</text:span></text:p>
            <text:p><text:span text:style-name="T56">一部敗訴</text:span><text:span text:style-name="T57">P</text:span></text:p>
          </table:table-cell>
          <table:table-cell table:style-name="ce48" office:value-type="string" calcext:value-type="string" table:number-columns-spanned="1" table:number-rows-spanned="2">
            <text:p><text:span text:style-name="T56">法院和解</text:span><text:span text:style-name="T57">Q</text:span></text:p>
          </table:table-cell>
          <table:table-cell table:style-name="ce48" office:value-type="string" calcext:value-type="string" table:number-columns-spanned="1" table:number-rows-spanned="2">
            <text:p><text:span text:style-name="T56">駁回</text:span><text:span text:style-name="T57">R</text:span></text:p>
          </table:table-cell>
          <table:table-cell table:style-name="ce41" office:value-type="string" calcext:value-type="string" table:number-columns-spanned="1" table:number-rows-spanned="2">
            <text:p><text:span text:style-name="T56">其他</text:span><text:span text:style-name="T57">S</text:span></text:p>
          </table:table-cell>
          <table:table-cell table:style-name="ce59" office:value-type="string" calcext:value-type="string" table:number-columns-spanned="2" table:number-rows-spanned="2">
            <text:p><text:span text:style-name="T55">賠償</text:span></text:p>
            <text:p><text:span text:style-name="T56">總計</text:span><text:span text:style-name="T57">T</text:span></text:p>
            <text:p><text:span text:style-name="T68">T=(U+V)</text:span></text:p>
          </table:table-cell>
          <table:covered-table-cell table:style-name="ce63"/>
          <table:table-cell table:style-name="ce66" office:value-type="string" calcext:value-type="string" table:number-columns-spanned="2" table:number-rows-spanned="2">
            <text:p><text:span text:style-name="T55">協議</text:span></text:p>
            <text:p><text:span text:style-name="T55">成立賠</text:span></text:p>
            <text:p><text:span text:style-name="T56">償</text:span><text:span text:style-name="T57">U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2">
            <text:p><text:span text:style-name="T55">判決</text:span></text:p>
            <text:p><text:span text:style-name="T55">確定賠</text:span></text:p>
            <text:p><text:span text:style-name="T56">償</text:span><text:span text:style-name="T57">V</text:span></text:p>
          </table:table-cell>
          <table:covered-table-cell table:style-name="ce69"/>
          <table:covered-table-cell table:style-name="ce29"/>
          <table:covered-table-cell table:style-name="ce74"/>
          <table:table-cell table:style-name="ce76" office:value-type="string" calcext:value-type="string" table:number-columns-spanned="2" table:number-rows-spanned="2">
            <text:p><text:span text:style-name="T72">求償</text:span><text:span text:style-name="T73">Y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2">
            <text:p><text:span text:style-name="T72">獲償</text:span><text:span text:style-name="T73">Z</text:span></text:p>
          </table:table-cell>
          <table:covered-table-cell table:style-name="ce69"/>
          <table:table-cell table:style-name="ce21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136cm" table:end-y="0.057cm" draw:z-index="3" draw:name="文字方塊 7" draw:style-name="gr2" draw:text-style-name="P2" svg:width="5.565cm" svg:height="0.687cm" svg:x="2.254cm" svg:y="1.296cm">
              <text:p text:style-name="P3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55">數</text:span></text:p>
          </table:table-cell>
          <table:covered-table-cell table:style-name="ce5"/>
          <table:covered-table-cell table:style-name="ce30">
            <draw:custom-shape table:end-cell-address="'表2 全國機關含直轄市及各縣(市)政府辦理國家賠償事件收結情形'.E6" table:end-x="0.02cm" table:end-y="0.084cm" draw:z-index="2" draw:name="文字方塊 6" draw:style-name="gr2" draw:text-style-name="P2" svg:width="2.585cm" svg:height="0.676cm" svg:x="0cm" svg:y="1.334cm">
              <text:p text:style-name="P3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7"/>
          <table:covered-table-cell table:style-name="ce42"/>
          <table:covered-table-cell table:style-name="ce30">
            <draw:custom-shape table:end-cell-address="'表2 全國機關含直轄市及各縣(市)政府辦理國家賠償事件收結情形'.H6" table:end-x="0.02cm" table:end-y="0.084cm" draw:z-index="4" draw:name="文字方塊 10" draw:style-name="gr2" draw:text-style-name="P2" svg:width="2.517cm" svg:height="0.676cm" svg:x="0cm" svg:y="1.334cm">
              <text:p text:style-name="P3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7"/>
          <table:covered-table-cell table:style-name="ce55"/>
          <table:covered-table-cell table:number-columns-repeated="2" table:style-name="ce37"/>
          <table:covered-table-cell table:style-name="ce42"/>
          <table:covered-table-cell table:style-name="ce60"/>
          <table:covered-table-cell table:style-name="ce64"/>
          <table:covered-table-cell table:style-name="ce55"/>
          <table:covered-table-cell table:style-name="ce64"/>
          <table:covered-table-cell table:style-name="ce55"/>
          <table:covered-table-cell table:style-name="ce70"/>
          <table:covered-table-cell table:style-name="ce30"/>
          <table:covered-table-cell table:style-name="ce42"/>
          <table:covered-table-cell table:style-name="ce60"/>
          <table:covered-table-cell table:style-name="ce70"/>
          <table:covered-table-cell table:style-name="ce60"/>
          <table:covered-table-cell table:style-name="ce70"/>
          <table:table-cell table:style-name="ce21"/>
          <table:table-cell table:number-columns-repeated="991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55">件</text:span></text:p>
          </table:table-cell>
          <table:table-cell table:style-name="ce19" office:value-type="string" calcext:value-type="string">
            <text:p><text:span text:style-name="T55">件</text:span></text:p>
          </table:table-cell>
          <table:table-cell table:style-name="ce31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45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77" office:value-type="string" calcext:value-type="string">
            <text:p><text:span text:style-name="T55">件</text:span></text:p>
          </table:table-cell>
          <table:table-cell table:style-name="ce78" office:value-type="string" calcext:value-type="string">
            <text:p><text:span text:style-name="T7">元</text:span></text:p>
          </table:table-cell>
          <table:table-cell table:style-name="ce79" office:value-type="string" calcext:value-type="string">
            <text:p><text:span text:style-name="T7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21"/>
          <table:table-cell table:number-columns-repeated="991"/>
        </table:table-row>
        <table:table-row table:style-name="ro6">
          <table:table-cell table:style-name="ce6" office:value-type="string" calcext:value-type="string">
            <text:p><text:span text:style-name="T11">總</text:span><text:span text:style-name="T12">  </text:span><text:span text:style-name="T13">計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46" office:value-type="float" office:value="5" calcext:value-type="float">
            <text:p>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65" office:value-type="float" office:value="38905" calcext:value-type="float">
            <text:p>38,905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8905" calcext:value-type="float">
            <text:p>38,905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80"/>
          <table:table-cell table:style-name="ce81" table:number-columns-repeated="991"/>
        </table:table-row>
        <table:table-row table:style-name="ro7">
          <table:table-cell table:style-name="ce7" office:value-type="string" calcext:value-type="string" table:number-columns-spanned="32" table:number-rows-spanned="1">
            <text:p>                                                                                                                           <text:span text:style-name="T14">連絡電話：</text:span><text:span text:style-name="T15"> 089-325301*266                                                                                                                                                              </text:span><text:span text:style-name="T16">填報機關：臺東縣臺東市公所</text:span></text:p>
          </table:table-cell>
          <table:covered-table-cell table:number-columns-repeated="31" table:style-name="ce7"/>
          <table:table-cell table:style-name="ce21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7">填表說明：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<text:span text:style-name="T18">一、本報表每年度填報</text:span><text:span text:style-name="T19">2</text:span><text:span text:style-name="T20">次：上半年度填報係指</text:span><text:span text:style-name="T19">1</text:span><text:span text:style-name="T21">月至</text:span><text:span text:style-name="T19">6</text:span><text:span text:style-name="T21">月新收總件數；全年度填報係指</text:span><text:span text:style-name="T19">1</text:span><text:span text:style-name="T21">月至</text:span><text:span text:style-name="T19">12</text:span><text:span text:style-name="T21">月新收總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10" office:value-type="string" calcext:value-type="string">
            <text:p><text:span text:style-name="T22">二、總件數</text:span><text:span text:style-name="T23">(A)</text:span><text:span text:style-name="T24">：指每年上半年度或全年度國家賠償案件之總件數，包括未結案件數</text:span><text:span text:style-name="T25">(C)</text:span><text:span text:style-name="T24">及已結案件數</text:span><text:span text:style-name="T25">(F)</text:span><text:span text:style-name="T24">。</text:span></text:p>
          </table:table-cell>
          <table:table-cell table:style-name="ce10"/>
          <table:table-cell table:style-name="ce24" table:number-columns-repeated="30"/>
          <table:table-cell table:style-name="ce21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2">三、新收案件數</text:span><text:span text:style-name="T23">(B)</text:span><text:span text:style-name="T24">：指請求權人提出國家賠償案件之總件數</text:span><text:span text:style-name="T25">(</text:span><text:span text:style-name="T24">包括請求協議及提起訴訟</text:span><text:span text:style-name="T25">)</text:span><text:span text:style-name="T24">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2">
          <table:table-cell table:style-name="ce10" office:value-type="string" calcext:value-type="string">
            <text:p><text:span text:style-name="T26">四、未結案件數</text:span><text:span text:style-name="T27">(</text:span><text:span text:style-name="T28">含舊案</text:span><text:span text:style-name="T29">)(C)</text:span><text:span text:style-name="T30">：累計每年至</text:span><text:span text:style-name="T27">6</text:span><text:span text:style-name="T28">月</text:span><text:span text:style-name="T29">30</text:span><text:span text:style-name="T30">日或</text:span><text:span text:style-name="T27">12</text:span><text:span text:style-name="T30">月</text:span><text:span text:style-name="T27">31</text:span><text:span text:style-name="T28">日止之國家賠償案件數，包括協議中（含在處理中）</text:span><text:span text:style-name="T27">(D)</text:span><text:span text:style-name="T28">及訴訟中</text:span><text:span text:style-name="T27">(E)</text:span><text:span text:style-name="T28">。</text:span></text:p>
          </table:table-cell>
          <table:table-cell table:style-name="ce10"/>
          <table:table-cell table:style-name="ce25" table:number-columns-repeated="2"/>
          <table:table-cell table:style-name="ce10" table:number-columns-repeated="2"/>
          <table:table-cell table:style-name="ce25"/>
          <table:table-cell table:style-name="ce10" table:number-columns-repeated="25"/>
          <table:table-cell table:style-name="ce21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2" table:number-rows-spanned="1">
            <text:p><text:span text:style-name="T31">五、已結案件數</text:span><text:span text:style-name="T32">(F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處理完畢之案件數，包括協議階段</text:span><text:span text:style-name="T32">(G)</text:span><text:span text:style-name="T33">及訴訟階段</text:span><text:span text:style-name="T32">(M)</text:span><text:span text:style-name="T33">。除協議成立者外，於協議後提起訴訟者，分別於協議階段及訴訟階段計算件數。</text:span></text:p>
            <text:p><text:span text:style-name="T17"/></text:p>
            <text:p><text:span text:style-name="T17"/></text:p>
            <text:p><text:span text:style-name="T17"/></text:p>
            <text:p><text:span text:style-name="T36">     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6">
          <table:table-cell table:style-name="ce12" office:value-type="string" calcext:value-type="string" table:number-columns-spanned="30" table:number-rows-spanned="1">
            <text:p>          <text:span text:style-name="T17">訴訟階段計算件數。</text:span></text:p>
          </table:table-cell>
          <table:covered-table-cell table:number-columns-repeated="29" table:style-name="ce22"/>
          <table:table-cell table:style-name="ce21" table:number-columns-repeated="3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6">六、已結案之協議件數</text:span><text:span text:style-name="T27">(G)</text:span><text:span text:style-name="T28">：係指賠償義務機關於每年</text:span><text:span text:style-name="T29">6</text:span><text:span text:style-name="T30">月</text:span><text:span text:style-name="T27">30</text:span><text:span text:style-name="T28">日或</text:span><text:span text:style-name="T29">12</text:span><text:span text:style-name="T30">月</text:span><text:span text:style-name="T27">31</text:span><text:span text:style-name="T30">日止已與請求權人進行協議之國家賠償事件件數（含協議成立</text:span><text:span text:style-name="T27">(H)</text:span><text:span text:style-name="T28">、不成立</text:span><text:span text:style-name="T27">(I)</text:span><text:span text:style-name="T28">、拒絕賠償</text:span><text:span text:style-name="T27">(J)</text:span><text:span text:style-name="T28">、撤回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3">
          <table:table-cell table:style-name="ce9" office:value-type="string" calcext:value-type="string" table:number-columns-spanned="32" table:number-rows-spanned="1">
            <text:p>    (K)<text:span text:style-name="T37">、其他</text:span><text:span text:style-name="T38">(L)</text:span><text:span text:style-name="T39">等，該拒絕賠償</text:span><text:span text:style-name="T38">(J)</text:span><text:span text:style-name="T39">包含未經協議逕行拒絕賠償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4">
          <table:table-cell table:style-name="ce9" office:value-type="string" calcext:value-type="string" table:number-columns-spanned="32" table:number-rows-spanned="1">
            <text:p><text:span text:style-name="T40">七、已結案之訴訟件數</text:span><text:span text:style-name="T41">(M)</text:span><text:span text:style-name="T42">：係指賠償義務機關於每年</text:span><text:span text:style-name="T43">6</text:span><text:span text:style-name="T44">月</text:span><text:span text:style-name="T43">30</text:span><text:span text:style-name="T44">日或</text:span><text:span text:style-name="T41">12</text:span><text:span text:style-name="T44">月</text:span><text:span text:style-name="T41">31</text:span><text:span text:style-name="T44">日止已與請求權人進行訴訟之國家賠償事件</text:span><text:span text:style-name="T43"> (</text:span><text:span text:style-name="T42">含勝訴</text:span><text:span text:style-name="T43">(N)</text:span><text:span text:style-name="T44">、敗訴</text:span><text:span text:style-name="T41">(O)</text:span><text:span text:style-name="T42">、一部勝訴一部敗訴</text:span><text:span text:style-name="T41">(P)</text:span><text:span text:style-name="T42">、法院和解</text:span><text:span text:style-name="T41">(Q)</text:span><text:span text:style-name="T42">、駁回</text:span><text:span text:style-name="T41">(R)</text:span><text:span text:style-name="T42">、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9" office:value-type="string" calcext:value-type="string" table:number-columns-spanned="32" table:number-rows-spanned="1">
            <text:p>    (Q)<text:span text:style-name="T22">、駁回</text:span><text:span text:style-name="T23">(R)</text:span><text:span text:style-name="T24">、</text:span><text:span text:style-name="T25"> </text:span><text:span text:style-name="T24">其他</text:span><text:span text:style-name="T25">(S)</text:span><text:span text:style-name="T24">等）。另同一事實繫屬法院訴訟階段，縱提起上訴，仍僅以一件為其件數，請勿重複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1">八、賠償總計</text:span><text:span text:style-name="T32">(T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協議成立賠償</text:span><text:span text:style-name="T32">(U)</text:span><text:span text:style-name="T33">之件數、金額，及已判決確定賠償</text:span><text:span text:style-name="T32">(V)</text:span><text:span text:style-name="T33">之件數、金額，均以撥款日為基準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6">
          <table:table-cell table:style-name="ce9" office:value-type="string" calcext:value-type="string" table:number-columns-spanned="32" table:number-rows-spanned="1">
            <text:p>    <text:span text:style-name="T45">例一：甲機關與某乙於</text:span><text:span text:style-name="T46">101</text:span><text:span text:style-name="T47">年</text:span><text:span text:style-name="T48">6</text:span><text:span text:style-name="T49">月</text:span><text:span text:style-name="T46">10</text:span><text:span text:style-name="T47">日達成賠償協議，經主管機關於同年</text:span><text:span text:style-name="T48">6</text:span><text:span text:style-name="T49">月</text:span><text:span text:style-name="T46">30</text:span><text:span text:style-name="T49">日</text:span><text:span text:style-name="T48">(</text:span><text:span text:style-name="T47">發文日期</text:span><text:span text:style-name="T46">)</text:span><text:span text:style-name="T47">辦理撥款，則應屬</text:span><text:span text:style-name="T46">101</text:span><text:span text:style-name="T47">年度上半年協議成立之國賠事件。反之，如主管機關為</text:span><text:span text:style-name="T46">7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    <text:span text:style-name="T37">月</text:span><text:span text:style-name="T38">3</text:span><text:span text:style-name="T39">日辦理撥款應屬</text:span><text:span text:style-name="T38">101</text:span><text:span text:style-name="T39">年下半年協議成立之事件。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7">
          <table:table-cell table:style-name="ce11" office:value-type="string" calcext:value-type="string" table:number-columns-spanned="32" table:number-rows-spanned="1">
            <text:p>    <text:span text:style-name="T18">例二：一國賠事件經法院於</text:span><text:span text:style-name="T19">101</text:span><text:span text:style-name="T20">年</text:span><text:span text:style-name="T19">12</text:span><text:span text:style-name="T21">月判決確定，如撥款日期為</text:span><text:span text:style-name="T19">102</text:span><text:span text:style-name="T21">年</text:span><text:span text:style-name="T19">1</text:span><text:span text:style-name="T21">月，仍應列入</text:span><text:span text:style-name="T19">102</text:span><text:span text:style-name="T21">年上半年判決賠償之國賠事件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    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<text:span text:style-name="T50">九、依國家賠償法第</text:span><text:span text:style-name="T51">2</text:span><text:span text:style-name="T52">條賠償</text:span><text:span text:style-name="T53">(W)</text:span><text:span text:style-name="T52">：係指於每年</text:span><text:span text:style-name="T51">6</text:span><text:span text:style-name="T52">月</text:span><text:span text:style-name="T53">30</text:span><text:span text:style-name="T54">日或</text:span><text:span text:style-name="T51">12</text:span><text:span text:style-name="T52">月</text:span><text:span text:style-name="T51">31</text:span><text:span text:style-name="T52">日止已依第</text:span><text:span text:style-name="T51">2</text:span><text:span text:style-name="T52">條協議成立或判決確定賠償之案件數。</text:span><text:span text:style-name="T51">        </text:span></text:p>
          </table:table-cell>
          <table:covered-table-cell table:number-columns-repeated="32" table:style-name="ce10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40">十、依國家賠償法第</text:span><text:span text:style-name="T41">3</text:span><text:span text:style-name="T42">條賠償</text:span><text:span text:style-name="T43">(X)</text:span><text:span text:style-name="T44">：係指於每年</text:span><text:span text:style-name="T43">6</text:span><text:span text:style-name="T44">月</text:span><text:span text:style-name="T41">30</text:span><text:span text:style-name="T44">日或</text:span><text:span text:style-name="T41">12</text:span><text:span text:style-name="T44">月</text:span><text:span text:style-name="T43">31</text:span><text:span text:style-name="T42">日止已依第</text:span><text:span text:style-name="T43">3</text:span><text:span text:style-name="T44">條協議成立或判決確定賠償之案件數。</text:span><text:span text:style-name="T41">(</text:span><text:span text:style-name="T42">註：</text:span><text:span text:style-name="T41">(W)+(X)</text:span><text:span text:style-name="T42">件數總和亦會等於</text:span><text:span text:style-name="T41">(T)</text:span><text:span text:style-name="T42">之件數</text:span><text:span text:style-name="T41">)</text:span><text:span text:style-name="T42">。</text:span></text:p>
          </table:table-cell>
          <table:table-cell table:style-name="ce10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22" table:number-columns-repeated="25"/>
          <table:table-cell table:style-name="ce21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37">十一、行使求償權</text:span><text:span text:style-name="T38">/</text:span><text:span text:style-name="T39">求償</text:span><text:span text:style-name="T38">(Y)</text:span><text:span text:style-name="T39">：係指賠償義務機關賠償後，於本填報期間內確定發生之求償總件數及應求償之總金額。</text:span></text:p>
          </table:table-cell>
          <table:table-cell table:style-name="ce21" table:number-columns-repeated="2"/>
          <table:table-cell table:style-name="ce33"/>
          <table:table-cell table:style-name="ce21" table:number-columns-repeated="29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7">十二、行使求償權</text:span><text:span text:style-name="T38">/</text:span><text:span text:style-name="T39">獲償</text:span><text:span text:style-name="T38">(Z)</text:span><text:span text:style-name="T3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13" table:number-columns-spanned="32" table:number-rows-spanned="1"/>
          <table:covered-table-cell table:number-columns-repeated="31" table:style-name="ce14"/>
          <table:table-cell table:number-columns-repeated="992"/>
        </table:table-row>
        <table:table-row table:style-name="ro9">
          <table:table-cell table:style-name="ce14" table:number-columns-repeated="32"/>
          <table:table-cell table:number-columns-repeated="992"/>
        </table:table-row>
        <table:table-row table:style-name="ro9">
          <table:table-cell table:style-name="ce14" table:number-columns-repeated="2"/>
          <table:table-cell table:style-name="ce27" table:number-columns-repeated="30"/>
          <table:table-cell table:number-columns-repeated="992"/>
        </table:table-row>
        <table:table-row table:style-name="ro18" table:number-rows-repeated="3">
          <table:table-cell table:style-name="ce15" table:number-columns-repeated="3"/>
          <table:table-cell table:number-columns-repeated="1021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工作表1" table:style-name="ta2" table:print-ranges="工作表1.A1:工作表1.AF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4" table:number-columns-repeated="991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東縣臺東市公所辦理國家賠償事件收結情形表</text:p>
          </table:table-cell>
          <table:covered-table-cell table:style-name="ce16">
            <draw:custom-shape table:end-cell-address="工作表1.B1" table:end-x="1.44cm" table:end-y="0.256cm" draw:z-index="0" draw:name="文字方塊 1" draw:style-name="gr1" draw:text-style-name="P1" svg:width="1.07cm" svg:height="0.256cm" svg:x="0.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6"/>
          <table:table-cell table:style-name="ce2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 111</text:span><text:span text:style-name="T5">年</text:span><text:span text:style-name="T6"> 1  </text:span><text:span text:style-name="T5">月至</text:span><text:span text:style-name="T6"> 6  </text:span><text:span text:style-name="T5">月</text:span></text:p>
          </table:table-cell>
          <table:covered-table-cell table:number-columns-repeated="31" table:style-name="ce2"/>
          <table:table-cell table:style-name="ce21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7">項目別</text:span></text:p>
            <text:p><text:span text:style-name="T8">(</text:span><text:span text:style-name="T9">直轄市及各縣市</text:span><text:span text:style-name="T10">)</text:span></text:p>
          </table:table-cell>
          <table:table-cell table:style-name="ce17" office:value-type="string" calcext:value-type="string">
            <text:p><text:span text:style-name="T55">總</text:span></text:p>
          </table:table-cell>
          <table:table-cell table:style-name="ce19" office:value-type="string" calcext:value-type="string" table:number-columns-spanned="1" table:number-rows-spanned="3">
            <text:p><text:span text:style-name="T56">新收案件數</text:span><text:span text:style-name="T57">B</text:span></text:p>
          </table:table-cell>
          <table:table-cell table:style-name="ce28" office:value-type="string" calcext:value-type="string" table:number-columns-spanned="1" table:number-rows-spanned="3">
            <text:p><text:span text:style-name="T58">(</text:span><text:span text:style-name="T59">含舊案</text:span><text:span text:style-name="T60">)</text:span></text:p>
            <text:p><text:span text:style-name="T55">未結案件數</text:span></text:p>
            <text:p><text:span text:style-name="T55"/></text:p>
          </table:table-cell>
          <table:table-cell table:style-name="ce35" office:value-type="string" calcext:value-type="string" table:number-columns-spanned="2" table:number-rows-spanned="1">
            <text:p><text:span text:style-name="T55">未結</text:span></text:p>
            <text:p><text:span text:style-name="T55">案件數</text:span></text:p>
          </table:table-cell>
          <table:covered-table-cell table:style-name="ce40"/>
          <table:table-cell table:style-name="ce44" office:value-type="string" calcext:value-type="string" table:number-columns-spanned="1" table:number-rows-spanned="3">
            <text:p><text:span text:style-name="T64">已結案件數</text:span><text:span text:style-name="T65">E</text:span></text:p>
            <draw:custom-shape table:end-cell-address="工作表1.G5" table:end-x="2.496cm" table:end-y="1.878cm" draw:z-index="1" draw:name="文字方塊 2" draw:style-name="gr2" draw:text-style-name="P2" svg:width="1.808cm" svg:height="4.736cm" svg:x="0.6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string" calcext:value-type="string" table:number-columns-spanned="6" table:number-rows-spanned="1">
            <text:p><text:span text:style-name="T66">協議階段件數</text:span></text:p>
            <text:p><text:span text:style-name="T67">G=(H+I+J+K+L)</text:span></text:p>
          </table:table-cell>
          <table:covered-table-cell table:number-columns-repeated="4" table:style-name="ce49"/>
          <table:covered-table-cell table:style-name="ce51"/>
          <table:table-cell table:style-name="ce52" office:value-type="string" calcext:value-type="string" table:number-columns-spanned="7" table:number-rows-spanned="1">
            <text:p><text:span text:style-name="T66">訴訟階段件數</text:span></text:p>
            <text:p><text:span text:style-name="T67">M=(N+O+P+Q+R+S)</text:span></text:p>
          </table:table-cell>
          <table:covered-table-cell table:number-columns-repeated="5" table:style-name="ce49"/>
          <table:covered-table-cell table:style-name="ce40"/>
          <table:table-cell table:style-name="ce6" office:value-type="string" calcext:value-type="string" table:number-columns-spanned="6" table:number-rows-spanned="1">
            <text:p><text:span text:style-name="T66">賠償情形</text:span></text:p>
          </table:table-cell>
          <table:covered-table-cell table:number-columns-repeated="4" table:style-name="ce49"/>
          <table:covered-table-cell table:style-name="ce40"/>
          <table:table-cell table:style-name="ce72" office:value-type="string" calcext:value-type="string" table:number-columns-spanned="1" table:number-rows-spanned="3">
            <text:p><text:span text:style-name="T69">第</text:span><text:span text:style-name="T70">2</text:span><text:span text:style-name="T71">條賠償</text:span><text:span text:style-name="T70">W</text:span></text:p>
            <text:p><text:span text:style-name="T7">依國家賠償法</text:span></text:p>
          </table:table-cell>
          <table:table-cell table:style-name="ce73" office:value-type="string" calcext:value-type="string" table:number-columns-spanned="1" table:number-rows-spanned="3">
            <text:p><text:span text:style-name="T69">第</text:span><text:span text:style-name="T70">3</text:span><text:span text:style-name="T71">條賠償</text:span><text:span text:style-name="T70">X</text:span></text:p>
            <text:p><text:span text:style-name="T7">依國家賠償法</text:span></text:p>
          </table:table-cell>
          <table:table-cell table:style-name="ce75" office:value-type="string" calcext:value-type="string" table:number-columns-spanned="4" table:number-rows-spanned="1">
            <text:p><text:span text:style-name="T66">行使求償權</text:span></text:p>
          </table:table-cell>
          <table:covered-table-cell table:number-columns-repeated="2" table:style-name="ce49"/>
          <table:covered-table-cell table:style-name="ce40"/>
          <table:table-cell table:style-name="ce21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55">件</text:span></text:p>
          </table:table-cell>
          <table:covered-table-cell table:style-name="ce4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61">(</text:span><text:span text:style-name="T62">含在處理中</text:span><text:span text:style-name="T63">)</text:span></text:p>
            <text:p><text:span text:style-name="T56">協議中</text:span><text:span text:style-name="T57">D</text:span></text:p>
          </table:table-cell>
          <table:table-cell table:style-name="ce41" office:value-type="string" calcext:value-type="string" table:number-columns-spanned="1" table:number-rows-spanned="2">
            <text:p><text:span text:style-name="T56">訴訟中</text:span><text:span text:style-name="T57">E</text:span>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<text:span text:style-name="T56">計</text:span><text:span text:style-name="T57">G</text:span></text:p>
          </table:table-cell>
          <table:table-cell table:style-name="ce48" office:value-type="string" calcext:value-type="string" table:number-columns-spanned="1" table:number-rows-spanned="2">
            <text:p><text:span text:style-name="T56">成立</text:span><text:span text:style-name="T57">H</text:span></text:p>
          </table:table-cell>
          <table:table-cell table:style-name="ce48" office:value-type="string" calcext:value-type="string" table:number-columns-spanned="1" table:number-rows-spanned="2">
            <text:p><text:span text:style-name="T56">不成立</text:span><text:span text:style-name="T57">I</text:span></text:p>
          </table:table-cell>
          <table:table-cell table:style-name="ce48" office:value-type="string" calcext:value-type="string" table:number-columns-spanned="1" table:number-rows-spanned="2">
            <text:p><text:span text:style-name="T56">拒絕賠償</text:span><text:span text:style-name="T57">J</text:span></text:p>
          </table:table-cell>
          <table:table-cell table:style-name="ce48" office:value-type="string" calcext:value-type="string" table:number-columns-spanned="1" table:number-rows-spanned="2">
            <text:p><text:span text:style-name="T56">撤回</text:span><text:span text:style-name="T57">K</text:span></text:p>
          </table:table-cell>
          <table:table-cell table:style-name="ce48" office:value-type="string" calcext:value-type="string" table:number-columns-spanned="1" table:number-rows-spanned="2">
            <text:p><text:span text:style-name="T56">其他</text:span><text:span text:style-name="T57">L</text:span></text:p>
          </table:table-cell>
          <table:table-cell table:style-name="ce48" office:value-type="string" calcext:value-type="string" table:number-columns-spanned="1" table:number-rows-spanned="2">
            <text:p><text:span text:style-name="T56">計</text:span><text:span text:style-name="T57">M</text:span></text:p>
          </table:table-cell>
          <table:table-cell table:style-name="ce48" office:value-type="string" calcext:value-type="string" table:number-columns-spanned="1" table:number-rows-spanned="2">
            <text:p><text:span text:style-name="T56">勝訴</text:span><text:span text:style-name="T57">N</text:span></text:p>
          </table:table-cell>
          <table:table-cell table:style-name="ce48" office:value-type="string" calcext:value-type="string" table:number-columns-spanned="1" table:number-rows-spanned="2">
            <text:p><text:span text:style-name="T56">敗訴</text:span><text:span text:style-name="T57">O</text:span></text:p>
          </table:table-cell>
          <table:table-cell table:style-name="ce54" office:value-type="string" calcext:value-type="string" table:number-columns-spanned="1" table:number-rows-spanned="2">
            <text:p><text:span text:style-name="T55">一部勝訴</text:span></text:p>
            <text:p><text:span text:style-name="T56">一部敗訴</text:span><text:span text:style-name="T57">P</text:span></text:p>
          </table:table-cell>
          <table:table-cell table:style-name="ce48" office:value-type="string" calcext:value-type="string" table:number-columns-spanned="1" table:number-rows-spanned="2">
            <text:p><text:span text:style-name="T56">法院和解</text:span><text:span text:style-name="T57">Q</text:span></text:p>
          </table:table-cell>
          <table:table-cell table:style-name="ce48" office:value-type="string" calcext:value-type="string" table:number-columns-spanned="1" table:number-rows-spanned="2">
            <text:p><text:span text:style-name="T56">駁回</text:span><text:span text:style-name="T57">R</text:span></text:p>
          </table:table-cell>
          <table:table-cell table:style-name="ce41" office:value-type="string" calcext:value-type="string" table:number-columns-spanned="1" table:number-rows-spanned="2">
            <text:p><text:span text:style-name="T56">其他</text:span><text:span text:style-name="T57">S</text:span></text:p>
          </table:table-cell>
          <table:table-cell table:style-name="ce59" office:value-type="string" calcext:value-type="string" table:number-columns-spanned="2" table:number-rows-spanned="2">
            <text:p><text:span text:style-name="T55">賠償</text:span></text:p>
            <text:p><text:span text:style-name="T56">總計</text:span><text:span text:style-name="T57">T</text:span></text:p>
            <text:p><text:span text:style-name="T68">T=(U+V)</text:span></text:p>
          </table:table-cell>
          <table:covered-table-cell table:style-name="ce63"/>
          <table:table-cell table:style-name="ce66" office:value-type="string" calcext:value-type="string" table:number-columns-spanned="2" table:number-rows-spanned="2">
            <text:p><text:span text:style-name="T55">協議</text:span></text:p>
            <text:p><text:span text:style-name="T55">成立賠</text:span></text:p>
            <text:p><text:span text:style-name="T56">償</text:span><text:span text:style-name="T57">U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2">
            <text:p><text:span text:style-name="T55">判決</text:span></text:p>
            <text:p><text:span text:style-name="T55">確定賠</text:span></text:p>
            <text:p><text:span text:style-name="T56">償</text:span><text:span text:style-name="T57">V</text:span></text:p>
          </table:table-cell>
          <table:covered-table-cell table:style-name="ce69"/>
          <table:covered-table-cell table:style-name="ce29"/>
          <table:covered-table-cell table:style-name="ce74"/>
          <table:table-cell table:style-name="ce76" office:value-type="string" calcext:value-type="string" table:number-columns-spanned="2" table:number-rows-spanned="2">
            <text:p><text:span text:style-name="T72">求償</text:span><text:span text:style-name="T73">Y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2">
            <text:p><text:span text:style-name="T72">獲償</text:span><text:span text:style-name="T73">Z</text:span></text:p>
          </table:table-cell>
          <table:covered-table-cell table:style-name="ce69"/>
          <table:table-cell table:style-name="ce21"/>
          <table:table-cell table:number-columns-repeated="991"/>
        </table:table-row>
        <table:table-row table:style-name="ro4">
          <table:covered-table-cell table:style-name="ce4">
            <draw:custom-shape table:end-cell-address="工作表1.C6" table:end-x="1.136cm" table:end-y="0.057cm" draw:z-index="3" draw:name="文字方塊 4" draw:style-name="gr2" draw:text-style-name="P2" svg:width="5.565cm" svg:height="0.687cm" svg:x="2.254cm" svg:y="1.296cm">
              <text:p text:style-name="P3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55">數</text:span></text:p>
          </table:table-cell>
          <table:covered-table-cell table:style-name="ce5"/>
          <table:covered-table-cell table:style-name="ce30">
            <draw:custom-shape table:end-cell-address="工作表1.E6" table:end-x="0.02cm" table:end-y="0.084cm" draw:z-index="2" draw:name="文字方塊 3" draw:style-name="gr2" draw:text-style-name="P2" svg:width="2.585cm" svg:height="0.676cm" svg:x="0cm" svg:y="1.334cm">
              <text:p text:style-name="P3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7"/>
          <table:covered-table-cell table:style-name="ce42"/>
          <table:covered-table-cell table:style-name="ce30">
            <draw:custom-shape table:end-cell-address="工作表1.H6" table:end-x="0.02cm" table:end-y="0.084cm" draw:z-index="4" draw:name="文字方塊 5" draw:style-name="gr2" draw:text-style-name="P2" svg:width="2.517cm" svg:height="0.676cm" svg:x="0cm" svg:y="1.334cm">
              <text:p text:style-name="P3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7"/>
          <table:covered-table-cell table:style-name="ce55"/>
          <table:covered-table-cell table:number-columns-repeated="2" table:style-name="ce37"/>
          <table:covered-table-cell table:style-name="ce42"/>
          <table:covered-table-cell table:style-name="ce60"/>
          <table:covered-table-cell table:style-name="ce64"/>
          <table:covered-table-cell table:style-name="ce55"/>
          <table:covered-table-cell table:style-name="ce64"/>
          <table:covered-table-cell table:style-name="ce55"/>
          <table:covered-table-cell table:style-name="ce70"/>
          <table:covered-table-cell table:style-name="ce30"/>
          <table:covered-table-cell table:style-name="ce42"/>
          <table:covered-table-cell table:style-name="ce60"/>
          <table:covered-table-cell table:style-name="ce70"/>
          <table:covered-table-cell table:style-name="ce60"/>
          <table:covered-table-cell table:style-name="ce70"/>
          <table:table-cell table:style-name="ce21"/>
          <table:table-cell table:number-columns-repeated="991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55">件</text:span></text:p>
          </table:table-cell>
          <table:table-cell table:style-name="ce19" office:value-type="string" calcext:value-type="string">
            <text:p><text:span text:style-name="T55">件</text:span></text:p>
          </table:table-cell>
          <table:table-cell table:style-name="ce31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45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77" office:value-type="string" calcext:value-type="string">
            <text:p><text:span text:style-name="T55">件</text:span></text:p>
          </table:table-cell>
          <table:table-cell table:style-name="ce78" office:value-type="string" calcext:value-type="string">
            <text:p><text:span text:style-name="T7">元</text:span></text:p>
          </table:table-cell>
          <table:table-cell table:style-name="ce79" office:value-type="string" calcext:value-type="string">
            <text:p><text:span text:style-name="T7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21"/>
          <table:table-cell table:number-columns-repeated="991"/>
        </table:table-row>
        <table:table-row table:style-name="ro6">
          <table:table-cell table:style-name="ce6" office:value-type="string" calcext:value-type="string">
            <text:p><text:span text:style-name="T11">總</text:span><text:span text:style-name="T12">  </text:span><text:span text:style-name="T13">計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65" office:value-type="float" office:value="30500" calcext:value-type="float">
            <text:p>30,50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30500" calcext:value-type="float">
            <text:p>30,500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80"/>
          <table:table-cell table:style-name="ce81" table:number-columns-repeated="991"/>
        </table:table-row>
        <table:table-row table:style-name="ro7">
          <table:table-cell table:style-name="ce83" office:value-type="string" calcext:value-type="string" table:number-columns-spanned="32" table:number-rows-spanned="1">
            <text:p>         <text:span text:style-name="T74">連絡電話：</text:span><text:span text:style-name="T75"> 089-325301*266                                                    </text:span><text:span text:style-name="T76">    </text:span><text:span text:style-name="T75">                                                                                                                                                                                        </text:span><text:span text:style-name="T76">填報機關：臺東縣臺東市公所</text:span></text:p>
          </table:table-cell>
          <table:covered-table-cell table:number-columns-repeated="31" table:style-name="ce83"/>
          <table:table-cell table:style-name="ce21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7">填表說明：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<text:span text:style-name="T18">一、本報表每年度填報</text:span><text:span text:style-name="T19">2</text:span><text:span text:style-name="T20">次：上半年度填報係指</text:span><text:span text:style-name="T19">1</text:span><text:span text:style-name="T21">月至</text:span><text:span text:style-name="T19">6</text:span><text:span text:style-name="T21">月新收總件數；全年度填報係指</text:span><text:span text:style-name="T19">1</text:span><text:span text:style-name="T21">月至</text:span><text:span text:style-name="T19">12</text:span><text:span text:style-name="T21">月新收總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10" office:value-type="string" calcext:value-type="string">
            <text:p><text:span text:style-name="T22">二、總件數</text:span><text:span text:style-name="T23">(A)</text:span><text:span text:style-name="T24">：指每年上半年度或全年度國家賠償案件之總件數，包括未結案件數</text:span><text:span text:style-name="T25">(C)</text:span><text:span text:style-name="T24">及已結案件數</text:span><text:span text:style-name="T25">(F)</text:span><text:span text:style-name="T24">。</text:span></text:p>
          </table:table-cell>
          <table:table-cell table:style-name="ce10"/>
          <table:table-cell table:style-name="ce24" table:number-columns-repeated="30"/>
          <table:table-cell table:style-name="ce21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2">三、新收案件數</text:span><text:span text:style-name="T23">(B)</text:span><text:span text:style-name="T24">：指請求權人提出國家賠償案件之總件數</text:span><text:span text:style-name="T25">(</text:span><text:span text:style-name="T24">包括請求協議及提起訴訟</text:span><text:span text:style-name="T25">)</text:span><text:span text:style-name="T24">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2">
          <table:table-cell table:style-name="ce10" office:value-type="string" calcext:value-type="string">
            <text:p><text:span text:style-name="T26">四、未結案件數</text:span><text:span text:style-name="T27">(</text:span><text:span text:style-name="T28">含舊案</text:span><text:span text:style-name="T29">)(C)</text:span><text:span text:style-name="T30">：累計每年至</text:span><text:span text:style-name="T27">6</text:span><text:span text:style-name="T28">月</text:span><text:span text:style-name="T29">30</text:span><text:span text:style-name="T30">日或</text:span><text:span text:style-name="T27">12</text:span><text:span text:style-name="T30">月</text:span><text:span text:style-name="T27">31</text:span><text:span text:style-name="T28">日止之國家賠償案件數，包括協議中（含在處理中）</text:span><text:span text:style-name="T27">(D)</text:span><text:span text:style-name="T28">及訴訟中</text:span><text:span text:style-name="T27">(E)</text:span><text:span text:style-name="T28">。</text:span></text:p>
          </table:table-cell>
          <table:table-cell table:style-name="ce10"/>
          <table:table-cell table:style-name="ce25" table:number-columns-repeated="2"/>
          <table:table-cell table:style-name="ce10" table:number-columns-repeated="2"/>
          <table:table-cell table:style-name="ce25"/>
          <table:table-cell table:style-name="ce10" table:number-columns-repeated="25"/>
          <table:table-cell table:style-name="ce21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2" table:number-rows-spanned="1">
            <text:p><text:span text:style-name="T31">五、已結案件數</text:span><text:span text:style-name="T32">(F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處理完畢之案件數，包括協議階段</text:span><text:span text:style-name="T32">(G)</text:span><text:span text:style-name="T33">及訴訟階段</text:span><text:span text:style-name="T32">(M)</text:span><text:span text:style-name="T33">。除協議成立者外，於協議後提起訴訟者，分別於協議階段及訴訟階段計算件數。</text:span></text:p>
            <text:p><text:span text:style-name="T17"/></text:p>
            <text:p><text:span text:style-name="T17"/></text:p>
            <text:p><text:span text:style-name="T17"/></text:p>
            <text:p><text:span text:style-name="T36">     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6">
          <table:table-cell table:style-name="ce12" office:value-type="string" calcext:value-type="string" table:number-columns-spanned="30" table:number-rows-spanned="1">
            <text:p>          <text:span text:style-name="T17">訴訟階段計算件數。</text:span></text:p>
          </table:table-cell>
          <table:covered-table-cell table:number-columns-repeated="29" table:style-name="ce22"/>
          <table:table-cell table:style-name="ce21" table:number-columns-repeated="3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6">六、已結案之協議件數</text:span><text:span text:style-name="T27">(G)</text:span><text:span text:style-name="T28">：係指賠償義務機關於每年</text:span><text:span text:style-name="T29">6</text:span><text:span text:style-name="T30">月</text:span><text:span text:style-name="T27">30</text:span><text:span text:style-name="T28">日或</text:span><text:span text:style-name="T29">12</text:span><text:span text:style-name="T30">月</text:span><text:span text:style-name="T27">31</text:span><text:span text:style-name="T30">日止已與請求權人進行協議之國家賠償事件件數（含協議成立</text:span><text:span text:style-name="T27">(H)</text:span><text:span text:style-name="T28">、不成立</text:span><text:span text:style-name="T27">(I)</text:span><text:span text:style-name="T28">、拒絕賠償</text:span><text:span text:style-name="T27">(J)</text:span><text:span text:style-name="T28">、撤回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3">
          <table:table-cell table:style-name="ce9" office:value-type="string" calcext:value-type="string" table:number-columns-spanned="32" table:number-rows-spanned="1">
            <text:p>    (K)<text:span text:style-name="T37">、其他</text:span><text:span text:style-name="T38">(L)</text:span><text:span text:style-name="T39">等，該拒絕賠償</text:span><text:span text:style-name="T38">(J)</text:span><text:span text:style-name="T39">包含未經協議逕行拒絕賠償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4">
          <table:table-cell table:style-name="ce9" office:value-type="string" calcext:value-type="string" table:number-columns-spanned="32" table:number-rows-spanned="1">
            <text:p><text:span text:style-name="T40">七、已結案之訴訟件數</text:span><text:span text:style-name="T41">(M)</text:span><text:span text:style-name="T42">：係指賠償義務機關於每年</text:span><text:span text:style-name="T43">6</text:span><text:span text:style-name="T44">月</text:span><text:span text:style-name="T43">30</text:span><text:span text:style-name="T44">日或</text:span><text:span text:style-name="T41">12</text:span><text:span text:style-name="T44">月</text:span><text:span text:style-name="T41">31</text:span><text:span text:style-name="T44">日止已與請求權人進行訴訟之國家賠償事件</text:span><text:span text:style-name="T43"> (</text:span><text:span text:style-name="T42">含勝訴</text:span><text:span text:style-name="T43">(N)</text:span><text:span text:style-name="T44">、敗訴</text:span><text:span text:style-name="T41">(O)</text:span><text:span text:style-name="T42">、一部勝訴一部敗訴</text:span><text:span text:style-name="T41">(P)</text:span><text:span text:style-name="T42">、法院和解</text:span><text:span text:style-name="T41">(Q)</text:span><text:span text:style-name="T42">、駁回</text:span><text:span text:style-name="T41">(R)</text:span><text:span text:style-name="T42">、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9" office:value-type="string" calcext:value-type="string" table:number-columns-spanned="32" table:number-rows-spanned="1">
            <text:p>    (Q)<text:span text:style-name="T22">、駁回</text:span><text:span text:style-name="T23">(R)</text:span><text:span text:style-name="T24">、</text:span><text:span text:style-name="T25"> </text:span><text:span text:style-name="T24">其他</text:span><text:span text:style-name="T25">(S)</text:span><text:span text:style-name="T24">等）。另同一事實繫屬法院訴訟階段，縱提起上訴，仍僅以一件為其件數，請勿重複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1">八、賠償總計</text:span><text:span text:style-name="T32">(T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協議成立賠償</text:span><text:span text:style-name="T32">(U)</text:span><text:span text:style-name="T33">之件數、金額，及已判決確定賠償</text:span><text:span text:style-name="T32">(V)</text:span><text:span text:style-name="T33">之件數、金額，均以撥款日為基準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6">
          <table:table-cell table:style-name="ce9" office:value-type="string" calcext:value-type="string" table:number-columns-spanned="32" table:number-rows-spanned="1">
            <text:p>    <text:span text:style-name="T45">例一：甲機關與某乙於</text:span><text:span text:style-name="T46">101</text:span><text:span text:style-name="T47">年</text:span><text:span text:style-name="T48">6</text:span><text:span text:style-name="T49">月</text:span><text:span text:style-name="T46">10</text:span><text:span text:style-name="T47">日達成賠償協議，經主管機關於同年</text:span><text:span text:style-name="T48">6</text:span><text:span text:style-name="T49">月</text:span><text:span text:style-name="T46">30</text:span><text:span text:style-name="T49">日</text:span><text:span text:style-name="T48">(</text:span><text:span text:style-name="T47">發文日期</text:span><text:span text:style-name="T46">)</text:span><text:span text:style-name="T47">辦理撥款，則應屬</text:span><text:span text:style-name="T46">101</text:span><text:span text:style-name="T47">年度上半年協議成立之國賠事件。反之，如主管機關為</text:span><text:span text:style-name="T46">7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    <text:span text:style-name="T37">月</text:span><text:span text:style-name="T38">3</text:span><text:span text:style-name="T39">日辦理撥款應屬</text:span><text:span text:style-name="T38">101</text:span><text:span text:style-name="T39">年下半年協議成立之事件。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7">
          <table:table-cell table:style-name="ce11" office:value-type="string" calcext:value-type="string" table:number-columns-spanned="32" table:number-rows-spanned="1">
            <text:p>    <text:span text:style-name="T18">例二：一國賠事件經法院於</text:span><text:span text:style-name="T19">101</text:span><text:span text:style-name="T20">年</text:span><text:span text:style-name="T19">12</text:span><text:span text:style-name="T21">月判決確定，如撥款日期為</text:span><text:span text:style-name="T19">102</text:span><text:span text:style-name="T21">年</text:span><text:span text:style-name="T19">1</text:span><text:span text:style-name="T21">月，仍應列入</text:span><text:span text:style-name="T19">102</text:span><text:span text:style-name="T21">年上半年判決賠償之國賠事件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    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<text:span text:style-name="T50">九、依國家賠償法第</text:span><text:span text:style-name="T51">2</text:span><text:span text:style-name="T52">條賠償</text:span><text:span text:style-name="T53">(W)</text:span><text:span text:style-name="T52">：係指於每年</text:span><text:span text:style-name="T51">6</text:span><text:span text:style-name="T52">月</text:span><text:span text:style-name="T53">30</text:span><text:span text:style-name="T54">日或</text:span><text:span text:style-name="T51">12</text:span><text:span text:style-name="T52">月</text:span><text:span text:style-name="T51">31</text:span><text:span text:style-name="T52">日止已依第</text:span><text:span text:style-name="T51">2</text:span><text:span text:style-name="T52">條協議成立或判決確定賠償之案件數。</text:span><text:span text:style-name="T51">        </text:span></text:p>
          </table:table-cell>
          <table:covered-table-cell table:number-columns-repeated="32" table:style-name="ce10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40">十、依國家賠償法第</text:span><text:span text:style-name="T41">3</text:span><text:span text:style-name="T42">條賠償</text:span><text:span text:style-name="T43">(X)</text:span><text:span text:style-name="T44">：係指於每年</text:span><text:span text:style-name="T43">6</text:span><text:span text:style-name="T44">月</text:span><text:span text:style-name="T41">30</text:span><text:span text:style-name="T44">日或</text:span><text:span text:style-name="T41">12</text:span><text:span text:style-name="T44">月</text:span><text:span text:style-name="T43">31</text:span><text:span text:style-name="T42">日止已依第</text:span><text:span text:style-name="T43">3</text:span><text:span text:style-name="T44">條協議成立或判決確定賠償之案件數。</text:span><text:span text:style-name="T41">(</text:span><text:span text:style-name="T42">註：</text:span><text:span text:style-name="T41">(W)+(X)</text:span><text:span text:style-name="T42">件數總和亦會等於</text:span><text:span text:style-name="T41">(T)</text:span><text:span text:style-name="T42">之件數</text:span><text:span text:style-name="T41">)</text:span><text:span text:style-name="T42">。</text:span></text:p>
          </table:table-cell>
          <table:table-cell table:style-name="ce10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22" table:number-columns-repeated="25"/>
          <table:table-cell table:style-name="ce21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37">十一、行使求償權</text:span><text:span text:style-name="T38">/</text:span><text:span text:style-name="T39">求償</text:span><text:span text:style-name="T38">(Y)</text:span><text:span text:style-name="T39">：係指賠償義務機關賠償後，於本填報期間內確定發生之求償總件數及應求償之總金額。</text:span></text:p>
          </table:table-cell>
          <table:table-cell table:style-name="ce21" table:number-columns-repeated="2"/>
          <table:table-cell table:style-name="ce33"/>
          <table:table-cell table:style-name="ce21" table:number-columns-repeated="29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7">十二、行使求償權</text:span><text:span text:style-name="T38">/</text:span><text:span text:style-name="T39">獲償</text:span><text:span text:style-name="T38">(Z)</text:span><text:span text:style-name="T3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13" table:number-columns-spanned="32" table:number-rows-spanned="1"/>
          <table:covered-table-cell table:number-columns-repeated="31" table:style-name="ce14"/>
          <table:table-cell table:number-columns-repeated="992"/>
        </table:table-row>
        <table:table-row table:style-name="ro9">
          <table:table-cell table:style-name="ce14" table:number-columns-repeated="32"/>
          <table:table-cell table:number-columns-repeated="992"/>
        </table:table-row>
        <table:table-row table:style-name="ro9">
          <table:table-cell table:style-name="ce14" table:number-columns-repeated="2"/>
          <table:table-cell table:style-name="ce27" table:number-columns-repeated="30"/>
          <table:table-cell table:number-columns-repeated="992"/>
        </table:table-row>
        <table:table-row table:style-name="ro18" table:number-rows-repeated="3">
          <table:table-cell table:style-name="ce15" table:number-columns-repeated="3"/>
          <table:table-cell table:number-columns-repeated="1021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表2 全國機關含直轄市及各縣(市)政府辦理國家賠償事件收結情形'.$A$1" table:cell-range-address="$工作表1.$A$1:.$A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aojk</meta:initial-creator>
    <dc:creator>user</dc:creator>
    <meta:print-date>2021-06-30T00:34:05</meta:print-date>
    <meta:creation-date>2012-10-29T02:43:05</meta:creation-date>
    <dc:date>2022-07-11T05:52:24</dc:date>
    <meta:generator>LibreOffice/6.4.7.2$Linux_X86_64 LibreOffice_project/40$Build-2</meta:generator>
    <meta:document-statistic meta:table-count="2" meta:cell-count="240" meta:object-count="1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