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28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0.9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1.559cm"/>
    </style:style>
    <style:style style:name="co17" style:family="table-column">
      <style:table-column-properties fo:break-before="auto" style:column-width="0.75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1.709cm"/>
    </style:style>
    <style:style style:name="co20" style:family="table-column">
      <style:table-column-properties fo:break-before="auto" style:column-width="1.139cm"/>
    </style:style>
    <style:style style:name="co21" style:family="table-column">
      <style:table-column-properties fo:break-before="auto" style:column-width="2.641cm"/>
    </style:style>
    <style:style style:name="co22" style:family="table-column">
      <style:table-column-properties fo:break-before="auto" style:column-width="1.02cm"/>
    </style:style>
    <style:style style:name="co23" style:family="table-column">
      <style:table-column-properties fo:break-before="auto" style:column-width="2.279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page" style:column-width="2.29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9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492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572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1pt" style:font-size-complex="11pt" style:font-weight-asian="bold" style:font-weight-complex="bold" style:font-style-complex="normal"/>
    </style:style>
    <style:style style:name="T4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-complex="Times New Roman" style:font-name="Times New Roman"/>
    </style:style>
    <style:style style:name="T5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標楷體" style:font-name-complex="標楷體"/>
    </style:style>
    <style:style style:name="T6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標楷體" style:font-name-complex="標楷體"/>
    </style:style>
    <style:style style:name="T1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bold" style:font-weight-complex="bold" style:font-style-asian="normal" style:font-name="標楷體"/>
    </style:style>
    <style:style style:name="T1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1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5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1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20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2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2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2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2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26" style:family="text">
      <style:text-properties style:font-name="標楷體" fo:font-size="14pt" fo:font-weight="bold" style:text-underline-style="none" style:text-underline-color="font-color" fo:font-style="normal" style:text-outline="false" style:font-name-complex="標楷體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/>
    </style:style>
    <style:style style:name="T27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Times New Roman" style:font-name-complex="Times New Roman"/>
    </style:style>
    <style:style style:name="T28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標楷體" style:font-name-complex="標楷體"/>
    </style:style>
    <style:style style:name="T29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Times New Roman" style:font-name="Times New Roman"/>
    </style:style>
    <style:style style:name="T30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標楷體" style:font-name="標楷體"/>
    </style:style>
    <style:style style:name="T31" style:family="text">
      <style:text-properties fo:font-size="14pt" style:font-style-asian="normal" style:font-weight-complex="bold" style:font-weight-asian="bold" style:font-size-asian="14pt" style:font-name-complex="標楷體" style:text-position="0% 100%" style:text-line-through-type="none" fo:color="#000000" fo:text-shadow="none" style:font-size-complex="14pt" style:font-name="標楷體" style:font-style-complex="normal" style:text-outline="false" fo:font-style="normal" style:text-underline-style="none" style:text-underline-color="font-color" fo:font-weight="bold"/>
    </style:style>
    <style:style style:name="T32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Times New Roman" style:font-name-complex="Times New Roman"/>
    </style:style>
    <style:style style:name="T33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標楷體" style:font-name-complex="標楷體"/>
    </style:style>
    <style:style style:name="T34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Times New Roman" style:font-name="Times New Roman"/>
    </style:style>
    <style:style style:name="T35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標楷體" style:font-name="標楷體"/>
    </style:style>
    <style:style style:name="T3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7" style:family="text">
      <style:text-properties style:text-position="0% 100%" style:font-name="標楷體" fo:font-size="14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40" style:family="text">
      <style:text-properties fo:font-style="normal" style:font-weight-complex="bold" fo:color="#000000" style:font-name-complex="標楷體" style:text-line-through-type="none" style:text-underline-style="none" style:text-underline-color="font-color" fo:font-weight="bold" style:text-position="0% 100%" fo:font-size="14pt" style:font-style-asian="normal" style:text-outline="false" style:font-name="標楷體" style:font-weight-asian="bold" style:font-size-complex="14pt" style:font-style-complex="normal" style:font-size-asian="14pt" fo:text-shadow="none"/>
    </style:style>
    <style:style style:name="T41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Times New Roman" style:font-name-complex="Times New Roman"/>
    </style:style>
    <style:style style:name="T42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標楷體" style:font-name-complex="標楷體"/>
    </style:style>
    <style:style style:name="T43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Times New Roman" style:font-name="Times New Roman"/>
    </style:style>
    <style:style style:name="T44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標楷體" style:font-name="標楷體"/>
    </style:style>
    <style:style style:name="T45" style:family="text">
      <style:text-properties style:font-size-complex="14pt" style:text-line-through-type="none" style:font-name-complex="標楷體" fo:font-style="normal" style:text-outline="false" style:text-underline-style="none" style:text-underline-color="font-color" fo:font-weight="bold" fo:color="#000000" fo:font-size="14pt" style:font-name="標楷體" fo:text-shadow="none" style:font-style-asian="normal" style:font-weight-complex="bold" style:text-position="0% 100%" style:font-weight-asian="bold" style:font-size-asian="14pt" style:font-style-complex="normal"/>
    </style:style>
    <style:style style:name="T46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Times New Roman" style:font-name-complex="Times New Roman"/>
    </style:style>
    <style:style style:name="T47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標楷體" style:font-name-complex="標楷體"/>
    </style:style>
    <style:style style:name="T48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Times New Roman" style:font-name="Times New Roman"/>
    </style:style>
    <style:style style:name="T49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標楷體" style:font-name="標楷體"/>
    </style:style>
    <style:style style:name="T50" style:family="text">
      <style:text-properties style:font-weight-asian="bold" fo:font-style="normal" style:text-outline="false" style:font-name="標楷體" style:font-style-asian="normal" style:font-weight-complex="bold" style:font-style-complex="normal" style:font-size-complex="14pt" fo:text-shadow="none" fo:color="#000000" style:text-line-through-type="none" style:font-name-complex="標楷體" style:text-underline-style="none" style:text-underline-color="font-color" fo:font-weight="bold" fo:font-size="14pt" style:text-position="0% 100%" style:font-size-asian="14pt"/>
    </style:style>
    <style:style style:name="T5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52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標楷體" style:font-name-complex="標楷體"/>
    </style:style>
    <style:style style:name="T53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  <style:style style:name="T5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標楷體" style:font-name="標楷體"/>
    </style:style>
    <style:style style:name="T5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6" style:family="text">
      <style:text-properties style:text-position="0% 100%" style:font-name="標楷體" style:font-style-asian="normal" style:font-weight-complex="bold" style:font-weight-asian="bold" style:font-size-complex="11pt" style:font-size-asian="11pt" style:font-name-complex="標楷體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7" style:family="text">
      <style:text-properties style:text-position="0% 100%" style:font-style-asian="normal" style:font-weight-complex="bold" style:font-weight-asian="bold" style:font-size-complex="11pt" style:font-size-asian="11pt" fo:text-shadow="none" fo:color="#000000" style:text-outline="false" fo:font-style="normal" style:text-line-through-type="none" style:text-underline-style="none" style:text-underline-color="font-color" fo:font-weight="bold" fo:font-size="11pt" style:font-style-complex="normal" style:font-name="Times New Roman" style:font-name-complex="Times New Roman"/>
    </style:style>
    <style:style style:name="T58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9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標楷體" style:font-name-complex="標楷體"/>
    </style:style>
    <style:style style:name="T60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Times New Roman" style:font-name-complex="Times New Roman"/>
    </style:style>
    <style:style style:name="T61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bold" style:font-weight-complex="bold" style:font-style-asian="normal" style:font-name="Times New Roman"/>
    </style:style>
    <style:style style:name="T62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標楷體" style:font-name-complex="標楷體"/>
    </style:style>
    <style:style style:name="T63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Times New Roman" style:font-name-complex="Times New Roman"/>
    </style:style>
    <style:style style:name="T64" style:family="text">
      <style:text-properties style:font-style-complex="normal" style:font-name="標楷體" style:font-style-asian="normal" style:font-weight-complex="bold" style:font-weight-asian="bold" style:font-size-complex="11pt" style:font-size-asian="11pt" style:font-name-complex="標楷體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65" style:family="text">
      <style:text-properties style:font-style-complex="normal" style:font-style-asian="normal" style:font-weight-complex="bold" style:font-weight-asian="bold" style:font-size-complex="11pt" style:font-size-asian="11pt" style:text-position="0% 100%" style:text-outline="false" fo:font-style="normal" style:text-line-through-type="none" style:text-underline-style="none" style:text-underline-color="font-color" fo:font-weight="bold" fo:font-size="11pt" fo:text-shadow="none" fo:color="#ffffff" style:font-name="Times New Roman" style:font-name-complex="Times New Roman"/>
    </style:style>
    <style:style style:name="T6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9" style:family="text">
      <style:text-properties style:font-name="標楷體" style:font-style-complex="normal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text-position="0% 100%"/>
    </style:style>
    <style:style style:name="T70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Times New Roman" style:font-name-complex="Times New Roman"/>
    </style:style>
    <style:style style:name="T71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標楷體" style:font-name-complex="標楷體"/>
    </style:style>
    <style:style style:name="T72" style:family="text">
      <style:text-properties style:text-position="0% 100%" style:font-name="標楷體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73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Times New Roman" style:font-name-complex="Times New Roman"/>
    </style:style>
    <style:style style:name="T74" style:family="text">
      <style:text-properties style:text-position="0% 100%" style:font-name="標楷體" fo:font-size="11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5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6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'表2 全國機關含直轄市及各縣(市)政府辦理國家賠償事件收結情形'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09  </text:span><text:span text:style-name="T5">年</text:span><text:span text:style-name="T6"> 1  </text:span><text:span text:style-name="T5">月至</text:span><text:span text:style-name="T6"> 6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'表2 全國機關含直轄市及各縣(市)政府辦理國家賠償事件收結情形'.G5" table:end-x="2.488cm" table:end-y="1.878cm" draw:z-index="1" draw:name="文字方塊 5" draw:style-name="gr2" draw:text-style-name="P2" svg:width="1.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136cm" table:end-y="0.057cm" draw:z-index="3" draw:name="文字方塊 7" draw:style-name="gr2" draw:text-style-name="P2" svg:width="5.572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'表2 全國機關含直轄市及各縣(市)政府辦理國家賠償事件收結情形'.E6" table:end-x="0.02cm" table:end-y="0.084cm" draw:z-index="2" draw:name="文字方塊 6" draw:style-name="gr2" draw:text-style-name="P2" svg:width="2.569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'表2 全國機關含直轄市及各縣(市)政府辦理國家賠償事件收結情形'.H6" table:end-x="0.02cm" table:end-y="0.084cm" draw:z-index="4" draw:name="文字方塊 10" draw:style-name="gr2" draw:text-style-name="P2" svg:width="2.509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5" office:value-type="float" office:value="38905" calcext:value-type="float">
            <text:p>38,90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8905" calcext:value-type="float">
            <text:p>38,905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                                                                                                            <text:span text:style-name="T14">連絡電話：</text:span><text:span text:style-name="T15"> 089-325301*266                                                                                                                                                              </text:span><text:span text:style-name="T16">填報機關：臺東縣臺東市公所</text:span></text:p>
          </table:table-cell>
          <table:covered-table-cell table:number-columns-repeated="31" table:style-name="ce7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50">九、依國家賠償法第</text:span><text:span text:style-name="T51">2</text:span><text:span text:style-name="T52">條賠償</text:span><text:span text:style-name="T53">(W)</text:span><text:span text:style-name="T52">：係指於每年</text:span><text:span text:style-name="T51">6</text:span><text:span text:style-name="T52">月</text:span><text:span text:style-name="T53">30</text:span><text:span text:style-name="T54">日或</text:span><text:span text:style-name="T51">12</text:span><text:span text:style-name="T52">月</text:span><text:span text:style-name="T51">31</text:span><text:span text:style-name="T52">日止已依第</text:span><text:span text:style-name="T51">2</text:span><text:span text:style-name="T52">條協議成立或判決確定賠償之案件數。</text:span><text:span text:style-name="T51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工作表1" table:style-name="ta2" table:print-ranges="工作表1.A1:工作表1.A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991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工作表1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10 </text:span><text:span text:style-name="T5">年</text:span><text:span text:style-name="T6"> 1  </text:span><text:span text:style-name="T5">月至</text:span><text:span text:style-name="T6"> 6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工作表1.G5" table:end-x="2.488cm" table:end-y="1.878cm" draw:z-index="1" draw:name="文字方塊 2" draw:style-name="gr2" draw:text-style-name="P2" svg:width="1.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工作表1.C6" table:end-x="1.136cm" table:end-y="0.057cm" draw:z-index="3" draw:name="文字方塊 4" draw:style-name="gr2" draw:text-style-name="P2" svg:width="5.572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工作表1.E6" table:end-x="0.02cm" table:end-y="0.084cm" draw:z-index="2" draw:name="文字方塊 3" draw:style-name="gr2" draw:text-style-name="P2" svg:width="2.569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工作表1.H6" table:end-x="0.02cm" table:end-y="0.084cm" draw:z-index="4" draw:name="文字方塊 5" draw:style-name="gr2" draw:text-style-name="P2" svg:width="2.509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4"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5" office:value-type="float" office:value="3110" calcext:value-type="float">
            <text:p>3,11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110" calcext:value-type="float">
            <text:p>3,11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83" office:value-type="string" calcext:value-type="string" table:number-columns-spanned="32" table:number-rows-spanned="1">
            <text:p>         <text:span text:style-name="T74">連絡電話：</text:span><text:span text:style-name="T75"> 089-325301*266                                                    </text:span><text:span text:style-name="T76">    </text:span><text:span text:style-name="T75">                                                                                                                                                                                        </text:span><text:span text:style-name="T76">填報機關：臺東縣臺東市公所</text:span></text:p>
          </table:table-cell>
          <table:covered-table-cell table:number-columns-repeated="31" table:style-name="ce83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50">九、依國家賠償法第</text:span><text:span text:style-name="T51">2</text:span><text:span text:style-name="T52">條賠償</text:span><text:span text:style-name="T53">(W)</text:span><text:span text:style-name="T52">：係指於每年</text:span><text:span text:style-name="T51">6</text:span><text:span text:style-name="T52">月</text:span><text:span text:style-name="T53">30</text:span><text:span text:style-name="T54">日或</text:span><text:span text:style-name="T51">12</text:span><text:span text:style-name="T52">月</text:span><text:span text:style-name="T51">31</text:span><text:span text:style-name="T52">日止已依第</text:span><text:span text:style-name="T51">2</text:span><text:span text:style-name="T52">條協議成立或判決確定賠償之案件數。</text:span><text:span text:style-name="T51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2 全國機關含直轄市及各縣(市)政府辦理國家賠償事件收結情形'.$A$1" table:cell-range-address="$工作表1.$A$1:.$A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aojk</meta:initial-creator>
    <dc:creator>user</dc:creator>
    <meta:print-date>2021-06-30T00:34:05</meta:print-date>
    <meta:creation-date>2012-10-29T02:43:05</meta:creation-date>
    <dc:date>2021-07-01T06:33:39</dc:date>
    <meta:generator>LibreOffice/6.4.7.2$Linux_X86_64 LibreOffice_project/40$Build-2</meta:generator>
    <meta:document-statistic meta:table-count="2" meta:cell-count="240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