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text-properties style:font-name="標楷體" fo:font-size="12pt" style:font-name-asian="標楷體" style:font-size-asian="12pt" style:font-name-complex="標楷體"/>
    </style:style>
    <style:style style:name="P3" style:family="paragraph" style:parent-style-name="Standard">
      <style:paragraph-properties fo:line-height="100%"/>
      <style:text-properties style:font-name="標楷體" fo:font-size="12pt" style:font-name-asian="標楷體" style:font-size-asian="12pt" style:font-name-complex="標楷體"/>
    </style:style>
    <style:style style:name="P4" style:family="paragraph" style:parent-style-name="Standard">
      <style:paragraph-properties fo:margin-left="0.847cm" fo:margin-right="0cm" fo:line-height="100%" fo:text-indent="0cm" style:auto-text-indent="false"/>
    </style:style>
    <style:style style:name="P5" style:family="paragraph" style:parent-style-name="Standard">
      <style:paragraph-properties fo:margin-left="0cm" fo:margin-right="0cm" fo:line-height="100%" fo:text-indent="0.847cm" style:auto-text-indent="false"/>
    </style:style>
    <style:style style:name="P6" style:family="paragraph" style:parent-style-name="Standard">
      <style:paragraph-properties fo:margin-left="0cm" fo:margin-right="0cm" fo:line-height="100%" fo:text-align="start" style:justify-single-word="false" fo:text-indent="0.847cm" style:auto-text-indent="false"/>
    </style:style>
    <style:style style:name="P7" style:family="paragraph" style:parent-style-name="Standard">
      <style:paragraph-properties fo:margin-left="0cm" fo:margin-right="0cm" fo:line-height="100%" fo:text-indent="0.847cm" style:auto-text-indent="false"/>
      <style:text-properties style:font-name="標楷體" fo:font-size="12pt" style:font-name-asian="標楷體" style:font-size-asian="12pt" style:font-name-complex="標楷體"/>
    </style:style>
    <style:style style:name="P8" style:family="paragraph" style:parent-style-name="Standard">
      <style:paragraph-properties fo:margin-left="0cm" fo:margin-right="0cm" fo:line-height="100%" fo:text-indent="1.693cm" style:auto-text-indent="false"/>
    </style:style>
    <style:style style:name="P9" style:family="paragraph" style:parent-style-name="Standard">
      <style:paragraph-properties fo:margin-left="0cm" fo:margin-right="0cm" fo:line-height="100%" fo:text-indent="1.693cm" style:auto-text-indent="false"/>
      <style:text-properties style:font-name="標楷體" fo:font-size="12pt" style:font-name-asian="標楷體" style:font-size-asian="12pt" style:font-name-complex="標楷體"/>
    </style:style>
    <style:style style:name="P10" style:family="paragraph" style:parent-style-name="Standard">
      <style:paragraph-properties fo:margin-left="1.7cm" fo:margin-right="0cm" fo:text-indent="-0.847cm" style:auto-text-indent="false"/>
    </style:style>
    <style:style style:name="P11" style:family="paragraph" style:parent-style-name="Standard">
      <style:paragraph-properties fo:margin-left="1.7cm" fo:margin-right="0cm" fo:line-height="100%" fo:text-indent="-0.847cm" style:auto-text-indent="false"/>
    </style:style>
    <style:style style:name="P12" style:family="paragraph" style:parent-style-name="Standard">
      <style:paragraph-properties fo:margin-left="0.847cm" fo:margin-right="0cm" fo:line-height="100%" fo:text-indent="-0.847cm" style:auto-text-indent="false"/>
    </style:style>
    <style:style style:name="P13" style:family="paragraph" style:parent-style-name="Standard">
      <style:paragraph-properties fo:margin-left="0.847cm" fo:margin-right="0cm" fo:text-indent="-0.847cm" style:auto-text-indent="false"/>
      <style:text-properties style:font-name="標楷體" fo:font-size="12pt" style:font-name-asian="標楷體" style:font-size-asian="12pt" style:font-name-complex="標楷體"/>
    </style:style>
    <style:style style:name="P14" style:family="paragraph" style:parent-style-name="Standard">
      <style:paragraph-properties fo:margin-left="0.847cm" fo:margin-right="0cm" fo:line-height="100%" fo:text-indent="-0.847cm" style:auto-text-indent="false"/>
      <style:text-properties style:font-name="標楷體" fo:font-size="12pt" style:font-name-asian="標楷體" style:font-size-asian="12pt" style:font-name-complex="標楷體"/>
    </style:style>
    <style:style style:name="P15" style:family="paragraph" style:parent-style-name="Standard">
      <style:paragraph-properties fo:margin-left="1.27cm" fo:margin-right="0cm" fo:line-height="100%" fo:text-indent="-1.27cm" style:auto-text-indent="false"/>
    </style:style>
    <style:style style:name="P16"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2pt" style:font-name-asian="標楷體" style:font-size-asian="12pt" style:font-name-complex="標楷體"/>
    </style:style>
    <style:style style:name="T4" style:family="text">
      <style:text-properties style:font-name="標楷體" fo:font-size="12pt" style:font-name-asian="標楷體" style:font-size-asian="12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臺東縣低收入戶暨中低收入戶重病住院看護費用補助實施計畫</text:span></text:p>
      <text:p text:style-name="Standard"><text:span text:style-name="T2"><text:s text:c="97"/></text:span></text:p>
      <text:p text:style-name="P1"><text:span text:style-name="T3">一、依據：社會救助法第十六條第一項第七款。</text:span></text:p>
      <text:p text:style-name="P3">二、目的：</text:p>
      <text:p text:style-name="P4"><text:span text:style-name="T3">為減輕本縣低收入戶及中低收入戶傷病患者住院期間自行負擔之看護費用，協助其獲得妥善之醫療照顧。</text:span></text:p>
      <text:p text:style-name="P1"><text:span text:style-name="T3">三、補助對象：</text:span></text:p>
      <text:p text:style-name="P5"><text:span text:style-name="T3">（一)本縣列冊之低收入戶</text:span><text:span text:style-name="T3">。</text:span></text:p>
      <text:p text:style-name="P5"><text:span text:style-name="T3">（二)本縣列冊之中低收入戶</text:span><text:span text:style-name="T3">。</text:span></text:p>
      <text:p text:style-name="P1"><text:span text:style-name="T3">四、補助條件：</text:span></text:p>
      <text:p text:style-name="P5"><text:span text:style-name="T3">（一)因傷病住院治療以已參加全民健康保險局特約醫療院所為限。</text:span></text:p>
      <text:p text:style-name="P5"><text:span text:style-name="T3">（二)設籍本縣，未僱請外籍看護工、無家屬可提供照顧或家屬無力提供照顧，因傷病住院治療，</text:span></text:p>
      <text:p text:style-name="P8"><text:span text:style-name="T3">經醫師認定住院期間需僱請專人看護，並雇請具有護理機構照顧服務人員訓練結業證書或相關</text:span></text:p>
      <text:p text:style-name="P8"><text:span text:style-name="T3">證照之合法看護工實際有照顧事實者</text:span><text:span text:style-name="T3">。</text:span></text:p>
      <text:p text:style-name="P5"><text:span text:style-name="T3">（三)</text:span><text:span text:style-name="T3">本府委託收容</text:span><text:span text:style-name="T3">安置</text:span><text:span text:style-name="T3">於安</text:span><text:span text:style-name="T3">養護</text:span><text:span text:style-name="T3">機構符合資格之個案</text:span><text:span text:style-name="T3">，得</text:span><text:span text:style-name="T3">由該機構代為申請，</text:span><text:span text:style-name="T3">但安置費需按日扣</text:span></text:p>
      <text:p text:style-name="P8"><text:span text:style-name="T3">除，同一期間看護行為不得重覆申請老人公費安置費用補助、身心障礙者日間照顧及住宿式費</text:span></text:p>
      <text:p text:style-name="P8"><text:span text:style-name="T3">用補助及中低收入老人</text:span><text:span text:style-name="T3">特別照顧津貼；已申請居家服務者亦需扣除住院期間之服務時數</text:span><text:span text:style-name="T3">。</text:span></text:p>
      <text:p text:style-name="P1"><text:span text:style-name="T3">五、補助項目：</text:span></text:p>
      <text:p text:style-name="P6"><text:span text:style-name="T3">因傷病住院治療，經醫師認定住院期間需僱請專人看護，並雇請具有護理機構照顧服務人員訓練結</text:span></text:p>
      <text:p text:style-name="P6"><text:span text:style-name="T3">業證書或相關證照之合法看護工之看護費；但不包含入住加護病房、中央健康保險局公告之慢性病</text:span></text:p>
      <text:p text:style-name="P6"><text:span text:style-name="T3">療養及醫院呼吸治療中心之看護</text:span><text:span text:style-name="T3">，</text:span><text:span text:style-name="T3">及非因急病入院者。</text:span></text:p>
      <text:p text:style-name="P1"><text:span text:style-name="T3">六、補助費用標準：</text:span></text:p>
      <text:p text:style-name="P10"><text:span text:style-name="T3">(一)</text:span><text:span text:style-name="T3">列冊低收入戶</text:span><text:span text:style-name="T3">每人</text:span><text:span text:style-name="T3">每日</text:span><text:span text:style-name="T3">最高</text:span><text:span text:style-name="T3">補助看護費</text:span><text:span text:style-name="T3">1,500</text:span><text:span text:style-name="T3">元，</text:span><text:span text:style-name="T3">未達1日者按小時比例計算 (計算單位以1小時計算，未達1小時之部分無條件捨去不予計算)(例：申請人申請1.5小時，本府只核定1小時補助經費，0.5小時無條件捨去) </text:span><text:span text:style-name="T3">，每年最高核發</text:span><text:span text:style-name="T3">18</text:span><text:span text:style-name="T3">萬元</text:span><text:span text:style-name="T3">整</text:span><text:span text:style-name="T3">。</text:span></text:p>
      <text:p text:style-name="P10"><text:span text:style-name="T3"><text:s/>(二)</text:span><text:span text:style-name="T3">列冊中低收入</text:span><text:span text:style-name="T3">戶每人</text:span><text:span text:style-name="T3">每日</text:span><text:span text:style-name="T3">最高</text:span><text:span text:style-name="T3">補助看護費</text:span><text:span text:style-name="T3">750</text:span><text:span text:style-name="T3">元，</text:span><text:span text:style-name="T3">未達1日者按小時比例計算 (計算單位以1小時計算，未達1小時之部分無條件捨去不予計算)(例：申請人申請1.5小時，本府只核定1小時補助經費，0.5小時無條件捨去)</text:span><text:span text:style-name="T3">，每年最高核發</text:span><text:span text:style-name="T3">9</text:span><text:span text:style-name="T3">萬元</text:span><text:span text:style-name="T3">整</text:span><text:span text:style-name="T3">。</text:span></text:p>
      <text:p text:style-name="P11"><text:span text:style-name="T3"><text:s/>(三)申請人實際雇請專職人員看護費用低於補助標準者</text:span><text:span text:style-name="T3">，</text:span><text:span text:style-name="T3">以收據實際支付金額核定</text:span><text:span text:style-name="T3">。</text:span></text:p>
      <text:p text:style-name="P1"><text:span text:style-name="T3">七、申請程序及應備文件：</text:span></text:p>
      <text:p text:style-name="P7">申請人應於出院或就醫後三個月內，檢附下列相關文件逕向戶籍所在地之鄉鎮市公所或由住院之醫</text:p>
      <text:p text:style-name="P5"><text:span text:style-name="T3">療院所、安置委託之機構</text:span><text:span text:style-name="T3">辦理</text:span><text:span text:style-name="T3">申請：</text:span></text:p>
      <text:p text:style-name="P5"><text:span text:style-name="T3">(一)</text:span><text:span text:style-name="T3">申請表。</text:span></text:p>
      <text:p text:style-name="P5"><text:span text:style-name="T3">(二)</text:span><text:span text:style-name="T3">申請人之</text:span><text:span text:style-name="T3">身分證正反面影印本或新式戶口名簿影印本</text:span><text:span text:style-name="T3">。</text:span></text:p>
      <text:p text:style-name="P5"><text:span text:style-name="T3">(三)</text:span><text:span text:style-name="T3">低收入戶或中低收入</text:span><text:span text:style-name="T3">戶</text:span><text:span text:style-name="T3">證明</text:span><text:span text:style-name="T3">書</text:span><text:span text:style-name="T3">。</text:span></text:p>
      <text:p text:style-name="P11"><text:span text:style-name="T3">(四)醫院診斷證明書(須有醫師註明需請專人看護及註明入住加護病房、隔離病房起迄日期)。</text:span></text:p>
      <text:p text:style-name="P5"><text:span text:style-name="T3">(五)</text:span><text:span text:style-name="T3">護理人員或社工</text:span><text:span text:style-name="T3">人</text:span><text:span text:style-name="T3">員出具之</text:span><text:span text:style-name="T3">確實已</text:span><text:span text:style-name="T3">僱請專人看護證明文件。</text:span></text:p>
      <text:p text:style-name="P5"><text:span text:style-name="T3">(六)看護費用收據正本、照顧服務員證照或訓練結業證書影印本、照顧服務員身分證正反面影印本。</text:span></text:p>
      <text:p text:style-name="P5"><text:span text:style-name="T3">(七)申請人金融機構存摺影本。</text:span></text:p>
      <text:p text:style-name="P5"><text:span text:style-name="T3">(八)如委託他人辦理者，應檢附受委託人之身分證正反面影印本供查核</text:span><text:span text:style-name="T3">。</text:span><text:span text:style-name="T3"> </text:span></text:p>
      <text:p text:style-name="P5"><text:span text:style-name="T3">(九)申請人無力支付看護費用，由住院之醫療院所、安置委託機構墊付</text:span><text:span text:style-name="T3">辦理</text:span><text:span text:style-name="T3">申請者，應出具切結書。</text:span></text:p>
      <text:p text:style-name="P1"><text:span text:style-name="T3">八、核銷：檢附領據、印領清冊、核定函影印本。</text:span></text:p>
      <text:p text:style-name="P3"/>
      <text:p text:style-name="P1"><text:span text:style-name="T3">九、申請及核銷期程：</text:span></text:p>
      <text:p text:style-name="P5"><text:soft-page-break/><text:span text:style-name="T3">(一)申請案受理截止日：當年度11月30日前寄(送)達本府社會處。如已逾申請截止日，於下一年</text:span></text:p>
      <text:p text:style-name="P9">度申請(但申請時間仍須在出院或就醫後三個月內)。</text:p>
      <text:p text:style-name="P5"><text:span text:style-name="T3">(二)核銷案受理截止日：當年度12月10日前寄(送)達本府社會處。</text:span></text:p>
      <text:p text:style-name="P12"><text:span text:style-name="T3">十、申請人如有虛偽不實之申請接受補助或重複申請者，本府應予停止補助並追回已領之費用，並於發現後二年內不再予以補助，另涉及刑事責任者移送法辦。</text:span></text:p>
      <text:p text:style-name="P15"><text:span text:style-name="T3">十一、有關申請者之資格審查，本計畫規定如有未盡事宜，請依據社會救助法、社會救助施行細則、臺東縣社會救助調查辦法及相關解釋令辦理。</text:span></text:p>
      <text:p text:style-name="P1"><text:span text:style-name="T3">十二、經費來源：</text:span><text:span text:style-name="T3">本計畫所需經費由本府編列預算支應，經費用罄即停止補助。</text:span></text:p>
      <text:p text:style-name="P12"><text:span text:style-name="T3">十三、本計畫奉核後實施。</text:span></text:p>
      <text:p text:style-name="P3"/>
      <text:p text:style-name="P3"/>
      <text:p text:style-name="P3"/>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
      <text:p text:style-name="P13"/>
      <text:p text:style-name="P13"/>
      <text:p text:style-name="P13"/>
      <text:p text:style-name="P13"/>
      <text:p text:style-name="P13"/>
      <text:p text:style-name="P13"/>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cm" fo:text-align="justify" style:justify-single-word="false"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2.117cm" fo:margin-right="0cm" fo:line-height="100%" fo:text-align="start" style:justify-single-word="false" fo:text-indent="-0.847cm" style:auto-text-indent="false"/>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tyle-complex="italic"/>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831cm" fo:text-indent="-1.72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67cm" fo:text-indent="-0.767cm" fo:margin-left="0.767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693cm" fo:margin-left="2.69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cm" fo:margin-right="0.998cm" style:writing-mode="lr-tb" style:layout-grid-color="#c0c0c0" style:layout-grid-lines="42"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二、修正行政規則草案之格式及體例（範例）</dc:title>
    <dc:subject/>
    <meta:keyword/>
    <meta:initial-creator>User</meta:initial-creator>
    <meta:creation-date>2024-12-30T14:29:00</meta:creation-date>
    <dc:creator>USER</dc:creator>
    <dc:date>2024-12-30T14:29:00</dc:date>
    <meta:print-date>2019-11-18T14:52:00</meta:print-date>
    <meta:editing-cycles>2</meta:editing-cycles>
    <meta:document-statistic meta:table-count="0" meta:image-count="0" meta:object-count="0" meta:page-count="2" meta:paragraph-count="45" meta:word-count="1423" meta:character-count="1547" meta:non-whitespace-character-count="1444"/>
    <meta:generator>LibreOffice/6.4.7.2$Linux_X86_64 LibreOffice_project/40$Build-2</meta:generator>
  </office:meta>
</office:document-meta>
</file>