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style:rel-width="100%" fo:margin-left="-0.199cm" table:align="left" style:writing-mode="lr-tb"/>
    </style:style>
    <style:style style:name="Table1.A" style:family="table-column">
      <style:table-column-properties style:column-width="2.383cm" style:rel-column-width="1383*"/>
    </style:style>
    <style:style style:name="Table1.B" style:family="table-column">
      <style:table-column-properties style:column-width="3.422cm" style:rel-column-width="1986*"/>
    </style:style>
    <style:style style:name="Table1.C" style:family="table-column">
      <style:table-column-properties style:column-width="0.734cm" style:rel-column-width="426*"/>
    </style:style>
    <style:style style:name="Table1.D" style:family="table-column">
      <style:table-column-properties style:column-width="1.464cm" style:rel-column-width="849*"/>
    </style:style>
    <style:style style:name="Table1.E" style:family="table-column">
      <style:table-column-properties style:column-width="0.972cm" style:rel-column-width="564*"/>
    </style:style>
    <style:style style:name="Table1.F" style:family="table-column">
      <style:table-column-properties style:column-width="0.982cm" style:rel-column-width="570*"/>
    </style:style>
    <style:style style:name="Table1.G" style:family="table-column">
      <style:table-column-properties style:column-width="2.928cm" style:rel-column-width="1699*"/>
    </style:style>
    <style:style style:name="Table1.I" style:family="table-column">
      <style:table-column-properties style:column-width="3.38cm" style:rel-column-width="196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0.898cm" fo:keep-together="auto"/>
    </style:style>
    <style:style style:name="Table1.6" style:family="table-row">
      <style:table-row-properties style:min-row-height="4.008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4.775cm" fo:keep-together="auto"/>
    </style:style>
    <style:style style:name="Table1.8" style:family="table-row">
      <style:table-row-properties style:min-row-height="4.63cm" fo:keep-together="auto"/>
    </style:style>
    <style:style style:name="Table1.9" style:family="table-row">
      <style:table-row-properties style:min-row-height="1.7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margin-left="-1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清單段落" style:list-style-name="WW8Num2"/>
    <style:style style:name="P20" style:family="paragraph" style:parent-style-name="清單段落" style:list-style-name="WW8Num2"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清單段落">
      <style:paragraph-properties fo:margin-left="0.635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東縣政府114年公益房屋修繕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4">申請人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性別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4">身分</text:p>
            <text:p text:style-name="P4">證字號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電話</text:p>
          </table:table-cell>
          <table:table-cell table:style-name="Table1.I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申請人</text:p>
            <text:p text:style-name="P4">戶籍地址</text:p>
          </table:table-cell>
          <table:table-cell table:style-name="Table1.B2" table:number-columns-spanned="8" office:value-type="string">
            <text:p text:style-name="P3"><text:s text:c="3"/>台東縣 <text:s text:c="8"/>鄉(鎮、市) <text:s text:c="9"/>村(里) <text:s text:c="6"/>鄰 <text:s text:c="2"/></text:p>
            <text:p text:style-name="P3"/>
            <text:p text:style-name="Standard"><text:span text:style-name="T1"><text:s text:c="7"/>路(街) <text:s text:c="4"/>段 <text:s text:c="8"/>巷 <text:s text:c="8"/>弄 <text:s text:c="7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申請</text:p>
            <text:p text:style-name="P4">修繕地址</text:p>
          </table:table-cell>
          <table:table-cell table:style-name="Table1.B2" table:number-columns-spanned="8" office:value-type="string">
            <text:p text:style-name="P3">台東縣 <text:s text:c="8"/>鄉(鎮、市) <text:s text:c="10"/>村(里) <text:s text:c="6"/>鄰 <text:s text:c="5"/></text:p>
            <text:p text:style-name="P3"/>
            <text:p text:style-name="Standard"><text:span text:style-name="T1"><text:s text:c="7"/>路(街)</text:span><text:span text:style-name="T1"> </text:span><text:span text:style-name="T1"><text:s text:c="4"/>段 <text:s text:c="8"/>巷 <text:s text:c="8"/>弄 <text:s text:c="7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房屋</text:p>
            <text:p text:style-name="P4">所有權</text:p>
          </table:table-cell>
          <table:table-cell table:style-name="Table1.B2" table:number-columns-spanned="8" office:value-type="string">
            <text:list xml:id="list989504613" text:style-name="WW8Num2">
              <text:list-item>
                <text:p text:style-name="P20">自有房屋 <text:s/>(所有人： <text:s text:c="23"/>)</text:p>
              </text:list-item>
            </text:list>
            <text:p text:style-name="P21"/>
            <text:list xml:id="list112806855584209" text:continue-numbering="true" text:style-name="WW8Num2">
              <text:list-item>
                <text:p text:style-name="P20">非自有房屋 (租屋所有人： <text:s text:c="18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4">應備證件</text:p>
          </table:table-cell>
          <table:table-cell table:style-name="Table1.A1" table:number-columns-spanned="4" office:value-type="string">
            <text:p text:style-name="P4">自有房屋</text:p>
          </table:table-cell>
          <table:covered-table-cell/>
          <table:covered-table-cell/>
          <table:covered-table-cell/>
          <table:table-cell table:style-name="Table1.I1" table:number-columns-spanned="4" office:value-type="string">
            <text:p text:style-name="P4">非自有房屋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6" table:number-columns-spanned="4" office:value-type="string">
            <text:list xml:id="list112806642744917" text:continue-numbering="true" text:style-name="WW8Num2">
              <text:list-item>
                <text:p text:style-name="P20">身分證影印本</text:p>
              </text:list-item>
              <text:list-item>
                <text:p text:style-name="P20">二個月內全戶戶籍謄本</text:p>
              </text:list-item>
              <text:list-item>
                <text:p text:style-name="P19"><text:span text:style-name="T1">土地及房屋所有權狀影本或其他房屋產權證明文件(舊有合法房屋證明)</text:span></text:p>
              </text:list-item>
              <text:list-item>
                <text:p text:style-name="P20">財稅證明</text:p>
              </text:list-item>
              <text:list-item>
                <text:p text:style-name="P20">屋況照片4-6張</text:p>
              </text:list-item>
            </text:list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list xml:id="list112807800710982" text:continue-numbering="true" text:style-name="WW8Num2">
              <text:list-item>
                <text:p text:style-name="P20">身分證影印本</text:p>
              </text:list-item>
              <text:list-item>
                <text:p text:style-name="P20">二個月內全戶戶籍謄本</text:p>
              </text:list-item>
              <text:list-item>
                <text:p text:style-name="P19"><text:span text:style-name="T1">土地及房屋所有權狀影本或其他房屋產權證明文件(舊有合法房屋證明)</text:span></text:p>
              </text:list-item>
              <text:list-item>
                <text:p text:style-name="P20">房屋所有權人修繕同意書</text:p>
              </text:list-item>
              <text:list-item>
                <text:p text:style-name="P20">財稅證明</text:p>
              </text:list-item>
              <text:list-item>
                <text:p text:style-name="P20">屋況照片4-6張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4">擬改善</text:p>
            <text:p text:style-name="P4">設施項目</text:p>
          </table:table-cell>
          <table:table-cell table:style-name="Table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2" office:value-type="string">
            <text:p text:style-name="P4">縣政府</text:p>
            <text:p text:style-name="P4">審核意見</text:p>
          </table:table-cell>
          <table:table-cell table:style-name="Table1.B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2" table:number-columns-spanned="8" office:value-type="string">
            <text:p text:style-name="P3">承辦人 <text:s text:c="15"/>科長 <text:s text:c="16"/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9">切結書</text:p>
      <text:p text:style-name="P8"/>
      <text:p text:style-name="P1"><text:span text:style-name="T4">具切結書人 </text:span><text:span text:style-name="T6"><text:s text:c="22"/></text:span><text:span text:style-name="T4">為申請「臺東縣政府114年度辦理公益房屋修繕計畫」，經切結同意完全遵守下列各款事項：</text:span></text:p>
      <text:p text:style-name="P17"><text:span text:style-name="T4"><text:s text:c="4"/>一、共同生活戶無二人以上同時申請或一人重複申請之情事。</text:span></text:p>
      <text:p text:style-name="P17"><text:span text:style-name="T4"><text:s text:c="4"/>二、本人或配偶及共同生活戶確實僅有一戶「自用住宅」。</text:span></text:p>
      <text:p text:style-name="P17"><text:span text:style-name="T4"><text:s text:c="4"/>三、具切結人、配偶及共同生活親屬完全符合本補助計畫之規定。</text:span></text:p>
      <text:p text:style-name="P11"/>
      <text:p text:style-name="P1"/>
      <text:p text:style-name="P1"/>
      <text:p text:style-name="P1"/>
      <text:p text:style-name="P1"/>
      <text:p text:style-name="Standard"><text:span text:style-name="T7">具結人所具結如有不實而違反上項情事者，除願撤銷補助權利外，並願接受法律制裁，特立此切結書為憑。</text:span></text:p>
      <text:p text:style-name="P15"/>
      <text:p text:style-name="Standard"/>
      <text:p text:style-name="P10">具結人： <text:s text:c="21"/>(簽章)</text:p>
      <text:p text:style-name="P10">身分證字號：</text:p>
      <text:p text:style-name="P10">戶籍地址：</text:p>
      <text:p text:style-name="P10">通訊地址：</text:p>
      <text:p text:style-name="P10">連絡電話：</text:p>
      <text:p text:style-name="P10"/>
      <text:p text:style-name="Standard"/>
      <text:p text:style-name="Standard"/>
      <text:p text:style-name="P13">中 <text:s/>華 <text:s/>民 <text:s/>國 <text:s text:c="7"/>年 <text:s text:c="10"/>月 <text:s text:c="10"/>日</text:p>
      <text:p text:style-name="P13"/>
      <text:p text:style-name="P16"><text:soft-page-break/>房屋所有權人修繕同意書</text:p>
      <text:p text:style-name="P11"/>
      <text:p text:style-name="Standard"><text:span text:style-name="T4">立同意書人 </text:span><text:span text:style-name="T6"><text:s text:c="13"/></text:span><text:span text:style-name="T4"><text:s/>自有位於台東縣 </text:span><text:span text:style-name="T6"><text:s text:c="9"/></text:span><text:span text:style-name="T4"><text:s/>(市、鄉、鎮)</text:span></text:p>
      <text:p text:style-name="Standard"><text:span text:style-name="T4"><text:s/></text:span><text:span text:style-name="T6"><text:s text:c="9"/></text:span><text:span text:style-name="T4"><text:s/>村(里) </text:span><text:span text:style-name="T6"><text:s text:c="5"/></text:span><text:span text:style-name="T4"><text:s/>鄰 </text:span><text:span text:style-name="T6"><text:s text:c="7"/></text:span><text:span text:style-name="T4">段 </text:span><text:span text:style-name="T6"><text:s text:c="4"/></text:span><text:span text:style-name="T4">巷 </text:span><text:span text:style-name="T6"><text:s text:c="5"/></text:span><text:span text:style-name="T4"><text:s/>弄 </text:span><text:span text:style-name="T6"><text:s text:c="6"/></text:span><text:span text:style-name="T4">號 </text:span><text:span text:style-name="T6"><text:s text:c="5"/></text:span><text:span text:style-name="T4">樓</text:span><text:span text:style-name="T6"> <text:s text:c="4"/></text:span><text:span text:style-name="T4">之房屋乙戶，今因居住人 </text:span><text:span text:style-name="T6"><text:s text:c="12"/></text:span><text:span text:style-name="T4">君承租該房屋，向 貴處申請臺東縣弱勢家庭房屋修繕，本人同意該君修繕，恐口說無憑，特立此切結。</text:span></text:p>
      <text:p text:style-name="P10"/>
      <text:p text:style-name="P10">房屋所有權人(立同意書人)： <text:s text:c="16"/>(簽章)</text:p>
      <text:p text:style-name="P10">身分證字號：</text:p>
      <text:p text:style-name="P10">戶籍地址：</text:p>
      <text:p text:style-name="P10">通訊地址：</text:p>
      <text:p text:style-name="P10">連絡電話：</text:p>
      <text:p text:style-name="P10">房屋承租人：(立同意書人)： <text:s text:c="17"/>(簽章)</text:p>
      <text:p text:style-name="P10">身分證字號：</text:p>
      <text:p text:style-name="P10">戶籍地址：</text:p>
      <text:p text:style-name="P10">通訊地址：</text:p>
      <text:p text:style-name="P10">連絡電話：</text:p>
      <text:p text:style-name="P11">中 <text:s/>華 <text:s/>民 <text:s/>國 <text:s text:c="7"/>年 <text:s text:c="7"/>月 <text:s text:c="8"/>日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user</meta:initial-creator>
    <meta:creation-date>2025-01-21T11:11:00</meta:creation-date>
    <dc:creator>USER</dc:creator>
    <dc:date>2025-01-21T11:11:00</dc:date>
    <meta:print-date>2017-01-09T10:55:00</meta:print-date>
    <meta:editing-cycles>2</meta:editing-cycles>
    <meta:editing-duration>PT1M</meta:editing-duration>
    <meta:document-statistic meta:table-count="1" meta:image-count="0" meta:object-count="0" meta:page-count="3" meta:paragraph-count="63" meta:word-count="683" meta:character-count="1178" meta:non-whitespace-character-count="691"/>
    <meta:generator>LibreOffice/6.4.7.2$Linux_X86_64 LibreOffice_project/40$Build-2</meta:generator>
  </office:meta>
</office:document-meta>
</file>